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0.9525cm" style:use-optimal-column-width="true"/>
    </style:style>
    <style:style style:name="co13" style:family="table-column">
      <style:table-column-properties fo:break-before="auto" style:column-width="1.05833333333333cm" style:use-optimal-column-width="true"/>
    </style:style>
    <style:style style:name="co14" style:family="table-column">
      <style:table-column-properties fo:break-before="auto" style:column-width="1.08479166666667cm" style:use-optimal-column-width="true"/>
    </style:style>
    <style:style style:name="co15" style:family="table-column">
      <style:table-column-properties fo:break-before="auto" style:column-width="0.978958333333333cm" style:use-optimal-column-width="true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R40239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number-columns-repeated="16361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626" table:style-name="ce5">
            <text:p>6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61.54" table:style-name="ce6">
            <text:p>6.061,54</text:p>
          </table:table-cell>
          <table:table-cell office:value-type="float" office:value="6061.54" table:style-name="ce6">
            <text:p>6.061,54</text:p>
          </table:table-cell>
          <table:table-cell office:value-type="string" table:style-name="ce5">
            <text:p>A.S.D. CAVINESE AIRONE</text:p>
          </table:table-cell>
          <table:table-cell table:style-name="ce5"/>
          <table:table-cell office:value-type="string" table:style-name="ce5">
            <text:p>VERSAMENTO CORRISPETTIVO EQUIVALENTE ALLA RATA DEL MUTUO (CODICE MUTUO 00000101473 - FIL. 12 - BANCA DI CREDITO COOPERATIVO DI ROMA) - SCADENZA IL 05.04.2019</text:p>
          </table:table-cell>
          <table:table-cell office:value-type="date" office:date-value="2019-04-02T00:00:00" table:style-name="ce7">
            <text:p>02/04/2019</text:p>
          </table:table-cell>
          <table:table-cell office:value-type="float" office:value="2175" table:style-name="ce5">
            <text:p>21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Contributi agli investimenti a altre Imprese</text:p>
          </table:table-cell>
          <table:table-cell office:value-type="date" office:date-value="2019-04-02T00:00:00" table:style-name="ce7">
            <text:p>02/04/2019</text:p>
          </table:table-cell>
          <table:table-cell table:number-columns-repeated="16361"/>
        </table:table-row>
        <table:table-row table:style-name="ro2">
          <table:table-cell office:value-type="float" office:value="627" table:style-name="ce5">
            <text:p>6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0.48" table:style-name="ce6">
            <text:p>1.150,48</text:p>
          </table:table-cell>
          <table:table-cell office:value-type="float" office:value="1150.48" table:style-name="ce6">
            <text:p>1.150,48</text:p>
          </table:table-cell>
          <table:table-cell office:value-type="string" table:style-name="ce5">
            <text:p>A.S.D. CAVINESE AIRONE</text:p>
          </table:table-cell>
          <table:table-cell table:style-name="ce5"/>
          <table:table-cell office:value-type="string" table:style-name="ce5">
            <text:p>VERSAMENTO CORRISPETTIVO EQUIVALENTE ALLA RATA DEL MUTUO (CODICE MUTUO 00000104897 - FIL. 12 - BANCA DI CREDITO COOPERATIVO DI ROMA) - SCADENZA IL 05.04.2019</text:p>
          </table:table-cell>
          <table:table-cell office:value-type="date" office:date-value="2019-04-02T00:00:00" table:style-name="ce7">
            <text:p>02/04/2019</text:p>
          </table:table-cell>
          <table:table-cell office:value-type="float" office:value="2175" table:style-name="ce5">
            <text:p>21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Contributi agli investimenti a altre Imprese</text:p>
          </table:table-cell>
          <table:table-cell office:value-type="date" office:date-value="2019-04-02T00:00:00" table:style-name="ce7">
            <text:p>02/04/2019</text:p>
          </table:table-cell>
          <table:table-cell table:number-columns-repeated="16361"/>
        </table:table-row>
        <table:table-row table:style-name="ro2">
          <table:table-cell office:value-type="float" office:value="629" table:style-name="ce5">
            <text:p>6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9" table:style-name="ce5">
            <text:p>549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ICASYSTEMS SRL</text:p>
          </table:table-cell>
          <table:table-cell office:value-type="string" table:style-name="ce5">
            <text:p>Z66178EFD0</text:p>
          </table:table-cell>
          <table:table-cell office:value-type="string" table:style-name="ce5">
            <text:p>SALDO Fatt.n. 202_P del 19/10/2016 Installazione software Demografici stratos in modalita remoto.</text:p>
          </table:table-cell>
          <table:table-cell office:value-type="date" office:date-value="2019-04-02T00:00:00" table:style-name="ce7">
            <text:p>02/04/2019</text:p>
          </table:table-cell>
          <table:table-cell office:value-type="float" office:value="718" table:style-name="ce5">
            <text:p>718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19-04-02T00:00:00" table:style-name="ce7">
            <text:p>02/04/2019</text:p>
          </table:table-cell>
          <table:table-cell table:number-columns-repeated="16361"/>
        </table:table-row>
        <table:table-row table:style-name="ro2">
          <table:table-cell office:value-type="float" office:value="630" table:style-name="ce5">
            <text:p>6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0" table:style-name="ce5">
            <text:p>580</text:p>
          </table:table-cell>
          <table:table-cell office:value-type="float" office:value="580" table:style-name="ce5">
            <text:p>580</text:p>
          </table:table-cell>
          <table:table-cell office:value-type="string" table:style-name="ce5">
            <text:p>GRUPPO RIZZATO ANTINCENDI DI RIZZATO ERMINIO</text:p>
          </table:table-cell>
          <table:table-cell office:value-type="string" table:style-name="ce5">
            <text:p>Z2224DF7BF</text:p>
          </table:table-cell>
          <table:table-cell office:value-type="string" table:style-name="ce5">
            <text:p>ACCONTO Fatt.n. 2 del 24/01/2019 MANUTENZIONE ORDINARIA DI ESTINTORI, MANICHETTE E IDRANTI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423" table:style-name="ce5">
            <text:p>4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61"/>
        </table:table-row>
        <table:table-row table:style-name="ro2">
          <table:table-cell office:value-type="float" office:value="631" table:style-name="ce5">
            <text:p>6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GRUPPO RIZZATO ANTINCENDI DI RIZZATO ERMINIO</text:p>
          </table:table-cell>
          <table:table-cell office:value-type="string" table:style-name="ce5">
            <text:p>Z2224DF7BF</text:p>
          </table:table-cell>
          <table:table-cell office:value-type="string" table:style-name="ce5">
            <text:p>ACCONTO Fatt.n. 2 del 24/01/2019 MANUTENZIONE ORDINARIA DI ESTINTORI, MANICHETTE E IDRANTI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424" table:style-name="ce5">
            <text:p>4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61"/>
        </table:table-row>
        <table:table-row table:style-name="ro2">
          <table:table-cell office:value-type="float" office:value="632" table:style-name="ce5">
            <text:p>6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.24" table:style-name="ce5">
            <text:p>30,24</text:p>
          </table:table-cell>
          <table:table-cell office:value-type="float" office:value="30.24" table:style-name="ce5">
            <text:p>30,24</text:p>
          </table:table-cell>
          <table:table-cell office:value-type="string" table:style-name="ce5">
            <text:p>GRUPPO RIZZATO ANTINCENDI DI RIZZATO ERMINIO</text:p>
          </table:table-cell>
          <table:table-cell office:value-type="string" table:style-name="ce5">
            <text:p>Z2224DF7BF</text:p>
          </table:table-cell>
          <table:table-cell office:value-type="string" table:style-name="ce5">
            <text:p>SALDO Fatt.n. 2 del 24/01/2019 MANUTENZIONE ORDINARIA DI ESTINTORI, MANICHETTE E IDRANTI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61"/>
        </table:table-row>
        <table:table-row table:style-name="ro2">
          <table:table-cell office:value-type="float" office:value="633" table:style-name="ce5">
            <text:p>6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28.96" table:style-name="ce6">
            <text:p>2.128,96</text:p>
          </table:table-cell>
          <table:table-cell office:value-type="float" office:value="2128.96" table:style-name="ce6">
            <text:p>2.128,96</text:p>
          </table:table-cell>
          <table:table-cell office:value-type="string" table:style-name="ce5">
            <text:p>IMPRESA EDILE BETTO ITALO S.R.L.</text:p>
          </table:table-cell>
          <table:table-cell office:value-type="string" table:style-name="ce5">
            <text:p>Z1723AC59D</text:p>
          </table:table-cell>
          <table:table-cell office:value-type="string" table:style-name="ce5">
            <text:p>ACCONTO Fatt.n. 4 del 08/02/2019 PRESTAZIONI DA MURATORE E POSA IN OPERA/MANUTENZIONE DI SEGNALETICA STRADALE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2240" table:style-name="ce5">
            <text:p>2240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61"/>
        </table:table-row>
        <table:table-row table:style-name="ro2">
          <table:table-cell office:value-type="float" office:value="634" table:style-name="ce5">
            <text:p>6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5.08" table:style-name="ce5">
            <text:p>505,08</text:p>
          </table:table-cell>
          <table:table-cell office:value-type="float" office:value="505.08" table:style-name="ce5">
            <text:p>505,08</text:p>
          </table:table-cell>
          <table:table-cell office:value-type="string" table:style-name="ce5">
            <text:p>IMPRESA EDILE BETTO ITALO S.R.L.</text:p>
          </table:table-cell>
          <table:table-cell office:value-type="string" table:style-name="ce5">
            <text:p>Z1723AC59D</text:p>
          </table:table-cell>
          <table:table-cell office:value-type="string" table:style-name="ce5">
            <text:p>ACCONTO Fatt.n. 4 del 08/02/2019 PRESTAZIONI DA MURATORE E POSA IN OPERA/MANUTENZIONE DI SEGNALETICA STRADALE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61"/>
        </table:table-row>
        <table:table-row table:style-name="ro2">
          <table:table-cell office:value-type="float" office:value="635" table:style-name="ce5">
            <text:p>6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9.55999999999995" table:style-name="ce5">
            <text:p>519,56</text:p>
          </table:table-cell>
          <table:table-cell office:value-type="float" office:value="519.55999999999995" table:style-name="ce5">
            <text:p>519,56</text:p>
          </table:table-cell>
          <table:table-cell office:value-type="string" table:style-name="ce5">
            <text:p>IMPRESA EDILE BETTO ITALO S.R.L.</text:p>
          </table:table-cell>
          <table:table-cell office:value-type="string" table:style-name="ce5">
            <text:p>Z1723AC59D</text:p>
          </table:table-cell>
          <table:table-cell office:value-type="string" table:style-name="ce5">
            <text:p>SALDO Fatt.n. 4 del 08/02/2019 PRESTAZIONI DA MURATORE E POSA IN OPERA/MANUTENZIONE DI SEGNALETICA STRADALE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2310" table:style-name="ce5">
            <text:p>2310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Altre vie di comunicazione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61"/>
        </table:table-row>
        <table:table-row table:style-name="ro2">
          <table:table-cell office:value-type="float" office:value="636" table:style-name="ce5">
            <text:p>6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7.9" table:style-name="ce5">
            <text:p>237,9</text:p>
          </table:table-cell>
          <table:table-cell office:value-type="float" office:value="237.9" table:style-name="ce5">
            <text:p>237,9</text:p>
          </table:table-cell>
          <table:table-cell office:value-type="string" table:style-name="ce5">
            <text:p>NUOVA PATRON S.A.S.</text:p>
          </table:table-cell>
          <table:table-cell office:value-type="string" table:style-name="ce5">
            <text:p>ZE325FEA47</text:p>
          </table:table-cell>
          <table:table-cell office:value-type="string" table:style-name="ce5">
            <text:p>SALDO Fatt.n. 73 del 11/03/2019 MANUTENZIONE N .6 DIFFUSORI A SOFFITTO DELLA PALESTRA DELLA SCUOLA ELEMENTARE CAPOLUOGO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611" table:style-name="ce5">
            <text:p>6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61"/>
        </table:table-row>
        <table:table-row table:style-name="ro2">
          <table:table-cell office:value-type="float" office:value="637" table:style-name="ce5">
            <text:p>6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.88" table:style-name="ce5">
            <text:p>66,88</text:p>
          </table:table-cell>
          <table:table-cell office:value-type="float" office:value="66.88" table:style-name="ce5">
            <text:p>66,88</text:p>
          </table:table-cell>
          <table:table-cell office:value-type="string" table:style-name="ce5">
            <text:p>BARICHELLO AUTO SRL</text:p>
          </table:table-cell>
          <table:table-cell office:value-type="string" table:style-name="ce5">
            <text:p>Z012766A68</text:p>
          </table:table-cell>
          <table:table-cell office:value-type="string" table:style-name="ce5">
            <text:p>SALDO Fatt.n. 1/03 del 15/03/2019 REVISIONE AUTOVEICOLO ALFA ROMEO TARGATO CE270WR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1421" table:style-name="ce5">
            <text:p>1421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61"/>
        </table:table-row>
        <table:table-row table:style-name="ro2">
          <table:table-cell office:value-type="float" office:value="638" table:style-name="ce5">
            <text:p>6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.88" table:style-name="ce5">
            <text:p>66,88</text:p>
          </table:table-cell>
          <table:table-cell office:value-type="float" office:value="66.88" table:style-name="ce5">
            <text:p>66,88</text:p>
          </table:table-cell>
          <table:table-cell office:value-type="string" table:style-name="ce5">
            <text:p>BARICHELLO AUTO SRL</text:p>
          </table:table-cell>
          <table:table-cell office:value-type="string" table:style-name="ce5">
            <text:p>Z012766A68</text:p>
          </table:table-cell>
          <table:table-cell office:value-type="string" table:style-name="ce5">
            <text:p>SALDO Fatt.n. 2/03 del 16/03/2019 REVISIONE AUTOVEICOLI COMUNALI TARGATI CE270WR E PDB44603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61"/>
        </table:table-row>
        <table:table-row table:style-name="ro2">
          <table:table-cell office:value-type="float" office:value="639" table:style-name="ce5">
            <text:p>6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CO.M.A.D. S.N.C. DI DARIO SERGIO &amp; C.</text:p>
          </table:table-cell>
          <table:table-cell office:value-type="string" table:style-name="ce5">
            <text:p>ZF6223C828</text:p>
          </table:table-cell>
          <table:table-cell office:value-type="string" table:style-name="ce5">
            <text:p>ACCONTO Fatt.n. 1606 del 26/10/2018 MANUTENZIONE ORDINARIA ANNUALE DEGLI IMPIANTI ASCENSORI E DI UNA PIATTAFORMA ELEVATRICE UBICATI PRESSO EDIFICI DI PROPRIETA' COMUNALE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61"/>
        </table:table-row>
        <table:table-row table:style-name="ro2">
          <table:table-cell office:value-type="float" office:value="640" table:style-name="ce5">
            <text:p>6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CO.M.A.D. S.N.C. DI DARIO SERGIO &amp; C.</text:p>
          </table:table-cell>
          <table:table-cell office:value-type="string" table:style-name="ce5">
            <text:p>ZF6223C828</text:p>
          </table:table-cell>
          <table:table-cell office:value-type="string" table:style-name="ce5">
            <text:p>SALDO Fatt.n. 1606 del 26/10/2018 MANUTENZIONE ORDINARIA ANNUALE DEGLI IMPIANTI ASCENSORI E DI UNA PIATTAFORMA ELEVATRICE UBICATI PRESSO EDIFICI DI PROPRIETA' COMUNALE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61"/>
        </table:table-row>
        <table:table-row table:style-name="ro2">
          <table:table-cell office:value-type="float" office:value="641" table:style-name="ce5">
            <text:p>6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CO.M.A.D. S.N.C. DI DARIO SERGIO &amp; C.</text:p>
          </table:table-cell>
          <table:table-cell office:value-type="string" table:style-name="ce5">
            <text:p>Z592349551</text:p>
          </table:table-cell>
          <table:table-cell office:value-type="string" table:style-name="ce5">
            <text:p>SALDO Fatt.n. 1510 del 25/10/2018 MANUTENZIONE ORDIANRIA DELLA PIATTAFORMA ELEVATRICE PRESSO CIMITERO ARSEGO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1923" table:style-name="ce5">
            <text:p>1923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61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5" table:style-name="ce5">
            <text:p>705</text:p>
          </table:table-cell>
          <table:table-cell office:value-type="float" office:value="705" table:style-name="ce5">
            <text:p>70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CESSIONE CONTRIBUTO - Intervento sociale n. 60 del 2018.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61"/>
        </table:table-row>
        <table:table-row table:style-name="ro2">
          <table:table-cell office:value-type="float" office:value="643" table:style-name="ce5">
            <text:p>6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SSOCIAZIONE NOI - CENTRO PARROCCHIALE S.GIOVANNI BOSCO</text:p>
          </table:table-cell>
          <table:table-cell table:style-name="ce5"/>
          <table:table-cell office:value-type="string" table:style-name="ce5">
            <text:p>Evento n. 45 del 2018 "Centri Ricreativi Estivi Estate Ragazzi 2018 - Determinazioni.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274" table:style-name="ce5">
            <text:p>2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61"/>
        </table:table-row>
        <table:table-row table:style-name="ro2">
          <table:table-cell office:value-type="float" office:value="645" table:style-name="ce5">
            <text:p>6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COMUNE CAMPODARSEGO</text:p>
          </table:table-cell>
          <table:table-cell table:style-name="ce5"/>
          <table:table-cell office:value-type="string" table:style-name="ce5">
            <text:p>Evento n. 05 del 2019 "Rassegna Memoriae". Contributo al Comune capofila di Campodarsego per organizzazione rassegna culturale.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637" table:style-name="ce5">
            <text:p>6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61"/>
        </table:table-row>
        <table:table-row table:style-name="ro2">
          <table:table-cell office:value-type="float" office:value="646" table:style-name="ce5">
            <text:p>6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30" table:style-name="ce6">
            <text:p>1.730,00</text:p>
          </table:table-cell>
          <table:table-cell office:value-type="float" office:value="1730" table:style-name="ce6">
            <text:p>1.73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4 del 2017.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61"/>
        </table:table-row>
        <table:table-row table:style-name="ro2">
          <table:table-cell office:value-type="float" office:value="647" table:style-name="ce5">
            <text:p>6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.15" table:style-name="ce5">
            <text:p>170,15</text:p>
          </table:table-cell>
          <table:table-cell office:value-type="float" office:value="170.15" table:style-name="ce5">
            <text:p>170,15</text:p>
          </table:table-cell>
          <table:table-cell office:value-type="string" table:style-name="ce5">
            <text:p>FERRAMENTA 2000 S.N.C.</text:p>
          </table:table-cell>
          <table:table-cell office:value-type="string" table:style-name="ce5">
            <text:p>Z67249C22E</text:p>
          </table:table-cell>
          <table:table-cell office:value-type="string" table:style-name="ce5">
            <text:p>SALDO Fatt.n. 409/ del 28/02/2019 FORNITURA MATERIALE VARIO DA FERRAMENTA</text:p>
          </table:table-cell>
          <table:table-cell office:value-type="date" office:date-value="2019-04-05T00:00:00" table:style-name="ce7">
            <text:p>05/04/2019</text:p>
          </table:table-cell>
          <table:table-cell office:value-type="float" office:value="460" table:style-name="ce5">
            <text:p>460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4-05T00:00:00" table:style-name="ce7">
            <text:p>05/04/2019</text:p>
          </table:table-cell>
          <table:table-cell table:number-columns-repeated="16361"/>
        </table:table-row>
        <table:table-row table:style-name="ro2">
          <table:table-cell office:value-type="float" office:value="648" table:style-name="ce5">
            <text:p>6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.8" table:style-name="ce5">
            <text:p>109,8</text:p>
          </table:table-cell>
          <table:table-cell office:value-type="float" office:value="109.8" table:style-name="ce5">
            <text:p>109,8</text:p>
          </table:table-cell>
          <table:table-cell office:value-type="string" table:style-name="ce5">
            <text:p>LA STRADA S.R.L. UNIPERSONALE</text:p>
          </table:table-cell>
          <table:table-cell office:value-type="string" table:style-name="ce5">
            <text:p>Z57195AD21</text:p>
          </table:table-cell>
          <table:table-cell office:value-type="string" table:style-name="ce5">
            <text:p>SALDO Fatt.n. 9/FE del 21/02/2019 Sistemazione stradine bianche</text:p>
          </table:table-cell>
          <table:table-cell office:value-type="date" office:date-value="2019-04-06T00:00:00" table:style-name="ce7">
            <text:p>06/04/2019</text:p>
          </table:table-cell>
          <table:table-cell office:value-type="float" office:value="1430" table:style-name="ce5">
            <text:p>1430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9-04-06T00:00:00" table:style-name="ce7">
            <text:p>06/04/2019</text:p>
          </table:table-cell>
          <table:table-cell table:number-columns-repeated="16361"/>
        </table:table-row>
        <table:table-row table:style-name="ro2"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7.22" table:style-name="ce5">
            <text:p>357,22</text:p>
          </table:table-cell>
          <table:table-cell office:value-type="float" office:value="357.22" table:style-name="ce5">
            <text:p>357,22</text:p>
          </table:table-cell>
          <table:table-cell office:value-type="string" table:style-name="ce5">
            <text:p>ED. ELETTRODISTRIBUZIONE SRL</text:p>
          </table:table-cell>
          <table:table-cell office:value-type="string" table:style-name="ce5">
            <text:p>Z66259D9D7</text:p>
          </table:table-cell>
          <table:table-cell office:value-type="string" table:style-name="ce5">
            <text:p>SALDO Fatt.n. 0000001PA del 28/02/2019 FORNITURA LAMPADE PER CAMPO DA CALCIO DI CAVINO</text:p>
          </table:table-cell>
          <table:table-cell office:value-type="date" office:date-value="2019-04-06T00:00:00" table:style-name="ce7">
            <text:p>06/04/2019</text:p>
          </table:table-cell>
          <table:table-cell office:value-type="float" office:value="1270" table:style-name="ce5">
            <text:p>1270</text:p>
          </table:table-cell>
          <table:table-cell office:value-type="float" office:value="0" table:style-name="ce5">
            <text:p>0</text:p>
          </table:table-cell>
          <table:table-cell office:value-type="float" office:value="545" table:style-name="ce5">
            <text:p>5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4-06T00:00:00" table:style-name="ce7">
            <text:p>06/04/2019</text:p>
          </table:table-cell>
          <table:table-cell table:number-columns-repeated="16361"/>
        </table:table-row>
        <table:table-row table:style-name="ro2">
          <table:table-cell office:value-type="float" office:value="650" table:style-name="ce5">
            <text:p>6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88.2" table:style-name="ce5">
            <text:p>988,2</text:p>
          </table:table-cell>
          <table:table-cell office:value-type="float" office:value="988.2" table:style-name="ce5">
            <text:p>988,2</text:p>
          </table:table-cell>
          <table:table-cell office:value-type="string" table:style-name="ce5">
            <text:p>ZANCHIN FLAVIO</text:p>
          </table:table-cell>
          <table:table-cell office:value-type="string" table:style-name="ce5">
            <text:p>Z5A1C8A11D</text:p>
          </table:table-cell>
          <table:table-cell office:value-type="string" table:style-name="ce5">
            <text:p>SALDO Fatt.n. FATTPA 6_19 del 04/03/2019 SERVIZIO DI SPARGISALE NEL TERRITORIO COMUNALE</text:p>
          </table:table-cell>
          <table:table-cell office:value-type="date" office:date-value="2019-04-06T00:00:00" table:style-name="ce7">
            <text:p>06/04/2019</text:p>
          </table:table-cell>
          <table:table-cell office:value-type="float" office:value="1430" table:style-name="ce5">
            <text:p>1430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19-04-06T00:00:00" table:style-name="ce7">
            <text:p>06/04/2019</text:p>
          </table:table-cell>
          <table:table-cell table:number-columns-repeated="16361"/>
        </table:table-row>
        <table:table-row table:style-name="ro2"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ASSOCIAZIONE NOI - CENTRO PARROCCHIALE S.GIOVANNI BOSCO</text:p>
          </table:table-cell>
          <table:table-cell table:style-name="ce5"/>
          <table:table-cell office:value-type="string" table:style-name="ce5">
            <text:p>Evento n. 2 del 2019 "Viva Viva la Befana" ed. 2019</text:p>
          </table:table-cell>
          <table:table-cell office:value-type="date" office:date-value="2019-04-06T00:00:00" table:style-name="ce7">
            <text:p>06/04/2019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4-06T00:00:00" table:style-name="ce7">
            <text:p>06/04/2019</text:p>
          </table:table-cell>
          <table:table-cell table:number-columns-repeated="16361"/>
        </table:table-row>
        <table:table-row table:style-name="ro2">
          <table:table-cell office:value-type="float" office:value="654" table:style-name="ce5">
            <text:p>6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70.9" table:style-name="ce6">
            <text:p>5.970,90</text:p>
          </table:table-cell>
          <table:table-cell office:value-type="float" office:value="5970.9" table:style-name="ce6">
            <text:p>5.970,90</text:p>
          </table:table-cell>
          <table:table-cell office:value-type="string" table:style-name="ce5">
            <text:p>ZANCHIN FLAVIO</text:p>
          </table:table-cell>
          <table:table-cell office:value-type="string" table:style-name="ce5">
            <text:p>Z712629650</text:p>
          </table:table-cell>
          <table:table-cell office:value-type="string" table:style-name="ce5">
            <text:p>ACCONTO Fatt.n. FATTPA 5_19 del 15/02/2019 LAVORI DI POTATURE VARIE</text:p>
          </table:table-cell>
          <table:table-cell office:value-type="date" office:date-value="2019-04-06T00:00:00" table:style-name="ce7">
            <text:p>06/04/2019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4-06T00:00:00" table:style-name="ce7">
            <text:p>06/04/2019</text:p>
          </table:table-cell>
          <table:table-cell table:number-columns-repeated="16361"/>
        </table:table-row>
        <table:table-row table:style-name="ro2"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4.06" table:style-name="ce5">
            <text:p>154,06</text:p>
          </table:table-cell>
          <table:table-cell office:value-type="float" office:value="154.06" table:style-name="ce5">
            <text:p>154,06</text:p>
          </table:table-cell>
          <table:table-cell office:value-type="string" table:style-name="ce5">
            <text:p>ZANCHIN FLAVIO</text:p>
          </table:table-cell>
          <table:table-cell office:value-type="string" table:style-name="ce5">
            <text:p>Z712629650</text:p>
          </table:table-cell>
          <table:table-cell office:value-type="string" table:style-name="ce5">
            <text:p>SALDO Fatt.n. FATTPA 5_19 del 15/02/2019 LAVORI DI POTATURE VARIE</text:p>
          </table:table-cell>
          <table:table-cell office:value-type="date" office:date-value="2019-04-06T00:00:00" table:style-name="ce7">
            <text:p>06/04/2019</text:p>
          </table:table-cell>
          <table:table-cell office:value-type="float" office:value="1430" table:style-name="ce5">
            <text:p>1430</text:p>
          </table:table-cell>
          <table:table-cell office:value-type="float" office:value="0" table:style-name="ce5">
            <text:p>0</text:p>
          </table:table-cell>
          <table:table-cell office:value-type="float" office:value="621" table:style-name="ce5">
            <text:p>6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04-06T00:00:00" table:style-name="ce7">
            <text:p>06/04/2019</text:p>
          </table:table-cell>
          <table:table-cell table:number-columns-repeated="16361"/>
        </table:table-row>
        <table:table-row table:style-name="ro2"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.05" table:style-name="ce5">
            <text:p>20,05</text:p>
          </table:table-cell>
          <table:table-cell office:value-type="float" office:value="20.05" table:style-name="ce5">
            <text:p>20,05</text:p>
          </table:table-cell>
          <table:table-cell office:value-type="string" table:style-name="ce5">
            <text:p>AUTOTRASPORTI DENGO ANTONIO &amp; C. S.N.C.</text:p>
          </table:table-cell>
          <table:table-cell office:value-type="string" table:style-name="ce5">
            <text:p>ZE11AA9B54</text:p>
          </table:table-cell>
          <table:table-cell office:value-type="string" table:style-name="ce5">
            <text:p>ACCONTO Fatt.n. 16 del 26/02/2019 FORNITURA E STESA DI MATERIALE GHIAIOSO SU STRADE BIANCHE E VIALETTI CIMITERO SGDP</text:p>
          </table:table-cell>
          <table:table-cell office:value-type="date" office:date-value="2019-04-06T00:00:00" table:style-name="ce7">
            <text:p>06/04/2019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4-06T00:00:00" table:style-name="ce7">
            <text:p>06/04/2019</text:p>
          </table:table-cell>
          <table:table-cell table:number-columns-repeated="16361"/>
        </table:table-row>
        <table:table-row table:style-name="ro2">
          <table:table-cell office:value-type="float" office:value="657" table:style-name="ce5">
            <text:p>6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6.4" table:style-name="ce5">
            <text:p>206,4</text:p>
          </table:table-cell>
          <table:table-cell office:value-type="float" office:value="206.4" table:style-name="ce5">
            <text:p>206,4</text:p>
          </table:table-cell>
          <table:table-cell office:value-type="string" table:style-name="ce5">
            <text:p>AUTOTRASPORTI DENGO ANTONIO &amp; C. S.N.C.</text:p>
          </table:table-cell>
          <table:table-cell office:value-type="string" table:style-name="ce5">
            <text:p>ZE11AA9B54</text:p>
          </table:table-cell>
          <table:table-cell office:value-type="string" table:style-name="ce5">
            <text:p>ACCONTO Fatt.n. 16 del 26/02/2019 FORNITURA E STESA DI MATERIALE GHIAIOSO SU STRADE BIANCHE E VIALETTI CIMITERO SGDP</text:p>
          </table:table-cell>
          <table:table-cell office:value-type="date" office:date-value="2019-04-06T00:00:00" table:style-name="ce7">
            <text:p>06/04/2019</text:p>
          </table:table-cell>
          <table:table-cell office:value-type="float" office:value="1923" table:style-name="ce5">
            <text:p>1923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4-06T00:00:00" table:style-name="ce7">
            <text:p>06/04/2019</text:p>
          </table:table-cell>
          <table:table-cell table:number-columns-repeated="16361"/>
        </table:table-row>
        <table:table-row table:style-name="ro2">
          <table:table-cell office:value-type="float" office:value="658" table:style-name="ce5">
            <text:p>6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5">
            <text:p>AUTOTRASPORTI DENGO ANTONIO &amp; C. S.N.C.</text:p>
          </table:table-cell>
          <table:table-cell office:value-type="string" table:style-name="ce5">
            <text:p>ZE11AA9B54</text:p>
          </table:table-cell>
          <table:table-cell office:value-type="string" table:style-name="ce5">
            <text:p>ACCONTO Fatt.n. 16 del 26/02/2019 FORNITURA E STESA DI MATERIALE GHIAIOSO SU STRADE BIANCHE E VIALETTI CIMITERO SGDP</text:p>
          </table:table-cell>
          <table:table-cell office:value-type="date" office:date-value="2019-04-06T00:00:00" table:style-name="ce7">
            <text:p>06/04/2019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4-06T00:00:00" table:style-name="ce7">
            <text:p>06/04/2019</text:p>
          </table:table-cell>
          <table:table-cell table:number-columns-repeated="16361"/>
        </table:table-row>
        <table:table-row table:style-name="ro2"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5.79000000000002" table:style-name="ce5">
            <text:p>265,79</text:p>
          </table:table-cell>
          <table:table-cell office:value-type="float" office:value="265.79000000000002" table:style-name="ce5">
            <text:p>265,79</text:p>
          </table:table-cell>
          <table:table-cell office:value-type="string" table:style-name="ce5">
            <text:p>AUTOTRASPORTI DENGO ANTONIO &amp; C. S.N.C.</text:p>
          </table:table-cell>
          <table:table-cell office:value-type="string" table:style-name="ce5">
            <text:p>ZE11AA9B54</text:p>
          </table:table-cell>
          <table:table-cell office:value-type="string" table:style-name="ce5">
            <text:p>SALDO Fatt.n. 16 del 26/02/2019 FORNITURA E STESA DI MATERIALE GHIAIOSO SU STRADE BIANCHE E VIALETTI CIMITERO SGDP</text:p>
          </table:table-cell>
          <table:table-cell office:value-type="date" office:date-value="2019-04-06T00:00:00" table:style-name="ce7">
            <text:p>06/04/2019</text:p>
          </table:table-cell>
          <table:table-cell office:value-type="float" office:value="1923" table:style-name="ce5">
            <text:p>1923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4-06T00:00:00" table:style-name="ce7">
            <text:p>06/04/2019</text:p>
          </table:table-cell>
          <table:table-cell table:number-columns-repeated="16361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0" table:style-name="ce5">
            <text:p>490</text:p>
          </table:table-cell>
          <table:table-cell office:value-type="float" office:value="490" table:style-name="ce5">
            <text:p>49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5 del 2018.</text:p>
          </table:table-cell>
          <table:table-cell office:value-type="date" office:date-value="2019-04-08T00:00:00" table:style-name="ce7">
            <text:p>08/04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61"/>
        </table:table-row>
        <table:table-row table:style-name="ro2"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BOAMAH SAMUEL OSEI</text:p>
          </table:table-cell>
          <table:table-cell table:style-name="ce5"/>
          <table:table-cell office:value-type="string" table:style-name="ce5">
            <text:p>Intervento sociale n. 55 del 2018.</text:p>
          </table:table-cell>
          <table:table-cell office:value-type="date" office:date-value="2019-04-08T00:00:00" table:style-name="ce7">
            <text:p>08/04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61"/>
        </table:table-row>
        <table:table-row table:style-name="ro2"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02" table:style-name="ce5">
            <text:p>8,02</text:p>
          </table:table-cell>
          <table:table-cell office:value-type="float" office:value="8.02" table:style-name="ce5">
            <text:p>8,02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66765 del 12/03/2019 FORNITURA GAS MESE DI FEBBRAIO 2019 -VIA GIORGIONE 10</text:p>
          </table:table-cell>
          <table:table-cell office:value-type="date" office:date-value="2019-04-08T00:00:00" table:style-name="ce7">
            <text:p>08/04/2019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61"/>
        </table:table-row>
        <table:table-row table:style-name="ro2"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76.11" table:style-name="ce6">
            <text:p>2.576,11</text:p>
          </table:table-cell>
          <table:table-cell office:value-type="float" office:value="2576.11" table:style-name="ce6">
            <text:p>2.576,11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66768 del 12/03/2019 FORNITURA GAS VIA ROMA 87 - SCUOLA ELEM. UGO FOSCOLO -FEBBRAIO 2019</text:p>
          </table:table-cell>
          <table:table-cell office:value-type="date" office:date-value="2019-04-08T00:00:00" table:style-name="ce7">
            <text:p>08/04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61"/>
        </table:table-row>
        <table:table-row table:style-name="ro2"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1.04999999999995" table:style-name="ce5">
            <text:p>601,05</text:p>
          </table:table-cell>
          <table:table-cell office:value-type="float" office:value="601.04999999999995" table:style-name="ce5">
            <text:p>601,05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66762 del 12/03/2019 FORNITURA GAS VIA ANCONETTA 10-EX TORRE DI BURRI-FEBBRAIO 2019</text:p>
          </table:table-cell>
          <table:table-cell office:value-type="date" office:date-value="2019-04-08T00:00:00" table:style-name="ce7">
            <text:p>08/04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61"/>
        </table:table-row>
        <table:table-row table:style-name="ro2"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69.53" table:style-name="ce6">
            <text:p>2.769,53</text:p>
          </table:table-cell>
          <table:table-cell office:value-type="float" office:value="2769.53" table:style-name="ce6">
            <text:p>2.769,53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66763 del 12/03/2019 FORNITURA GAS VIA ROMA 364 - SCUOLA ELEMENTARE ARSEGO - FEBBRAIO 2019</text:p>
          </table:table-cell>
          <table:table-cell office:value-type="date" office:date-value="2019-04-08T00:00:00" table:style-name="ce7">
            <text:p>08/04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61"/>
        </table:table-row>
        <table:table-row table:style-name="ro2"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2.45999999999998" table:style-name="ce5">
            <text:p>312,46</text:p>
          </table:table-cell>
          <table:table-cell office:value-type="float" office:value="312.45999999999998" table:style-name="ce5">
            <text:p>312,46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66769 del 12/03/2019 FORNITURA GAS VIA ROMA 42 - FEBBRAIO 2019</text:p>
          </table:table-cell>
          <table:table-cell office:value-type="date" office:date-value="2019-04-08T00:00:00" table:style-name="ce7">
            <text:p>08/04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61"/>
        </table:table-row>
        <table:table-row table:style-name="ro2"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64.46" table:style-name="ce6">
            <text:p>6.964,46</text:p>
          </table:table-cell>
          <table:table-cell office:value-type="float" office:value="6964.46" table:style-name="ce6">
            <text:p>6.964,46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66767 del 12/03/2019 FORNITURA GAS VIA ROMA 89-SCUOLA MEDIA -FEBBRAIO 2019</text:p>
          </table:table-cell>
          <table:table-cell office:value-type="date" office:date-value="2019-04-08T00:00:00" table:style-name="ce7">
            <text:p>08/04/2019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61"/>
        </table:table-row>
        <table:table-row table:style-name="ro2">
          <table:table-cell office:value-type="float" office:value="669" table:style-name="ce5">
            <text:p>6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2.49" table:style-name="ce5">
            <text:p>142,49</text:p>
          </table:table-cell>
          <table:table-cell office:value-type="float" office:value="142.49" table:style-name="ce5">
            <text:p>142,49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66761 del 12/03/2019 FORNITURA GAS VIA ANCONETTA 68- FEBBRAIO 2019</text:p>
          </table:table-cell>
          <table:table-cell office:value-type="date" office:date-value="2019-04-08T00:00:00" table:style-name="ce7">
            <text:p>08/04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61"/>
        </table:table-row>
        <table:table-row table:style-name="ro2"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9.26" table:style-name="ce5">
            <text:p>129,26</text:p>
          </table:table-cell>
          <table:table-cell office:value-type="float" office:value="129.26" table:style-name="ce5">
            <text:p>129,26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66771 del 12/03/2019 FORNITURA GAS VIA PINAFFO 11 - FEBBRAIO 2019</text:p>
          </table:table-cell>
          <table:table-cell office:value-type="date" office:date-value="2019-04-08T00:00:00" table:style-name="ce7">
            <text:p>08/04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61"/>
        </table:table-row>
        <table:table-row table:style-name="ro2"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41.2600000000002" table:style-name="ce6">
            <text:p>2.541,26</text:p>
          </table:table-cell>
          <table:table-cell office:value-type="float" office:value="2541.2600000000002" table:style-name="ce6">
            <text:p>2.541,26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66773 del 12/03/2019 FORNITURA GAS VIA TOTI 1 - SCUOLA ELEM.CAVINO -FEBBRAIO 2019</text:p>
          </table:table-cell>
          <table:table-cell office:value-type="date" office:date-value="2019-04-08T00:00:00" table:style-name="ce7">
            <text:p>08/04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61"/>
        </table:table-row>
        <table:table-row table:style-name="ro2">
          <table:table-cell office:value-type="float" office:value="672" table:style-name="ce5">
            <text:p>6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2.99" table:style-name="ce5">
            <text:p>322,99</text:p>
          </table:table-cell>
          <table:table-cell office:value-type="float" office:value="322.99" table:style-name="ce5">
            <text:p>322,99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66772 del 12/03/2019 FORNITURA GAS VIA ZUANON 9 - SPOGLIATOIO PATTINAGGIO - FEBBRAIO 2019 (E CONGUAGLIO MESE DI GENNAIO 2019)</text:p>
          </table:table-cell>
          <table:table-cell office:value-type="date" office:date-value="2019-04-08T00:00:00" table:style-name="ce7">
            <text:p>08/04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61"/>
        </table:table-row>
        <table:table-row table:style-name="ro2">
          <table:table-cell office:value-type="float" office:value="673" table:style-name="ce5">
            <text:p>6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9.47" table:style-name="ce5">
            <text:p>439,47</text:p>
          </table:table-cell>
          <table:table-cell office:value-type="float" office:value="439.47" table:style-name="ce5">
            <text:p>439,47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66760 del 12/03/2019 FORNITURA GAS VIA G.DA CAVINO SALA POLIVALENTE -FEBBRAIO 2019</text:p>
          </table:table-cell>
          <table:table-cell office:value-type="date" office:date-value="2019-04-08T00:00:00" table:style-name="ce7">
            <text:p>08/04/2019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61"/>
        </table:table-row>
        <table:table-row table:style-name="ro2">
          <table:table-cell office:value-type="float" office:value="674" table:style-name="ce5">
            <text:p>6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1.01" table:style-name="ce5">
            <text:p>461,01</text:p>
          </table:table-cell>
          <table:table-cell office:value-type="float" office:value="461.01" table:style-name="ce5">
            <text:p>461,01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66774 del 12/03/2019 FORNITURA GAS VIA PRIMO MAGGIO 1BIS-FEBBRAIO 2019</text:p>
          </table:table-cell>
          <table:table-cell office:value-type="date" office:date-value="2019-04-08T00:00:00" table:style-name="ce7">
            <text:p>08/04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61"/>
        </table:table-row>
        <table:table-row table:style-name="ro2"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8" table:style-name="ce5">
            <text:p>808</text:p>
          </table:table-cell>
          <table:table-cell office:value-type="float" office:value="808" table:style-name="ce5">
            <text:p>808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66766 del 12/03/2019 FORNITURA GAS VIA BUSON 12-FEBBRAIO 2019 (E CONGUAGLIO 2019)</text:p>
          </table:table-cell>
          <table:table-cell office:value-type="date" office:date-value="2019-04-08T00:00:00" table:style-name="ce7">
            <text:p>08/04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61"/>
        </table:table-row>
        <table:table-row table:style-name="ro2">
          <table:table-cell office:value-type="float" office:value="677" table:style-name="ce5">
            <text:p>6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6.46" table:style-name="ce5">
            <text:p>156,46</text:p>
          </table:table-cell>
          <table:table-cell office:value-type="float" office:value="156.46" table:style-name="ce5">
            <text:p>156,46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66764 del 12/03/2019 FORNITURA GAS VIA PIOVEGO 33 - MESE DI FEBBRAIO 2019</text:p>
          </table:table-cell>
          <table:table-cell office:value-type="date" office:date-value="2019-04-08T00:00:00" table:style-name="ce7">
            <text:p>08/04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61"/>
        </table:table-row>
        <table:table-row table:style-name="ro2">
          <table:table-cell office:value-type="float" office:value="678" table:style-name="ce5">
            <text:p>6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45.81" table:style-name="ce6">
            <text:p>2.645,81</text:p>
          </table:table-cell>
          <table:table-cell office:value-type="float" office:value="2645.81" table:style-name="ce6">
            <text:p>2.645,81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66770 del 12/03/2019 FORNITURA GAS SEDE MUNICIPALE MESE DI FEBBRAIO 2019</text:p>
          </table:table-cell>
          <table:table-cell office:value-type="date" office:date-value="2019-04-08T00:00:00" table:style-name="ce7">
            <text:p>08/04/2019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61"/>
        </table:table-row>
        <table:table-row table:style-name="ro2">
          <table:table-cell office:value-type="float" office:value="679" table:style-name="ce5">
            <text:p>6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00.5" table:style-name="ce6">
            <text:p>2.400,50</text:p>
          </table:table-cell>
          <table:table-cell office:value-type="float" office:value="2400.5" table:style-name="ce6">
            <text:p>2.400,50</text:p>
          </table:table-cell>
          <table:table-cell office:value-type="string" table:style-name="ce5">
            <text:p>AGENZIA DELLE ENTRATE - UFFICIO TERRITORIALE PADOVA 1</text:p>
          </table:table-cell>
          <table:table-cell table:style-name="ce5"/>
          <table:table-cell office:value-type="string" table:style-name="ce5">
            <text:p>LIQUIDAZIONE IMPOSTA DI REGISTRO, IPOTECARIA E CATASTALE PER REGISTRAZIONE E TRASCRIZIONE DECRETI DI ESPROPRIO.</text:p>
          </table:table-cell>
          <table:table-cell office:value-type="date" office:date-value="2019-04-09T00:00:00" table:style-name="ce7">
            <text:p>09/04/2019</text:p>
          </table:table-cell>
          <table:table-cell office:value-type="float" office:value="2187" table:style-name="ce5">
            <text:p>2187</text:p>
          </table:table-cell>
          <table:table-cell office:value-type="float" office:value="0" table:style-name="ce5">
            <text:p>0</text:p>
          </table:table-cell>
          <table:table-cell office:value-type="float" office:value="5727" table:style-name="ce5">
            <text:p>57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61"/>
        </table:table-row>
        <table:table-row table:style-name="ro2">
          <table:table-cell office:value-type="float" office:value="680" table:style-name="ce5">
            <text:p>6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GENZIA DELLE ENTRATE - UFFICIO TERRITORIALE PADOVA 1</text:p>
          </table:table-cell>
          <table:table-cell table:style-name="ce5"/>
          <table:table-cell office:value-type="string" table:style-name="ce5">
            <text:p>LIQUIDAZIONE IMPOSTE DI REGISTRO, IPOTECARIA E CATASTALE PER REGISTRAZIONE E TRASCRIZIONE DECRETI DI ESPROPRIO.</text:p>
          </table:table-cell>
          <table:table-cell office:value-type="date" office:date-value="2019-04-09T00:00:00" table:style-name="ce7">
            <text:p>09/04/2019</text:p>
          </table:table-cell>
          <table:table-cell office:value-type="float" office:value="2187" table:style-name="ce5">
            <text:p>2187</text:p>
          </table:table-cell>
          <table:table-cell office:value-type="float" office:value="0" table:style-name="ce5">
            <text:p>0</text:p>
          </table:table-cell>
          <table:table-cell office:value-type="float" office:value="5727" table:style-name="ce5">
            <text:p>57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61"/>
        </table:table-row>
        <table:table-row table:style-name="ro2">
          <table:table-cell office:value-type="float" office:value="681" table:style-name="ce5">
            <text:p>6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03.15" table:style-name="ce6">
            <text:p>3.403,15</text:p>
          </table:table-cell>
          <table:table-cell office:value-type="float" office:value="3403.15" table:style-name="ce6">
            <text:p>3.403,15</text:p>
          </table:table-cell>
          <table:table-cell office:value-type="string" table:style-name="ce5">
            <text:p>MARAMPON FRANCESCO</text:p>
          </table:table-cell>
          <table:table-cell office:value-type="string" table:style-name="ce5">
            <text:p>Z4217BF67C</text:p>
          </table:table-cell>
          <table:table-cell office:value-type="string" table:style-name="ce5">
            <text:p>SALDO Fatt.n. FATTPA 2_19 del 18/03/2019 PROGETTAZIONE EDIREZIONI LAVORI DI REALIZZAZIONE DI UN PONTE SU RIO VOLPON.-CUP: J63J13000440002</text:p>
          </table:table-cell>
          <table:table-cell office:value-type="date" office:date-value="2019-04-09T00:00:00" table:style-name="ce7">
            <text:p>09/04/2019</text:p>
          </table:table-cell>
          <table:table-cell office:value-type="float" office:value="2033" table:style-name="ce5">
            <text:p>2033</text:p>
          </table:table-cell>
          <table:table-cell office:value-type="float" office:value="0" table:style-name="ce5">
            <text:p>0</text:p>
          </table:table-cell>
          <table:table-cell office:value-type="float" office:value="701" table:style-name="ce5">
            <text:p>7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Opere per la sistemazione del suolo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61"/>
        </table:table-row>
        <table:table-row table:style-name="ro2">
          <table:table-cell office:value-type="float" office:value="682" table:style-name="ce5">
            <text:p>6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0.26" table:style-name="ce5">
            <text:p>580,26</text:p>
          </table:table-cell>
          <table:table-cell office:value-type="float" office:value="580.26" table:style-name="ce5">
            <text:p>580,26</text:p>
          </table:table-cell>
          <table:table-cell office:value-type="string" table:style-name="ce5">
            <text:p>ENEL ENERGIA SPA</text:p>
          </table:table-cell>
          <table:table-cell table:style-name="ce5"/>
          <table:table-cell office:value-type="string" table:style-name="ce5">
            <text:p>RATA MANCANTE ( RATA DEL 27.02.17)FORNITURA GAS VIA BUSON (SALDO FATTURA 4600830634 DEL 2015)</text:p>
          </table:table-cell>
          <table:table-cell office:value-type="date" office:date-value="2019-04-09T00:00:00" table:style-name="ce7">
            <text:p>09/04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61"/>
        </table:table-row>
        <table:table-row table:style-name="ro2">
          <table:table-cell office:value-type="float" office:value="683" table:style-name="ce5">
            <text:p>6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.92" table:style-name="ce5">
            <text:p>26,92</text:p>
          </table:table-cell>
          <table:table-cell office:value-type="float" office:value="26.92" table:style-name="ce5">
            <text:p>26,92</text:p>
          </table:table-cell>
          <table:table-cell office:value-type="string" table:style-name="ce5">
            <text:p>ENEL ENERGIA SPA</text:p>
          </table:table-cell>
          <table:table-cell table:style-name="ce5"/>
          <table:table-cell office:value-type="string" table:style-name="ce5">
            <text:p>FORNITURA GAS VIA BUSON (SALDO FATTURA 4600830634 DEL 2015)</text:p>
          </table:table-cell>
          <table:table-cell office:value-type="date" office:date-value="2019-04-09T00:00:00" table:style-name="ce7">
            <text:p>09/04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61"/>
        </table:table-row>
        <table:table-row table:style-name="ro2">
          <table:table-cell office:value-type="float" office:value="684" table:style-name="ce5">
            <text:p>6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0.26" table:style-name="ce5">
            <text:p>580,26</text:p>
          </table:table-cell>
          <table:table-cell office:value-type="float" office:value="580.26" table:style-name="ce5">
            <text:p>580,26</text:p>
          </table:table-cell>
          <table:table-cell office:value-type="string" table:style-name="ce5">
            <text:p>ENEL ENERGIA SPA</text:p>
          </table:table-cell>
          <table:table-cell table:style-name="ce5"/>
          <table:table-cell office:value-type="string" table:style-name="ce5">
            <text:p>RATA MANCANTE (DEL 28.03.17)FORNITURA GAS VIA BUSON (SALDO FATTURA 4600830634 DEL 2015)</text:p>
          </table:table-cell>
          <table:table-cell office:value-type="date" office:date-value="2019-04-09T00:00:00" table:style-name="ce7">
            <text:p>09/04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61"/>
        </table:table-row>
        <table:table-row table:style-name="ro2">
          <table:table-cell office:value-type="float" office:value="685" table:style-name="ce5">
            <text:p>6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.92" table:style-name="ce5">
            <text:p>26,92</text:p>
          </table:table-cell>
          <table:table-cell office:value-type="float" office:value="26.92" table:style-name="ce5">
            <text:p>26,92</text:p>
          </table:table-cell>
          <table:table-cell office:value-type="string" table:style-name="ce5">
            <text:p>ENEL ENERGIA SPA</text:p>
          </table:table-cell>
          <table:table-cell table:style-name="ce5"/>
          <table:table-cell office:value-type="string" table:style-name="ce5">
            <text:p>FORNITURA GAS VIA BUSON (SALDO FATTURA 4600830634 DEL 2015)</text:p>
          </table:table-cell>
          <table:table-cell office:value-type="date" office:date-value="2019-04-09T00:00:00" table:style-name="ce7">
            <text:p>09/04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61"/>
        </table:table-row>
        <table:table-row table:style-name="ro2">
          <table:table-cell office:value-type="float" office:value="686" table:style-name="ce5">
            <text:p>6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275" table:style-name="ce5">
            <text:p>275</text:p>
          </table:table-cell>
          <table:table-cell office:value-type="string" table:style-name="ce5">
            <text:p>S.E.P.E.L. S.A.S. DI M. LOMBARDINI &amp; C.</text:p>
          </table:table-cell>
          <table:table-cell office:value-type="string" table:style-name="ce5">
            <text:p>ZCA27A9859</text:p>
          </table:table-cell>
          <table:table-cell office:value-type="string" table:style-name="ce5">
            <text:p>SALDO Fatt.n. 2/1038 del 22/03/2019 ABBONAMENTO ANNUALE LO STATO CIVILE ITALIANO"</text:p>
          </table:table-cell>
          <table:table-cell office:value-type="date" office:date-value="2019-04-12T00:00:00" table:style-name="ce7">
            <text:p>12/04/2019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19-04-12T00:00:00" table:style-name="ce7">
            <text:p>12/04/2019</text:p>
          </table:table-cell>
          <table:table-cell table:number-columns-repeated="16361"/>
        </table:table-row>
        <table:table-row table:style-name="ro2">
          <table:table-cell office:value-type="float" office:value="687" table:style-name="ce5">
            <text:p>6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PROGETTO SOFIS DI MAJETTA MICHELE</text:p>
          </table:table-cell>
          <table:table-cell office:value-type="string" table:style-name="ce5">
            <text:p>Z6A2715FFA</text:p>
          </table:table-cell>
          <table:table-cell office:value-type="string" table:style-name="ce5">
            <text:p>SALDO Fatt.n. 139/A del 14/03/2019 PARTECIPAZIONE DI N. 1 DIPENDENTE AL CORSO "REDDITO DI CITTADINANZA" DEL 27.02.19</text:p>
          </table:table-cell>
          <table:table-cell office:value-type="date" office:date-value="2019-04-15T00:00:00" table:style-name="ce7">
            <text:p>15/04/2019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61"/>
        </table:table-row>
        <table:table-row table:style-name="ro2">
          <table:table-cell office:value-type="float" office:value="688" table:style-name="ce5">
            <text:p>6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5.4" table:style-name="ce5">
            <text:p>345,4</text:p>
          </table:table-cell>
          <table:table-cell office:value-type="float" office:value="345.4" table:style-name="ce5">
            <text:p>345,4</text:p>
          </table:table-cell>
          <table:table-cell office:value-type="string" table:style-name="ce5">
            <text:p>CISL VENETO SERVIZI SRL</text:p>
          </table:table-cell>
          <table:table-cell office:value-type="string" table:style-name="ce5">
            <text:p>Z03217E6F0</text:p>
          </table:table-cell>
          <table:table-cell office:value-type="string" table:style-name="ce5">
            <text:p>ACCONTO Fatt.n. PDP/26 del 27/03/2019 BONUS ENERGIA 2018</text:p>
          </table:table-cell>
          <table:table-cell office:value-type="date" office:date-value="2019-04-15T00:00:00" table:style-name="ce7">
            <text:p>15/04/2019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739" table:style-name="ce5">
            <text:p>7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61"/>
        </table:table-row>
        <table:table-row table:style-name="ro2">
          <table:table-cell office:value-type="float" office:value="689" table:style-name="ce5">
            <text:p>6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0" table:style-name="ce5">
            <text:p>770</text:p>
          </table:table-cell>
          <table:table-cell office:value-type="float" office:value="770" table:style-name="ce5">
            <text:p>770</text:p>
          </table:table-cell>
          <table:table-cell office:value-type="string" table:style-name="ce5">
            <text:p>CISL VENETO SERVIZI SRL</text:p>
          </table:table-cell>
          <table:table-cell office:value-type="string" table:style-name="ce5">
            <text:p>Z03217E6F0</text:p>
          </table:table-cell>
          <table:table-cell office:value-type="string" table:style-name="ce5">
            <text:p>ACCONTO Fatt.n. PDP/26 del 27/03/2019 BONUS ENERGIA 2018</text:p>
          </table:table-cell>
          <table:table-cell office:value-type="date" office:date-value="2019-04-15T00:00:00" table:style-name="ce7">
            <text:p>15/04/2019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61"/>
        </table:table-row>
        <table:table-row table:style-name="ro2"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6.1" table:style-name="ce5">
            <text:p>196,1</text:p>
          </table:table-cell>
          <table:table-cell office:value-type="float" office:value="196.1" table:style-name="ce5">
            <text:p>196,1</text:p>
          </table:table-cell>
          <table:table-cell office:value-type="string" table:style-name="ce5">
            <text:p>CISL VENETO SERVIZI SRL</text:p>
          </table:table-cell>
          <table:table-cell office:value-type="string" table:style-name="ce5">
            <text:p>Z03217E6F0</text:p>
          </table:table-cell>
          <table:table-cell office:value-type="string" table:style-name="ce5">
            <text:p>SALDO Fatt.n. PDP/26 del 27/03/2019 BONUS ENERGIA 2018</text:p>
          </table:table-cell>
          <table:table-cell office:value-type="date" office:date-value="2019-04-15T00:00:00" table:style-name="ce7">
            <text:p>15/04/2019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61"/>
        </table:table-row>
        <table:table-row table:style-name="ro2">
          <table:table-cell office:value-type="float" office:value="691" table:style-name="ce5">
            <text:p>6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670" table:style-name="ce5">
            <text:p>670</text:p>
          </table:table-cell>
          <table:table-cell office:value-type="string" table:style-name="ce5">
            <text:p>ZOCCARATO GIAMPAOLO S.N.C.</text:p>
          </table:table-cell>
          <table:table-cell office:value-type="string" table:style-name="ce5">
            <text:p>Z0427A4A78</text:p>
          </table:table-cell>
          <table:table-cell office:value-type="string" table:style-name="ce5">
            <text:p>ACCONTO Fatt.n. 9/PA del 29/03/2019 FORNITURA MAATERIALE VARIO PER MANUTENZIONE DEL VERDE PUBBLICO.</text:p>
          </table:table-cell>
          <table:table-cell office:value-type="date" office:date-value="2019-04-15T00:00:00" table:style-name="ce7">
            <text:p>15/04/2019</text:p>
          </table:table-cell>
          <table:table-cell office:value-type="float" office:value="2310" table:style-name="ce5">
            <text:p>2310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Altre vie di comunicazione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61"/>
        </table:table-row>
        <table:table-row table:style-name="ro2"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9.52" table:style-name="ce5">
            <text:p>209,52</text:p>
          </table:table-cell>
          <table:table-cell office:value-type="float" office:value="209.52" table:style-name="ce5">
            <text:p>209,52</text:p>
          </table:table-cell>
          <table:table-cell office:value-type="string" table:style-name="ce5">
            <text:p>ZOCCARATO GIAMPAOLO S.N.C.</text:p>
          </table:table-cell>
          <table:table-cell office:value-type="string" table:style-name="ce5">
            <text:p>Z0427A4A78</text:p>
          </table:table-cell>
          <table:table-cell office:value-type="string" table:style-name="ce5">
            <text:p>SALDO Fatt.n. 9/PA del 29/03/2019 FORNITURA MAATERIALE VARIO PER MANUTENZIONE DEL VERDE PUBBLICO.</text:p>
          </table:table-cell>
          <table:table-cell office:value-type="date" office:date-value="2019-04-15T00:00:00" table:style-name="ce7">
            <text:p>15/04/2019</text:p>
          </table:table-cell>
          <table:table-cell office:value-type="float" office:value="1700" table:style-name="ce5">
            <text:p>170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61"/>
        </table:table-row>
        <table:table-row table:style-name="ro2">
          <table:table-cell office:value-type="float" office:value="693" table:style-name="ce5">
            <text:p>6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4" table:style-name="ce6">
            <text:p>1.464,00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5">
            <text:p>INNOVAPA S.R.L.</text:p>
          </table:table-cell>
          <table:table-cell office:value-type="string" table:style-name="ce5">
            <text:p>ZC126C7FC2</text:p>
          </table:table-cell>
          <table:table-cell office:value-type="string" table:style-name="ce5">
            <text:p>SALDO Fatt.n. FATTPA 54_19 del 03/04/2019 CANONE MANUTENZIONE E ASSISTENZA CONNETTORI CDAN-2019</text:p>
          </table:table-cell>
          <table:table-cell office:value-type="date" office:date-value="2019-04-15T00:00:00" table:style-name="ce7">
            <text:p>15/04/2019</text:p>
          </table:table-cell>
          <table:table-cell office:value-type="float" office:value="484" table:style-name="ce5">
            <text:p>484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rvizi di gestione documentale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61"/>
        </table:table-row>
        <table:table-row table:style-name="ro2">
          <table:table-cell office:value-type="float" office:value="694" table:style-name="ce5">
            <text:p>6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.19999999999999" table:style-name="ce5">
            <text:p>134,2</text:p>
          </table:table-cell>
          <table:table-cell office:value-type="float" office:value="134.19999999999999" table:style-name="ce5">
            <text:p>134,2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CA0C855E6</text:p>
          </table:table-cell>
          <table:table-cell office:value-type="string" table:style-name="ce5">
            <text:p>SALDO Fatt.n. 1010527742 del 30/01/2019 FOTOCOPIATRICI 20 - LOTTO 1 CIG 4146733851 - Durata del contratto 60</text:p>
          </table:table-cell>
          <table:table-cell office:value-type="date" office:date-value="2019-04-15T00:00:00" table:style-name="ce7">
            <text:p>15/04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61"/>
        </table:table-row>
        <table:table-row table:style-name="ro2"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4.39" table:style-name="ce5">
            <text:p>884,39</text:p>
          </table:table-cell>
          <table:table-cell office:value-type="float" office:value="884.39" table:style-name="ce5">
            <text:p>884,3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190500050900 del 30/01/2019 SERVIZIO IDRICO VIA ROMA 87 - SCUOLA ELEMENTARE SA GIORGIO (UGO FOSCOLO)</text:p>
          </table:table-cell>
          <table:table-cell office:value-type="date" office:date-value="2019-04-15T00:00:00" table:style-name="ce7">
            <text:p>15/04/2019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722" table:style-name="ce5">
            <text:p>7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61"/>
        </table:table-row>
        <table:table-row table:style-name="ro2">
          <table:table-cell office:value-type="float" office:value="696" table:style-name="ce5">
            <text:p>6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4.53" table:style-name="ce5">
            <text:p>904,53</text:p>
          </table:table-cell>
          <table:table-cell office:value-type="float" office:value="904.53" table:style-name="ce5">
            <text:p>904,53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50900 del 30/01/2019 SERVIZIO IDRICO VIA ROMA 87 - SCUOLA ELEMENTARE SA GIORGIO (UGO FOSCOLO)</text:p>
          </table:table-cell>
          <table:table-cell office:value-type="date" office:date-value="2019-04-15T00:00:00" table:style-name="ce7">
            <text:p>15/04/2019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61"/>
        </table:table-row>
        <table:table-row table:style-name="ro2">
          <table:table-cell office:value-type="float" office:value="697" table:style-name="ce5">
            <text:p>6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15.97" table:style-name="ce6">
            <text:p>1.315,97</text:p>
          </table:table-cell>
          <table:table-cell office:value-type="float" office:value="1315.97" table:style-name="ce6">
            <text:p>1.315,97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190500047800 del 28/01/2019 UTENZE SERVIZIO IDRICO VIA ROMA 89 - (SCUOLA MEDIA )FATTURAZIONE E CONGUAGLIO DAL 19.05.18 AL 22.01.19</text:p>
          </table:table-cell>
          <table:table-cell office:value-type="date" office:date-value="2019-04-15T00:00:00" table:style-name="ce7">
            <text:p>15/04/2019</text:p>
          </table:table-cell>
          <table:table-cell office:value-type="float" office:value="504" table:style-name="ce5">
            <text:p>504</text:p>
          </table:table-cell>
          <table:table-cell office:value-type="float" office:value="0" table:style-name="ce5">
            <text:p>0</text:p>
          </table:table-cell>
          <table:table-cell office:value-type="float" office:value="723" table:style-name="ce5">
            <text:p>7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61"/>
        </table:table-row>
        <table:table-row table:style-name="ro2">
          <table:table-cell office:value-type="float" office:value="698" table:style-name="ce5">
            <text:p>6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7.88" table:style-name="ce5">
            <text:p>527,88</text:p>
          </table:table-cell>
          <table:table-cell office:value-type="float" office:value="527.88" table:style-name="ce5">
            <text:p>527,88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47800 del 28/01/2019 UTENZE SERVIZIO IDRICO VIA ROMA 89 - (SCUOLA MEDIA )FATTURAZIONE E CONGUAGLIO DAL 19.05.18 AL 22.01.19</text:p>
          </table:table-cell>
          <table:table-cell office:value-type="date" office:date-value="2019-04-15T00:00:00" table:style-name="ce7">
            <text:p>15/04/2019</text:p>
          </table:table-cell>
          <table:table-cell office:value-type="float" office:value="504" table:style-name="ce5">
            <text:p>5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61"/>
        </table:table-row>
        <table:table-row table:style-name="ro2"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02" table:style-name="ce5">
            <text:p>0,02</text:p>
          </table:table-cell>
          <table:table-cell office:value-type="float" office:value="0.02" table:style-name="ce5">
            <text:p>0,02</text:p>
          </table:table-cell>
          <table:table-cell office:value-type="string" table:style-name="ce5">
            <text:p>EDISON S.P.A.</text:p>
          </table:table-cell>
          <table:table-cell table:style-name="ce5"/>
          <table:table-cell office:value-type="string" table:style-name="ce5">
            <text:p>SALDO Fatt.n. 2900124285 del 18/03/2019 UTENZE GENNAIO/FEBBRAIO 2019-VIA LAGO MOLVENO E VIA VIA MARIN</text:p>
          </table:table-cell>
          <table:table-cell office:value-type="date" office:date-value="2019-04-15T00:00:00" table:style-name="ce7">
            <text:p>15/04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61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5.5" table:style-name="ce5">
            <text:p>185,5</text:p>
          </table:table-cell>
          <table:table-cell office:value-type="float" office:value="185.5" table:style-name="ce5">
            <text:p>185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02" table:style-name="ce5">
            <text:p>7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7.39999999999998" table:style-name="ce5">
            <text:p>277,4</text:p>
          </table:table-cell>
          <table:table-cell office:value-type="float" office:value="277.39999999999998" table:style-name="ce5">
            <text:p>277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03" table:style-name="ce5">
            <text:p>7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3.80000000000001" table:style-name="ce5">
            <text:p>153,8</text:p>
          </table:table-cell>
          <table:table-cell office:value-type="float" office:value="153.80000000000001" table:style-name="ce5">
            <text:p>153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04" table:style-name="ce5">
            <text:p>7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2.5" table:style-name="ce5">
            <text:p>222,5</text:p>
          </table:table-cell>
          <table:table-cell office:value-type="float" office:value="222.5" table:style-name="ce5">
            <text:p>222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05" table:style-name="ce5">
            <text:p>7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.5" table:style-name="ce5">
            <text:p>121,5</text:p>
          </table:table-cell>
          <table:table-cell office:value-type="float" office:value="121.5" table:style-name="ce5">
            <text:p>121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06" table:style-name="ce5">
            <text:p>7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.22" table:style-name="ce5">
            <text:p>148,22</text:p>
          </table:table-cell>
          <table:table-cell office:value-type="float" office:value="148.22" table:style-name="ce5">
            <text:p>148,2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07" table:style-name="ce5">
            <text:p>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.82" table:style-name="ce5">
            <text:p>35,82</text:p>
          </table:table-cell>
          <table:table-cell office:value-type="float" office:value="35.82" table:style-name="ce5">
            <text:p>35,8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.15" table:style-name="ce5">
            <text:p>219,15</text:p>
          </table:table-cell>
          <table:table-cell office:value-type="float" office:value="219.15" table:style-name="ce5">
            <text:p>219,1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4.18" table:style-name="ce5">
            <text:p>144,18</text:p>
          </table:table-cell>
          <table:table-cell office:value-type="float" office:value="144.18" table:style-name="ce5">
            <text:p>144,1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.14" table:style-name="ce5">
            <text:p>219,14</text:p>
          </table:table-cell>
          <table:table-cell office:value-type="float" office:value="219.14" table:style-name="ce5">
            <text:p>219,1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9.65" table:style-name="ce5">
            <text:p>149,65</text:p>
          </table:table-cell>
          <table:table-cell office:value-type="float" office:value="149.65" table:style-name="ce5">
            <text:p>149,6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5.06" table:style-name="ce5">
            <text:p>185,06</text:p>
          </table:table-cell>
          <table:table-cell office:value-type="float" office:value="185.06" table:style-name="ce5">
            <text:p>185,0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4.21" table:style-name="ce5">
            <text:p>154,21</text:p>
          </table:table-cell>
          <table:table-cell office:value-type="float" office:value="154.21" table:style-name="ce5">
            <text:p>154,2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5">
            <text:p>234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15" table:style-name="ce5">
            <text:p>7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5.05" table:style-name="ce5">
            <text:p>165,05</text:p>
          </table:table-cell>
          <table:table-cell office:value-type="float" office:value="165.05" table:style-name="ce5">
            <text:p>165,0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16" table:style-name="ce5">
            <text:p>7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.75" table:style-name="ce5">
            <text:p>118,75</text:p>
          </table:table-cell>
          <table:table-cell office:value-type="float" office:value="118.75" table:style-name="ce5">
            <text:p>118,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17" table:style-name="ce5">
            <text:p>7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3.28" table:style-name="ce5">
            <text:p>193,28</text:p>
          </table:table-cell>
          <table:table-cell office:value-type="float" office:value="193.28" table:style-name="ce5">
            <text:p>193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18" table:style-name="ce5">
            <text:p>7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3.5" table:style-name="ce5">
            <text:p>243,5</text:p>
          </table:table-cell>
          <table:table-cell office:value-type="float" office:value="243.5" table:style-name="ce5">
            <text:p>243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19" table:style-name="ce5">
            <text:p>7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.76" table:style-name="ce5">
            <text:p>158,76</text:p>
          </table:table-cell>
          <table:table-cell office:value-type="float" office:value="158.76" table:style-name="ce5">
            <text:p>158,7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.24" table:style-name="ce5">
            <text:p>300,24</text:p>
          </table:table-cell>
          <table:table-cell office:value-type="float" office:value="300.24" table:style-name="ce5">
            <text:p>300,2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21" table:style-name="ce5">
            <text:p>7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1.61" table:style-name="ce5">
            <text:p>341,61</text:p>
          </table:table-cell>
          <table:table-cell office:value-type="float" office:value="341.61" table:style-name="ce5">
            <text:p>341,6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04" table:style-name="ce5">
            <text:p>2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22" table:style-name="ce5">
            <text:p>7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4.2" table:style-name="ce5">
            <text:p>234,2</text:p>
          </table:table-cell>
          <table:table-cell office:value-type="float" office:value="234.2" table:style-name="ce5">
            <text:p>234,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23" table:style-name="ce5">
            <text:p>7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5.05" table:style-name="ce5">
            <text:p>165,05</text:p>
          </table:table-cell>
          <table:table-cell office:value-type="float" office:value="165.05" table:style-name="ce5">
            <text:p>165,0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24" table:style-name="ce5">
            <text:p>7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.14" table:style-name="ce5">
            <text:p>219,14</text:p>
          </table:table-cell>
          <table:table-cell office:value-type="float" office:value="219.14" table:style-name="ce5">
            <text:p>219,1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4.18" table:style-name="ce5">
            <text:p>144,18</text:p>
          </table:table-cell>
          <table:table-cell office:value-type="float" office:value="144.18" table:style-name="ce5">
            <text:p>144,1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26" table:style-name="ce5">
            <text:p>7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3.55000000000001" table:style-name="ce5">
            <text:p>143,55</text:p>
          </table:table-cell>
          <table:table-cell office:value-type="float" office:value="143.55000000000001" table:style-name="ce5">
            <text:p>143,5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.78" table:style-name="ce5">
            <text:p>120,78</text:p>
          </table:table-cell>
          <table:table-cell office:value-type="float" office:value="120.78" table:style-name="ce5">
            <text:p>120,7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28" table:style-name="ce5">
            <text:p>7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.03" table:style-name="ce5">
            <text:p>82,03</text:p>
          </table:table-cell>
          <table:table-cell office:value-type="float" office:value="82.03" table:style-name="ce5">
            <text:p>82,0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29" table:style-name="ce5">
            <text:p>7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8.63" table:style-name="ce5">
            <text:p>108,63</text:p>
          </table:table-cell>
          <table:table-cell office:value-type="float" office:value="108.63" table:style-name="ce5">
            <text:p>108,6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30" table:style-name="ce5">
            <text:p>7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.19" table:style-name="ce5">
            <text:p>80,19</text:p>
          </table:table-cell>
          <table:table-cell office:value-type="float" office:value="80.19" table:style-name="ce5">
            <text:p>80,1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8.41999999999999" table:style-name="ce5">
            <text:p>138,42</text:p>
          </table:table-cell>
          <table:table-cell office:value-type="float" office:value="138.41999999999999" table:style-name="ce5">
            <text:p>138,4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32" table:style-name="ce5">
            <text:p>7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6.97000000000003" table:style-name="ce5">
            <text:p>306,97</text:p>
          </table:table-cell>
          <table:table-cell office:value-type="float" office:value="306.97000000000003" table:style-name="ce5">
            <text:p>306,9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.15" table:style-name="ce5">
            <text:p>219,15</text:p>
          </table:table-cell>
          <table:table-cell office:value-type="float" office:value="219.15" table:style-name="ce5">
            <text:p>219,1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0.23" table:style-name="ce5">
            <text:p>190,23</text:p>
          </table:table-cell>
          <table:table-cell office:value-type="float" office:value="190.23" table:style-name="ce5">
            <text:p>190,2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1.61" table:style-name="ce5">
            <text:p>341,61</text:p>
          </table:table-cell>
          <table:table-cell office:value-type="float" office:value="341.61" table:style-name="ce5">
            <text:p>341,6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36" table:style-name="ce5">
            <text:p>7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6.46" table:style-name="ce5">
            <text:p>156,46</text:p>
          </table:table-cell>
          <table:table-cell office:value-type="float" office:value="156.46" table:style-name="ce5">
            <text:p>156,4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37" table:style-name="ce5">
            <text:p>7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3.68" table:style-name="ce5">
            <text:p>193,68</text:p>
          </table:table-cell>
          <table:table-cell office:value-type="float" office:value="193.68" table:style-name="ce5">
            <text:p>193,6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38" table:style-name="ce5">
            <text:p>7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4.94" table:style-name="ce5">
            <text:p>254,94</text:p>
          </table:table-cell>
          <table:table-cell office:value-type="float" office:value="254.94" table:style-name="ce5">
            <text:p>254,9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39" table:style-name="ce5">
            <text:p>7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.23" table:style-name="ce5">
            <text:p>58,23</text:p>
          </table:table-cell>
          <table:table-cell office:value-type="float" office:value="58.23" table:style-name="ce5">
            <text:p>58,2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9.37" table:style-name="ce5">
            <text:p>129,37</text:p>
          </table:table-cell>
          <table:table-cell office:value-type="float" office:value="129.37" table:style-name="ce5">
            <text:p>129,3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.66" table:style-name="ce5">
            <text:p>91,66</text:p>
          </table:table-cell>
          <table:table-cell office:value-type="float" office:value="91.66" table:style-name="ce5">
            <text:p>91,6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42" table:style-name="ce5">
            <text:p>7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.19" table:style-name="ce5">
            <text:p>39,19</text:p>
          </table:table-cell>
          <table:table-cell office:value-type="float" office:value="39.19" table:style-name="ce5">
            <text:p>39,1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3.6" table:style-name="ce5">
            <text:p>333,6</text:p>
          </table:table-cell>
          <table:table-cell office:value-type="float" office:value="333.6" table:style-name="ce5">
            <text:p>333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6.97" table:style-name="ce5">
            <text:p>206,97</text:p>
          </table:table-cell>
          <table:table-cell office:value-type="float" office:value="206.97" table:style-name="ce5">
            <text:p>206,9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45" table:style-name="ce5">
            <text:p>7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4.18" table:style-name="ce5">
            <text:p>144,18</text:p>
          </table:table-cell>
          <table:table-cell office:value-type="float" office:value="144.18" table:style-name="ce5">
            <text:p>144,1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5.6" table:style-name="ce5">
            <text:p>175,6</text:p>
          </table:table-cell>
          <table:table-cell office:value-type="float" office:value="175.6" table:style-name="ce5">
            <text:p>175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47" table:style-name="ce5">
            <text:p>7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0.6" table:style-name="ce5">
            <text:p>210,6</text:p>
          </table:table-cell>
          <table:table-cell office:value-type="float" office:value="210.6" table:style-name="ce5">
            <text:p>210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50" table:style-name="ce5">
            <text:p>7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51" table:style-name="ce5">
            <text:p>7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8.79" table:style-name="ce5">
            <text:p>178,79</text:p>
          </table:table-cell>
          <table:table-cell office:value-type="float" office:value="178.79" table:style-name="ce5">
            <text:p>178,7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52" table:style-name="ce5">
            <text:p>7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.5" table:style-name="ce5">
            <text:p>112,5</text:p>
          </table:table-cell>
          <table:table-cell office:value-type="float" office:value="112.5" table:style-name="ce5">
            <text:p>112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53" table:style-name="ce5">
            <text:p>7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8.69" table:style-name="ce5">
            <text:p>248,69</text:p>
          </table:table-cell>
          <table:table-cell office:value-type="float" office:value="248.69" table:style-name="ce5">
            <text:p>248,6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54" table:style-name="ce5">
            <text:p>7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4.12" table:style-name="ce5">
            <text:p>194,12</text:p>
          </table:table-cell>
          <table:table-cell office:value-type="float" office:value="194.12" table:style-name="ce5">
            <text:p>194,1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55" table:style-name="ce5">
            <text:p>7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.15" table:style-name="ce5">
            <text:p>219,15</text:p>
          </table:table-cell>
          <table:table-cell office:value-type="float" office:value="219.15" table:style-name="ce5">
            <text:p>219,1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56" table:style-name="ce5">
            <text:p>7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6.97" table:style-name="ce5">
            <text:p>206,97</text:p>
          </table:table-cell>
          <table:table-cell office:value-type="float" office:value="206.97" table:style-name="ce5">
            <text:p>206,9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57" table:style-name="ce5">
            <text:p>7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9.13" table:style-name="ce5">
            <text:p>189,13</text:p>
          </table:table-cell>
          <table:table-cell office:value-type="float" office:value="189.13" table:style-name="ce5">
            <text:p>189,1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58" table:style-name="ce5">
            <text:p>7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3.95999999999998" table:style-name="ce5">
            <text:p>313,96</text:p>
          </table:table-cell>
          <table:table-cell office:value-type="float" office:value="313.95999999999998" table:style-name="ce5">
            <text:p>313,9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59" table:style-name="ce5">
            <text:p>7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7.2" table:style-name="ce5">
            <text:p>167,2</text:p>
          </table:table-cell>
          <table:table-cell office:value-type="float" office:value="167.2" table:style-name="ce5">
            <text:p>167,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60" table:style-name="ce5">
            <text:p>7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.55" table:style-name="ce5">
            <text:p>126,55</text:p>
          </table:table-cell>
          <table:table-cell office:value-type="float" office:value="126.55" table:style-name="ce5">
            <text:p>126,5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2.1" table:style-name="ce5">
            <text:p>162,1</text:p>
          </table:table-cell>
          <table:table-cell office:value-type="float" office:value="162.1" table:style-name="ce5">
            <text:p>162,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.22999999999999" table:style-name="ce5">
            <text:p>148,23</text:p>
          </table:table-cell>
          <table:table-cell office:value-type="float" office:value="148.22999999999999" table:style-name="ce5">
            <text:p>148,2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5.77" table:style-name="ce5">
            <text:p>175,77</text:p>
          </table:table-cell>
          <table:table-cell office:value-type="float" office:value="175.77" table:style-name="ce5">
            <text:p>175,7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.53" table:style-name="ce5">
            <text:p>219,53</text:p>
          </table:table-cell>
          <table:table-cell office:value-type="float" office:value="219.53" table:style-name="ce5">
            <text:p>219,5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65" table:style-name="ce5">
            <text:p>7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2.82" table:style-name="ce5">
            <text:p>312,82</text:p>
          </table:table-cell>
          <table:table-cell office:value-type="float" office:value="312.82" table:style-name="ce5">
            <text:p>312,8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66" table:style-name="ce5">
            <text:p>7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.77000000000001" table:style-name="ce5">
            <text:p>150,77</text:p>
          </table:table-cell>
          <table:table-cell office:value-type="float" office:value="150.77000000000001" table:style-name="ce5">
            <text:p>150,7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49" table:style-name="ce5">
            <text:p>2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67" table:style-name="ce5">
            <text:p>7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2.52" table:style-name="ce5">
            <text:p>202,52</text:p>
          </table:table-cell>
          <table:table-cell office:value-type="float" office:value="202.52" table:style-name="ce5">
            <text:p>202,5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68" table:style-name="ce5">
            <text:p>7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.92" table:style-name="ce5">
            <text:p>95,92</text:p>
          </table:table-cell>
          <table:table-cell office:value-type="float" office:value="95.92" table:style-name="ce5">
            <text:p>95,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69" table:style-name="ce5">
            <text:p>7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7.97" table:style-name="ce5">
            <text:p>107,97</text:p>
          </table:table-cell>
          <table:table-cell office:value-type="float" office:value="107.97" table:style-name="ce5">
            <text:p>107,9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70" table:style-name="ce5">
            <text:p>7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6.8" table:style-name="ce5">
            <text:p>316,8</text:p>
          </table:table-cell>
          <table:table-cell office:value-type="float" office:value="316.8" table:style-name="ce5">
            <text:p>316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53" table:style-name="ce5">
            <text:p>2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9.93" table:style-name="ce5">
            <text:p>159,93</text:p>
          </table:table-cell>
          <table:table-cell office:value-type="float" office:value="159.93" table:style-name="ce5">
            <text:p>159,9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4-16T00:00:00" table:style-name="ce7">
            <text:p>16/04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61"/>
        </table:table-row>
        <table:table-row table:style-name="ro2">
          <table:table-cell office:value-type="float" office:value="793" table:style-name="ce5">
            <text:p>7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20.2" table:style-name="ce6">
            <text:p>4.120,20</text:p>
          </table:table-cell>
          <table:table-cell office:value-type="float" office:value="4120.2" table:style-name="ce6">
            <text:p>4.120,20</text:p>
          </table:table-cell>
          <table:table-cell office:value-type="string" table:style-name="ce5">
            <text:p>AMMINISTRATORI DIVERSI</text:p>
          </table:table-cell>
          <table:table-cell table:style-name="ce5"/>
          <table:table-cell office:value-type="string" table:style-name="ce5">
            <text:p>STIPENDI MESE DI: APRILE 19</text:p>
          </table:table-cell>
          <table:table-cell office:value-type="date" office:date-value="2019-04-18T00:00:00" table:style-name="ce7">
            <text:p>18/04/201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4-18T00:00:00" table:style-name="ce7">
            <text:p>18/04/2019</text:p>
          </table:table-cell>
          <table:table-cell table:number-columns-repeated="16361"/>
        </table:table-row>
        <table:table-row table:style-name="ro2"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0" table:style-name="ce5">
            <text:p>90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WALTER LAURA</text:p>
          </table:table-cell>
          <table:table-cell office:value-type="string" table:style-name="ce5">
            <text:p>Z182787E23</text:p>
          </table:table-cell>
          <table:table-cell office:value-type="string" table:style-name="ce5">
            <text:p>Evento n. 23 del 2019 "Settimana della Lettura". Impegno di spesa a favore dell'autrice Laura Walter CIG Z182787E23.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1211" table:style-name="ce5">
            <text:p>1211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4-19T00:00:00" table:style-name="ce7">
            <text:p>19/04/2019</text:p>
          </table:table-cell>
          <table:table-cell table:number-columns-repeated="16361"/>
        </table:table-row>
        <table:table-row table:style-name="ro2">
          <table:table-cell office:value-type="float" office:value="797" table:style-name="ce5">
            <text:p>7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4058.04999999999" table:style-name="ce6">
            <text:p>144.058,05</text:p>
          </table:table-cell>
          <table:table-cell office:value-type="float" office:value="144058.04999999999" table:style-name="ce6">
            <text:p>144.058,05</text:p>
          </table:table-cell>
          <table:table-cell office:value-type="string" table:style-name="ce5">
            <text:p>AZIENDA ULSS N. 6 EUGANEA</text:p>
          </table:table-cell>
          <table:table-cell table:style-name="ce5"/>
          <table:table-cell office:value-type="string" table:style-name="ce5">
            <text:p>DISTRETTO ALTA PADOVANA-QUOTE FINANZIAMENTO SERVIZI SOCIALI ACCONTO 2019- Liquidazione acconto primo e secondo trimestre anno 2019.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1850" table:style-name="ce5">
            <text:p>1850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19-04-19T00:00:00" table:style-name="ce7">
            <text:p>19/04/2019</text:p>
          </table:table-cell>
          <table:table-cell table:number-columns-repeated="16361"/>
        </table:table-row>
        <table:table-row table:style-name="ro2">
          <table:table-cell office:value-type="float" office:value="798" table:style-name="ce5">
            <text:p>7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76" table:style-name="ce6">
            <text:p>1.776,00</text:p>
          </table:table-cell>
          <table:table-cell office:value-type="float" office:value="1776" table:style-name="ce6">
            <text:p>1.776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.R.A.18/19 ACCONTO PER INTERVENTO SOCIALE 4/2019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4-19T00:00:00" table:style-name="ce7">
            <text:p>19/04/2019</text:p>
          </table:table-cell>
          <table:table-cell table:number-columns-repeated="16361"/>
        </table:table-row>
        <table:table-row table:style-name="ro2">
          <table:table-cell office:value-type="float" office:value="799" table:style-name="ce5">
            <text:p>7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0.98" table:style-name="ce5">
            <text:p>920,98</text:p>
          </table:table-cell>
          <table:table-cell office:value-type="float" office:value="920.98" table:style-name="ce5">
            <text:p>920,98</text:p>
          </table:table-cell>
          <table:table-cell office:value-type="string" table:style-name="ce5">
            <text:p>VECCHIATO S.R.L.</text:p>
          </table:table-cell>
          <table:table-cell office:value-type="string" table:style-name="ce5">
            <text:p>66650930BE</text:p>
          </table:table-cell>
          <table:table-cell office:value-type="string" table:style-name="ce5">
            <text:p>SALDO Fatt.n. 17/2019 del 01/04/2019 SALDO LAVORI DI ANTISFONDELLAMENTO SCUOLA MARCO POLO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499" table:style-name="ce5">
            <text:p>49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4-19T00:00:00" table:style-name="ce7">
            <text:p>19/04/2019</text:p>
          </table:table-cell>
          <table:table-cell table:number-columns-repeated="16361"/>
        </table:table-row>
        <table:table-row table:style-name="ro2">
          <table:table-cell office:value-type="float" office:value="800" table:style-name="ce5">
            <text:p>8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.45" table:style-name="ce5">
            <text:p>90,45</text:p>
          </table:table-cell>
          <table:table-cell office:value-type="float" office:value="90.45" table:style-name="ce5">
            <text:p>90,45</text:p>
          </table:table-cell>
          <table:table-cell office:value-type="string" table:style-name="ce5">
            <text:p>ZARPELLON IRIDE</text:p>
          </table:table-cell>
          <table:table-cell table:style-name="ce5"/>
          <table:table-cell office:value-type="string" table:style-name="ce5">
            <text:p>LIQUIDZIONE INDENNITA' DI ESPOPRIO LAVORI DI REALIZZAZIONE ROTATORIA INCROCIO VIE PIAVE E MARGARISE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2200" table:style-name="ce5">
            <text:p>2200</text:p>
          </table:table-cell>
          <table:table-cell office:value-type="float" office:value="0" table:style-name="ce5">
            <text:p>0</text:p>
          </table:table-cell>
          <table:table-cell office:value-type="float" office:value="8564" table:style-name="ce5">
            <text:p>856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abbricati ad uso abitativo</text:p>
          </table:table-cell>
          <table:table-cell office:value-type="date" office:date-value="2019-04-19T00:00:00" table:style-name="ce7">
            <text:p>19/04/2019</text:p>
          </table:table-cell>
          <table:table-cell table:number-columns-repeated="16361"/>
        </table:table-row>
        <table:table-row table:style-name="ro2"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.77" table:style-name="ce5">
            <text:p>26,77</text:p>
          </table:table-cell>
          <table:table-cell office:value-type="float" office:value="26.77" table:style-name="ce5">
            <text:p>26,77</text:p>
          </table:table-cell>
          <table:table-cell office:value-type="string" table:style-name="ce5">
            <text:p>FACCO MARIA</text:p>
          </table:table-cell>
          <table:table-cell table:style-name="ce5"/>
          <table:table-cell office:value-type="string" table:style-name="ce5">
            <text:p>LIQUIDAZIONE INDENNITA' DI ESPROPRIO-LAVORI DI REALIZZAZIONE ROTATORIA INCROCIO VIE PIAVE E MARGARISE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2200" table:style-name="ce5">
            <text:p>2200</text:p>
          </table:table-cell>
          <table:table-cell office:value-type="float" office:value="0" table:style-name="ce5">
            <text:p>0</text:p>
          </table:table-cell>
          <table:table-cell office:value-type="float" office:value="8564" table:style-name="ce5">
            <text:p>856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abbricati ad uso abitativo</text:p>
          </table:table-cell>
          <table:table-cell office:value-type="date" office:date-value="2019-04-19T00:00:00" table:style-name="ce7">
            <text:p>19/04/2019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.77" table:style-name="ce5">
            <text:p>26,77</text:p>
          </table:table-cell>
          <table:table-cell office:value-type="float" office:value="26.77" table:style-name="ce5">
            <text:p>26,77</text:p>
          </table:table-cell>
          <table:table-cell office:value-type="string" table:style-name="ce5">
            <text:p>IORIO SALVATORE</text:p>
          </table:table-cell>
          <table:table-cell table:style-name="ce5"/>
          <table:table-cell office:value-type="string" table:style-name="ce5">
            <text:p>LIQUIDAZIONE INDENNITA' DI ESPROPRIO LAVORI DI REALIZZAZIONE ROTATORIA INCROCIO VIE PIAVE E MARGARISE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2200" table:style-name="ce5">
            <text:p>2200</text:p>
          </table:table-cell>
          <table:table-cell office:value-type="float" office:value="0" table:style-name="ce5">
            <text:p>0</text:p>
          </table:table-cell>
          <table:table-cell office:value-type="float" office:value="8564" table:style-name="ce5">
            <text:p>856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abbricati ad uso abitativo</text:p>
          </table:table-cell>
          <table:table-cell office:value-type="date" office:date-value="2019-04-19T00:00:00" table:style-name="ce7">
            <text:p>19/04/2019</text:p>
          </table:table-cell>
          <table:table-cell table:number-columns-repeated="16361"/>
        </table:table-row>
        <table:table-row table:style-name="ro2"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.55" table:style-name="ce5">
            <text:p>53,55</text:p>
          </table:table-cell>
          <table:table-cell office:value-type="float" office:value="53.55" table:style-name="ce5">
            <text:p>53,55</text:p>
          </table:table-cell>
          <table:table-cell office:value-type="string" table:style-name="ce5">
            <text:p>ZOCCARATO GERVASIO</text:p>
          </table:table-cell>
          <table:table-cell table:style-name="ce5"/>
          <table:table-cell office:value-type="string" table:style-name="ce5">
            <text:p>2723/2007 : LAVORI DI REALIZZAZIONE ROTATORIA INCROCIO VIE PIAVE E MARGARISE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2200" table:style-name="ce5">
            <text:p>2200</text:p>
          </table:table-cell>
          <table:table-cell office:value-type="float" office:value="0" table:style-name="ce5">
            <text:p>0</text:p>
          </table:table-cell>
          <table:table-cell office:value-type="float" office:value="8564" table:style-name="ce5">
            <text:p>856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abbricati ad uso abitativo</text:p>
          </table:table-cell>
          <table:table-cell office:value-type="date" office:date-value="2019-04-19T00:00:00" table:style-name="ce7">
            <text:p>19/04/2019</text:p>
          </table:table-cell>
          <table:table-cell table:number-columns-repeated="16361"/>
        </table:table-row>
        <table:table-row table:style-name="ro2">
          <table:table-cell office:value-type="float" office:value="805" table:style-name="ce5">
            <text:p>8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.050000000000001" table:style-name="ce5">
            <text:p>10,05</text:p>
          </table:table-cell>
          <table:table-cell office:value-type="float" office:value="10.050000000000001" table:style-name="ce5">
            <text:p>10,05</text:p>
          </table:table-cell>
          <table:table-cell office:value-type="string" table:style-name="ce5">
            <text:p>CAVINATO GIANCARLO</text:p>
          </table:table-cell>
          <table:table-cell table:style-name="ce5"/>
          <table:table-cell office:value-type="string" table:style-name="ce5">
            <text:p>LIQUIDAZIONE INDENNITA' DI ESPROPRIO LAVORI DI REALIZZAZIONE ROTATORIA INCROCIO VIE PIAVE E MARGARISE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2200" table:style-name="ce5">
            <text:p>2200</text:p>
          </table:table-cell>
          <table:table-cell office:value-type="float" office:value="0" table:style-name="ce5">
            <text:p>0</text:p>
          </table:table-cell>
          <table:table-cell office:value-type="float" office:value="8564" table:style-name="ce5">
            <text:p>856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abbricati ad uso abitativo</text:p>
          </table:table-cell>
          <table:table-cell office:value-type="date" office:date-value="2019-04-19T00:00:00" table:style-name="ce7">
            <text:p>19/04/2019</text:p>
          </table:table-cell>
          <table:table-cell table:number-columns-repeated="16361"/>
        </table:table-row>
        <table:table-row table:style-name="ro2">
          <table:table-cell office:value-type="float" office:value="806" table:style-name="ce5">
            <text:p>8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5.43" table:style-name="ce5">
            <text:p>395,43</text:p>
          </table:table-cell>
          <table:table-cell office:value-type="float" office:value="395.43" table:style-name="ce5">
            <text:p>395,43</text:p>
          </table:table-cell>
          <table:table-cell office:value-type="string" table:style-name="ce5">
            <text:p>BELLOTTO ANGELA</text:p>
          </table:table-cell>
          <table:table-cell table:style-name="ce5"/>
          <table:table-cell office:value-type="string" table:style-name="ce5">
            <text:p>2723/2007 : LAVORI DI REALIZZAZIONE ROTATORIA INCROCIO VIE PIAVE E MARGARISE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2200" table:style-name="ce5">
            <text:p>2200</text:p>
          </table:table-cell>
          <table:table-cell office:value-type="float" office:value="0" table:style-name="ce5">
            <text:p>0</text:p>
          </table:table-cell>
          <table:table-cell office:value-type="float" office:value="8564" table:style-name="ce5">
            <text:p>856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abbricati ad uso abitativo</text:p>
          </table:table-cell>
          <table:table-cell office:value-type="date" office:date-value="2019-04-19T00:00:00" table:style-name="ce7">
            <text:p>19/04/2019</text:p>
          </table:table-cell>
          <table:table-cell table:number-columns-repeated="16361"/>
        </table:table-row>
        <table:table-row table:style-name="ro2">
          <table:table-cell office:value-type="float" office:value="807" table:style-name="ce5">
            <text:p>8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1.81" table:style-name="ce5">
            <text:p>131,81</text:p>
          </table:table-cell>
          <table:table-cell office:value-type="float" office:value="131.81" table:style-name="ce5">
            <text:p>131,81</text:p>
          </table:table-cell>
          <table:table-cell office:value-type="string" table:style-name="ce5">
            <text:p>BELLOTTO DAVIDE GINO</text:p>
          </table:table-cell>
          <table:table-cell table:style-name="ce5"/>
          <table:table-cell office:value-type="string" table:style-name="ce5">
            <text:p>LIQUIDAZIONE INDENNITA' DI ESPROPRIO LAVORI DI REALIZZAZIONE ROTATORIA INCROCIO VIE PIAVE E MARGARISE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2200" table:style-name="ce5">
            <text:p>2200</text:p>
          </table:table-cell>
          <table:table-cell office:value-type="float" office:value="0" table:style-name="ce5">
            <text:p>0</text:p>
          </table:table-cell>
          <table:table-cell office:value-type="float" office:value="8564" table:style-name="ce5">
            <text:p>856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abbricati ad uso abitativo</text:p>
          </table:table-cell>
          <table:table-cell office:value-type="date" office:date-value="2019-04-19T00:00:00" table:style-name="ce7">
            <text:p>19/04/2019</text:p>
          </table:table-cell>
          <table:table-cell table:number-columns-repeated="16361"/>
        </table:table-row>
        <table:table-row table:style-name="ro2">
          <table:table-cell office:value-type="float" office:value="808" table:style-name="ce5">
            <text:p>8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5.43" table:style-name="ce5">
            <text:p>395,43</text:p>
          </table:table-cell>
          <table:table-cell office:value-type="float" office:value="395.43" table:style-name="ce5">
            <text:p>395,43</text:p>
          </table:table-cell>
          <table:table-cell office:value-type="string" table:style-name="ce5">
            <text:p>BELLOTTO EMMA ENRICA</text:p>
          </table:table-cell>
          <table:table-cell table:style-name="ce5"/>
          <table:table-cell office:value-type="string" table:style-name="ce5">
            <text:p>LIQUIDAZIONE INDENNITA' DI ESPROPRIO LAVORI DI REALIZZAZIONE ROTATORIA INCROCIO VIE PIAVE E MARGARISE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2200" table:style-name="ce5">
            <text:p>2200</text:p>
          </table:table-cell>
          <table:table-cell office:value-type="float" office:value="0" table:style-name="ce5">
            <text:p>0</text:p>
          </table:table-cell>
          <table:table-cell office:value-type="float" office:value="8564" table:style-name="ce5">
            <text:p>856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abbricati ad uso abitativo</text:p>
          </table:table-cell>
          <table:table-cell office:value-type="date" office:date-value="2019-04-19T00:00:00" table:style-name="ce7">
            <text:p>19/04/2019</text:p>
          </table:table-cell>
          <table:table-cell table:number-columns-repeated="16361"/>
        </table:table-row>
        <table:table-row table:style-name="ro2">
          <table:table-cell office:value-type="float" office:value="809" table:style-name="ce5">
            <text:p>8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5.43" table:style-name="ce5">
            <text:p>395,43</text:p>
          </table:table-cell>
          <table:table-cell office:value-type="float" office:value="395.43" table:style-name="ce5">
            <text:p>395,43</text:p>
          </table:table-cell>
          <table:table-cell office:value-type="string" table:style-name="ce5">
            <text:p>BELLOTTO LAURA</text:p>
          </table:table-cell>
          <table:table-cell table:style-name="ce5"/>
          <table:table-cell office:value-type="string" table:style-name="ce5">
            <text:p>LIQUIDAZIONE INDENNITA' DI ESPROPRIO LAVORI DI REALIZZAZIONE ROTATORIA INCROCIO VIE PIAVE E MARGARISE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2200" table:style-name="ce5">
            <text:p>2200</text:p>
          </table:table-cell>
          <table:table-cell office:value-type="float" office:value="0" table:style-name="ce5">
            <text:p>0</text:p>
          </table:table-cell>
          <table:table-cell office:value-type="float" office:value="8564" table:style-name="ce5">
            <text:p>856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abbricati ad uso abitativo</text:p>
          </table:table-cell>
          <table:table-cell office:value-type="date" office:date-value="2019-04-19T00:00:00" table:style-name="ce7">
            <text:p>19/04/2019</text:p>
          </table:table-cell>
          <table:table-cell table:number-columns-repeated="16361"/>
        </table:table-row>
        <table:table-row table:style-name="ro2">
          <table:table-cell office:value-type="float" office:value="810" table:style-name="ce5">
            <text:p>8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1.81" table:style-name="ce5">
            <text:p>131,81</text:p>
          </table:table-cell>
          <table:table-cell office:value-type="float" office:value="131.81" table:style-name="ce5">
            <text:p>131,81</text:p>
          </table:table-cell>
          <table:table-cell office:value-type="string" table:style-name="ce5">
            <text:p>BELLOTTO LUANA IRENE</text:p>
          </table:table-cell>
          <table:table-cell table:style-name="ce5"/>
          <table:table-cell office:value-type="string" table:style-name="ce5">
            <text:p>LIQUIDAZIONE INDENNITA' DI ESPROPRIO LAVORI DI REALIZZAZIONE ROTATORIA INCROCIO VIE PIAVE E MARGARISE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2200" table:style-name="ce5">
            <text:p>2200</text:p>
          </table:table-cell>
          <table:table-cell office:value-type="float" office:value="0" table:style-name="ce5">
            <text:p>0</text:p>
          </table:table-cell>
          <table:table-cell office:value-type="float" office:value="8564" table:style-name="ce5">
            <text:p>856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abbricati ad uso abitativo</text:p>
          </table:table-cell>
          <table:table-cell office:value-type="date" office:date-value="2019-04-19T00:00:00" table:style-name="ce7">
            <text:p>19/04/2019</text:p>
          </table:table-cell>
          <table:table-cell table:number-columns-repeated="16361"/>
        </table:table-row>
        <table:table-row table:style-name="ro2">
          <table:table-cell office:value-type="float" office:value="811" table:style-name="ce5">
            <text:p>8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5.43" table:style-name="ce5">
            <text:p>395,43</text:p>
          </table:table-cell>
          <table:table-cell office:value-type="float" office:value="395.43" table:style-name="ce5">
            <text:p>395,43</text:p>
          </table:table-cell>
          <table:table-cell office:value-type="string" table:style-name="ce5">
            <text:p>BELLOTTO MARIA LUISA</text:p>
          </table:table-cell>
          <table:table-cell table:style-name="ce5"/>
          <table:table-cell office:value-type="string" table:style-name="ce5">
            <text:p>LIQUIDAZIONE INDENNITA' DI ESPROPRIO LAVORI DI REALIZZAZIONE ROTATORIA INCROCIO VIE PIAVE E MARGARISE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2200" table:style-name="ce5">
            <text:p>2200</text:p>
          </table:table-cell>
          <table:table-cell office:value-type="float" office:value="0" table:style-name="ce5">
            <text:p>0</text:p>
          </table:table-cell>
          <table:table-cell office:value-type="float" office:value="8564" table:style-name="ce5">
            <text:p>856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abbricati ad uso abitativo</text:p>
          </table:table-cell>
          <table:table-cell office:value-type="date" office:date-value="2019-04-19T00:00:00" table:style-name="ce7">
            <text:p>19/04/2019</text:p>
          </table:table-cell>
          <table:table-cell table:number-columns-repeated="16361"/>
        </table:table-row>
        <table:table-row table:style-name="ro2">
          <table:table-cell office:value-type="float" office:value="812" table:style-name="ce5">
            <text:p>8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1.81" table:style-name="ce5">
            <text:p>131,81</text:p>
          </table:table-cell>
          <table:table-cell office:value-type="float" office:value="131.81" table:style-name="ce5">
            <text:p>131,81</text:p>
          </table:table-cell>
          <table:table-cell office:value-type="string" table:style-name="ce5">
            <text:p>VERGANI MARIA ANNUNZIATA</text:p>
          </table:table-cell>
          <table:table-cell table:style-name="ce5"/>
          <table:table-cell office:value-type="string" table:style-name="ce5">
            <text:p>LIQUIDAZIONE INDENNITA' DI ESPROPRIO LAVORI DI REALIZZAZIONE ROTATORIA INCROCIO VIE PIAVE E MARGARISE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2200" table:style-name="ce5">
            <text:p>2200</text:p>
          </table:table-cell>
          <table:table-cell office:value-type="float" office:value="0" table:style-name="ce5">
            <text:p>0</text:p>
          </table:table-cell>
          <table:table-cell office:value-type="float" office:value="8564" table:style-name="ce5">
            <text:p>856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abbricati ad uso abitativo</text:p>
          </table:table-cell>
          <table:table-cell office:value-type="date" office:date-value="2019-04-19T00:00:00" table:style-name="ce7">
            <text:p>19/04/2019</text:p>
          </table:table-cell>
          <table:table-cell table:number-columns-repeated="16361"/>
        </table:table-row>
        <table:table-row table:style-name="ro2">
          <table:table-cell office:value-type="float" office:value="813" table:style-name="ce5">
            <text:p>8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3 del 2019.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4-19T00:00:00" table:style-name="ce7">
            <text:p>19/04/2019</text:p>
          </table:table-cell>
          <table:table-cell table:number-columns-repeated="16361"/>
        </table:table-row>
        <table:table-row table:style-name="ro2">
          <table:table-cell office:value-type="float" office:value="814" table:style-name="ce5">
            <text:p>8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PARROCCHIA DI SAN GIORGIO DELLE PERTICHE</text:p>
          </table:table-cell>
          <table:table-cell table:style-name="ce5"/>
          <table:table-cell office:value-type="string" table:style-name="ce5">
            <text:p>Evento n. 05 del 2019 "Rassegna Memoriae". Contributo alla Parrocchia San Giorgio per realizzazione proiezione film "Il viaggio di Fanny".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696" table:style-name="ce5">
            <text:p>6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4-19T00:00:00" table:style-name="ce7">
            <text:p>19/04/2019</text:p>
          </table:table-cell>
          <table:table-cell table:number-columns-repeated="16361"/>
        </table:table-row>
        <table:table-row table:style-name="ro2">
          <table:table-cell office:value-type="float" office:value="815" table:style-name="ce5">
            <text:p>8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PARROCCHIA DI SAN GIORGIO DELLE PERTICHE</text:p>
          </table:table-cell>
          <table:table-cell table:style-name="ce5"/>
          <table:table-cell office:value-type="string" table:style-name="ce5">
            <text:p>Evento n. 125 del 2018 - rassegna di "teatro prosa stagione 2018/2019". Organizzazione progetto culturale, rimborso spese per utilizzo locali parrocchiali Cinema Teatro Giardino.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1218" table:style-name="ce5">
            <text:p>1218</text:p>
          </table:table-cell>
          <table:table-cell office:value-type="float" office:value="0" table:style-name="ce5">
            <text:p>0</text:p>
          </table:table-cell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9-04-19T00:00:00" table:style-name="ce7">
            <text:p>19/04/2019</text:p>
          </table:table-cell>
          <table:table-cell table:number-columns-repeated="16361"/>
        </table:table-row>
        <table:table-row table:style-name="ro2"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50" table:style-name="ce6">
            <text:p>2.750,00</text:p>
          </table:table-cell>
          <table:table-cell office:value-type="float" office:value="2750" table:style-name="ce6">
            <text:p>2.750,00</text:p>
          </table:table-cell>
          <table:table-cell office:value-type="string" table:style-name="ce5">
            <text:p>PARROCCHIA DI SAN GIORGIO DELLE PERTICHE</text:p>
          </table:table-cell>
          <table:table-cell table:style-name="ce5"/>
          <table:table-cell office:value-type="string" table:style-name="ce5">
            <text:p>Evento n. 125 del 2018 - rassegna di "teatro prosa stagione 2018/2019". Organizzazione progetto culturale, rimborso spese per utilizzo locali parrocchiali Cinema Teatro Giardino.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1218" table:style-name="ce5">
            <text:p>1218</text:p>
          </table:table-cell>
          <table:table-cell office:value-type="float" office:value="0" table:style-name="ce5">
            <text:p>0</text:p>
          </table:table-cell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9-04-19T00:00:00" table:style-name="ce7">
            <text:p>19/04/2019</text:p>
          </table:table-cell>
          <table:table-cell table:number-columns-repeated="16361"/>
        </table:table-row>
        <table:table-row table:style-name="ro2">
          <table:table-cell office:value-type="float" office:value="817" table:style-name="ce5">
            <text:p>8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988.400000000001" table:style-name="ce6">
            <text:p>29.988,40</text:p>
          </table:table-cell>
          <table:table-cell office:value-type="float" office:value="29988.400000000001" table:style-name="ce6">
            <text:p>29.988,40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ACCONTO Fatt.n. 660P18 del 28/12/2018 GESTIONE IMPIANTI PUBBLICA ILLUMINAZIONE E SEMAFORICI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1510" table:style-name="ce5">
            <text:p>1510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4-19T00:00:00" table:style-name="ce7">
            <text:p>19/04/2019</text:p>
          </table:table-cell>
          <table:table-cell table:number-columns-repeated="16361"/>
        </table:table-row>
        <table:table-row table:style-name="ro2">
          <table:table-cell office:value-type="float" office:value="818" table:style-name="ce5">
            <text:p>8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164.3" table:style-name="ce6">
            <text:p>26.164,30</text:p>
          </table:table-cell>
          <table:table-cell office:value-type="float" office:value="26164.3" table:style-name="ce6">
            <text:p>26.164,30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ACCONTO Fatt.n. 660P18 del 28/12/2018 GESTIONE IMPIANTI PUBBLICA ILLUMINAZIONE E SEMAFORICI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1510" table:style-name="ce5">
            <text:p>1510</text:p>
          </table:table-cell>
          <table:table-cell office:value-type="float" office:value="0" table:style-name="ce5">
            <text:p>0</text:p>
          </table:table-cell>
          <table:table-cell office:value-type="float" office:value="715" table:style-name="ce5">
            <text:p>7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4-19T00:00:00" table:style-name="ce7">
            <text:p>19/04/2019</text:p>
          </table:table-cell>
          <table:table-cell table:number-columns-repeated="16361"/>
        </table:table-row>
        <table:table-row table:style-name="ro2">
          <table:table-cell office:value-type="float" office:value="819" table:style-name="ce5">
            <text:p>8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90.98" table:style-name="ce6">
            <text:p>1.290,98</text:p>
          </table:table-cell>
          <table:table-cell office:value-type="float" office:value="1290.98" table:style-name="ce6">
            <text:p>1.290,98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SALDO Fatt.n. 660P18 del 28/12/2018 GESTIONE IMPIANTI PUBBLICA ILLUMINAZIONE E SEMAFORICI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1450" table:style-name="ce5">
            <text:p>1450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9-04-19T00:00:00" table:style-name="ce7">
            <text:p>19/04/2019</text:p>
          </table:table-cell>
          <table:table-cell table:number-columns-repeated="16361"/>
        </table:table-row>
        <table:table-row table:style-name="ro2">
          <table:table-cell office:value-type="float" office:value="820" table:style-name="ce5">
            <text:p>8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35.27" table:style-name="ce6">
            <text:p>11.235,27</text:p>
          </table:table-cell>
          <table:table-cell office:value-type="float" office:value="11235.27" table:style-name="ce6">
            <text:p>11.235,27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SALDO Fatt.n. 661P18 del 28/12/2018 MANITENZIONE IMPIANTI SEMAFORICI E DI OPUBBLICA ILLUMINAZIONE E COTNRATTI EXTRA CANONE-CUP: J64H1700096004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2271" table:style-name="ce5">
            <text:p>2271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9-04-19T00:00:00" table:style-name="ce7">
            <text:p>19/04/2019</text:p>
          </table:table-cell>
          <table:table-cell table:number-columns-repeated="16361"/>
        </table:table-row>
        <table:table-row table:style-name="ro2">
          <table:table-cell office:value-type="float" office:value="821" table:style-name="ce5">
            <text:p>8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3.45" table:style-name="ce5">
            <text:p>323,45</text:p>
          </table:table-cell>
          <table:table-cell office:value-type="float" office:value="323.45" table:style-name="ce5">
            <text:p>323,45</text:p>
          </table:table-cell>
          <table:table-cell office:value-type="string" table:style-name="ce5">
            <text:p>EDISON S.P.A.</text:p>
          </table:table-cell>
          <table:table-cell table:style-name="ce5"/>
          <table:table-cell office:value-type="string" table:style-name="ce5">
            <text:p>SALDO Fatt.n. 2900125445 del 26/03/2019 FORNITURA ENERGIA ELETTRICA VIA DELLA RIMEMBRANZA -FEBBRAIO 2019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4-19T00:00:00" table:style-name="ce7">
            <text:p>19/04/2019</text:p>
          </table:table-cell>
          <table:table-cell table:number-columns-repeated="16361"/>
        </table:table-row>
        <table:table-row table:style-name="ro2">
          <table:table-cell office:value-type="float" office:value="822" table:style-name="ce5">
            <text:p>8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4.79" table:style-name="ce5">
            <text:p>224,79</text:p>
          </table:table-cell>
          <table:table-cell office:value-type="float" office:value="224.79" table:style-name="ce5">
            <text:p>224,79</text:p>
          </table:table-cell>
          <table:table-cell office:value-type="string" table:style-name="ce5">
            <text:p>PASSARINI S.R.L.</text:p>
          </table:table-cell>
          <table:table-cell office:value-type="string" table:style-name="ce5">
            <text:p>ZDF1FB3F8A</text:p>
          </table:table-cell>
          <table:table-cell office:value-type="string" table:style-name="ce5">
            <text:p>ACCONTO Fatt.n. 19 del 28/02/2019 MANUTENZIONE ORDINARIA DEI CAMPI DA CALCIO SITI IN VIA BUSON</text:p>
          </table:table-cell>
          <table:table-cell office:value-type="date" office:date-value="2019-04-26T00:00:00" table:style-name="ce7">
            <text:p>26/04/2019</text:p>
          </table:table-cell>
          <table:table-cell office:value-type="float" office:value="1270" table:style-name="ce5">
            <text:p>1270</text:p>
          </table:table-cell>
          <table:table-cell office:value-type="float" office:value="0" table:style-name="ce5">
            <text:p>0</text:p>
          </table:table-cell>
          <table:table-cell office:value-type="float" office:value="622" table:style-name="ce5">
            <text:p>6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4-26T00:00:00" table:style-name="ce7">
            <text:p>26/04/2019</text:p>
          </table:table-cell>
          <table:table-cell table:number-columns-repeated="16361"/>
        </table:table-row>
        <table:table-row table:style-name="ro2">
          <table:table-cell office:value-type="float" office:value="823" table:style-name="ce5">
            <text:p>8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9.66000000000003" table:style-name="ce5">
            <text:p>309,66</text:p>
          </table:table-cell>
          <table:table-cell office:value-type="float" office:value="309.66000000000003" table:style-name="ce5">
            <text:p>309,66</text:p>
          </table:table-cell>
          <table:table-cell office:value-type="string" table:style-name="ce5">
            <text:p>PASSARINI S.R.L.</text:p>
          </table:table-cell>
          <table:table-cell office:value-type="string" table:style-name="ce5">
            <text:p>ZDF1FB3F8A</text:p>
          </table:table-cell>
          <table:table-cell office:value-type="string" table:style-name="ce5">
            <text:p>ACCONTO Fatt.n. 19 del 28/02/2019 MANUTENZIONE ORDINARIA DEI CAMPI DA CALCIO SITI IN VIA BUSON</text:p>
          </table:table-cell>
          <table:table-cell office:value-type="date" office:date-value="2019-04-26T00:00:00" table:style-name="ce7">
            <text:p>26/04/2019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761" table:style-name="ce5">
            <text:p>7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4-26T00:00:00" table:style-name="ce7">
            <text:p>26/04/2019</text:p>
          </table:table-cell>
          <table:table-cell table:number-columns-repeated="16361"/>
        </table:table-row>
        <table:table-row table:style-name="ro2">
          <table:table-cell office:value-type="float" office:value="824" table:style-name="ce5">
            <text:p>8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AZIENDA ULSS N. 6 EUGANEA</text:p>
          </table:table-cell>
          <table:table-cell office:value-type="string" table:style-name="ce5">
            <text:p>Z452766148</text:p>
          </table:table-cell>
          <table:table-cell office:value-type="string" table:style-name="ce5">
            <text:p>SALDO Fatt.n. 528/79 del 25/03/2019 INTERVENTO PER SOSTA SALME: L.R.128 DEL 2010 ART. 15</text:p>
          </table:table-cell>
          <table:table-cell office:value-type="date" office:date-value="2019-04-26T00:00:00" table:style-name="ce7">
            <text:p>26/04/2019</text:p>
          </table:table-cell>
          <table:table-cell office:value-type="float" office:value="1921" table:style-name="ce5">
            <text:p>1921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4-26T00:00:00" table:style-name="ce7">
            <text:p>26/04/2019</text:p>
          </table:table-cell>
          <table:table-cell table:number-columns-repeated="16361"/>
        </table:table-row>
        <table:table-row table:style-name="ro2">
          <table:table-cell office:value-type="float" office:value="825" table:style-name="ce5">
            <text:p>8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7.55" table:style-name="ce5">
            <text:p>107,55</text:p>
          </table:table-cell>
          <table:table-cell office:value-type="float" office:value="107.55" table:style-name="ce5">
            <text:p>107,55</text:p>
          </table:table-cell>
          <table:table-cell office:value-type="string" table:style-name="ce5">
            <text:p>PASSARINI S.R.L.</text:p>
          </table:table-cell>
          <table:table-cell office:value-type="string" table:style-name="ce5">
            <text:p>ZDF1FB3F8A</text:p>
          </table:table-cell>
          <table:table-cell office:value-type="string" table:style-name="ce5">
            <text:p>SALDO Fatt.n. 19 del 28/02/2019 MANUTENZIONE ORDINARIA DEI CAMPI DA CALCIO SITI IN VIA BUSON</text:p>
          </table:table-cell>
          <table:table-cell office:value-type="date" office:date-value="2019-04-27T00:00:00" table:style-name="ce7">
            <text:p>27/04/2019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623" table:style-name="ce5">
            <text:p>6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4-27T00:00:00" table:style-name="ce7">
            <text:p>27/04/2019</text:p>
          </table:table-cell>
          <table:table-cell table:number-columns-repeated="16361"/>
        </table:table-row>
        <table:table-row table:style-name="ro2">
          <table:table-cell office:value-type="float" office:value="826" table:style-name="ce5">
            <text:p>8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3.91" table:style-name="ce5">
            <text:p>193,91</text:p>
          </table:table-cell>
          <table:table-cell office:value-type="float" office:value="193.91" table:style-name="ce5">
            <text:p>193,91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283639 del 28/03/2019 energia elettrica periodo 01/02/2019 28/02/2019 VIA ZUANON ECOCENTRO- MESE DI FEBBRAIO 2019</text:p>
          </table:table-cell>
          <table:table-cell office:value-type="date" office:date-value="2019-04-27T00:00:00" table:style-name="ce7">
            <text:p>27/04/2019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19-04-27T00:00:00" table:style-name="ce7">
            <text:p>27/04/2019</text:p>
          </table:table-cell>
          <table:table-cell table:number-columns-repeated="16361"/>
        </table:table-row>
        <table:table-row table:style-name="ro2">
          <table:table-cell office:value-type="float" office:value="827" table:style-name="ce5">
            <text:p>8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6.72999999999999" table:style-name="ce5">
            <text:p>136,73</text:p>
          </table:table-cell>
          <table:table-cell office:value-type="float" office:value="136.72999999999999" table:style-name="ce5">
            <text:p>136,7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283625 del 28/03/2019 energia elettrica periodo 01/02/2019 28/02/2019 VIA ROMA 42 A MESE DI FEBBRAIO 2019 - MAGAZZINO ETRA</text:p>
          </table:table-cell>
          <table:table-cell office:value-type="date" office:date-value="2019-04-27T00:00:00" table:style-name="ce7">
            <text:p>27/04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27T00:00:00" table:style-name="ce7">
            <text:p>27/04/2019</text:p>
          </table:table-cell>
          <table:table-cell table:number-columns-repeated="16361"/>
        </table:table-row>
        <table:table-row table:style-name="ro2">
          <table:table-cell office:value-type="float" office:value="828" table:style-name="ce5">
            <text:p>8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.74" table:style-name="ce5">
            <text:p>61,74</text:p>
          </table:table-cell>
          <table:table-cell office:value-type="float" office:value="61.74" table:style-name="ce5">
            <text:p>61,74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283621 del 28/03/2019 energia elettrica periodo 01/02/2019 28/02/2019 -VIA ROMA 42/A-FEBBRAIO 2019</text:p>
          </table:table-cell>
          <table:table-cell office:value-type="date" office:date-value="2019-04-27T00:00:00" table:style-name="ce7">
            <text:p>27/04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27T00:00:00" table:style-name="ce7">
            <text:p>27/04/2019</text:p>
          </table:table-cell>
          <table:table-cell table:number-columns-repeated="16361"/>
        </table:table-row>
        <table:table-row table:style-name="ro2">
          <table:table-cell office:value-type="float" office:value="829" table:style-name="ce5">
            <text:p>8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4.58" table:style-name="ce5">
            <text:p>194,58</text:p>
          </table:table-cell>
          <table:table-cell office:value-type="float" office:value="194.58" table:style-name="ce5">
            <text:p>194,5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283635 del 28/03/2019 energia elettrica periodo 01/02/2019 28/02/2019-CIMITERO ARSEGO MESE DI FEBBRAIO 2019</text:p>
          </table:table-cell>
          <table:table-cell office:value-type="date" office:date-value="2019-04-27T00:00:00" table:style-name="ce7">
            <text:p>27/04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27T00:00:00" table:style-name="ce7">
            <text:p>27/04/2019</text:p>
          </table:table-cell>
          <table:table-cell table:number-columns-repeated="16361"/>
        </table:table-row>
        <table:table-row table:style-name="ro2">
          <table:table-cell office:value-type="float" office:value="830" table:style-name="ce5">
            <text:p>8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44" table:style-name="ce5">
            <text:p>59,44</text:p>
          </table:table-cell>
          <table:table-cell office:value-type="float" office:value="59.44" table:style-name="ce5">
            <text:p>59,44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283636 del 28/03/2019 energia elettrica periodo 01/02/2019 28/02/2019-VIA ANCONETTA 68-FEBBRAIO 2019</text:p>
          </table:table-cell>
          <table:table-cell office:value-type="date" office:date-value="2019-04-27T00:00:00" table:style-name="ce7">
            <text:p>27/04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27T00:00:00" table:style-name="ce7">
            <text:p>27/04/2019</text:p>
          </table:table-cell>
          <table:table-cell table:number-columns-repeated="16361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7.23" table:style-name="ce5">
            <text:p>907,23</text:p>
          </table:table-cell>
          <table:table-cell office:value-type="float" office:value="907.23" table:style-name="ce5">
            <text:p>907,2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283622 del 28/03/2019 energia elettrica periodo 01/02/2019 28/02/2019 -VIA ROMA 99 SCUOLA MEDIA -FEBBRAIO 2019</text:p>
          </table:table-cell>
          <table:table-cell office:value-type="date" office:date-value="2019-04-27T00:00:00" table:style-name="ce7">
            <text:p>27/04/2019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27T00:00:00" table:style-name="ce7">
            <text:p>27/04/2019</text:p>
          </table:table-cell>
          <table:table-cell table:number-columns-repeated="16361"/>
        </table:table-row>
        <table:table-row table:style-name="ro2">
          <table:table-cell office:value-type="float" office:value="832" table:style-name="ce5">
            <text:p>8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.400000000000006" table:style-name="ce5">
            <text:p>81,4</text:p>
          </table:table-cell>
          <table:table-cell office:value-type="float" office:value="81.400000000000006" table:style-name="ce5">
            <text:p>81,4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283626 del 28/03/2019 energia elettrica periodo 01/02/2019 28/02/2019 -VIA ROMA FONTANA E TELECAMERA - FEBBRAIO 2019</text:p>
          </table:table-cell>
          <table:table-cell office:value-type="date" office:date-value="2019-04-27T00:00:00" table:style-name="ce7">
            <text:p>27/04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27T00:00:00" table:style-name="ce7">
            <text:p>27/04/2019</text:p>
          </table:table-cell>
          <table:table-cell table:number-columns-repeated="16361"/>
        </table:table-row>
        <table:table-row table:style-name="ro2">
          <table:table-cell office:value-type="float" office:value="833" table:style-name="ce5">
            <text:p>8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7.2" table:style-name="ce5">
            <text:p>687,2</text:p>
          </table:table-cell>
          <table:table-cell office:value-type="float" office:value="687.2" table:style-name="ce5">
            <text:p>687,2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283642 del 28/03/2019 energia elettrica periodo 01/02/2019 28/02/2019 -VIA E.TOT1 - SCUOLE ELEM. CAVINO -FEBBRAIO 2019</text:p>
          </table:table-cell>
          <table:table-cell office:value-type="date" office:date-value="2019-04-27T00:00:00" table:style-name="ce7">
            <text:p>27/04/2019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27T00:00:00" table:style-name="ce7">
            <text:p>27/04/2019</text:p>
          </table:table-cell>
          <table:table-cell table:number-columns-repeated="16361"/>
        </table:table-row>
        <table:table-row table:style-name="ro2">
          <table:table-cell office:value-type="float" office:value="834" table:style-name="ce5">
            <text:p>8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.16" table:style-name="ce5">
            <text:p>55,16</text:p>
          </table:table-cell>
          <table:table-cell office:value-type="float" office:value="55.16" table:style-name="ce5">
            <text:p>55,16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283632 del 28/03/2019 energia elettrica periodo 01/02/2019 28/02/2019 - VIA DELLA RIMEMBRANZA 3(CIMITERO CAVINO) - MESE DI FEBBRAIO 2019</text:p>
          </table:table-cell>
          <table:table-cell office:value-type="date" office:date-value="2019-04-27T00:00:00" table:style-name="ce7">
            <text:p>27/04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27T00:00:00" table:style-name="ce7">
            <text:p>27/04/2019</text:p>
          </table:table-cell>
          <table:table-cell table:number-columns-repeated="16361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.68" table:style-name="ce5">
            <text:p>87,68</text:p>
          </table:table-cell>
          <table:table-cell office:value-type="float" office:value="87.68" table:style-name="ce5">
            <text:p>87,6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283627 del 28/03/2019 energia elettrica periodo 01/02/2019 28/02/2019 -VIA ROMA 392 EX CAPANNINA-FEBBRAIO 2019</text:p>
          </table:table-cell>
          <table:table-cell office:value-type="date" office:date-value="2019-04-27T00:00:00" table:style-name="ce7">
            <text:p>27/04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27T00:00:00" table:style-name="ce7">
            <text:p>27/04/2019</text:p>
          </table:table-cell>
          <table:table-cell table:number-columns-repeated="16361"/>
        </table:table-row>
        <table:table-row table:style-name="ro2">
          <table:table-cell office:value-type="float" office:value="836" table:style-name="ce5">
            <text:p>8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7.85" table:style-name="ce5">
            <text:p>107,85</text:p>
          </table:table-cell>
          <table:table-cell office:value-type="float" office:value="107.85" table:style-name="ce5">
            <text:p>107,8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283641 del 28/03/2019 energia elettrica periodo 01/02/2019 28/02/2019 VIA G.DA CAVINO - FEBBRAIO 2019</text:p>
          </table:table-cell>
          <table:table-cell office:value-type="date" office:date-value="2019-04-27T00:00:00" table:style-name="ce7">
            <text:p>27/04/2019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27T00:00:00" table:style-name="ce7">
            <text:p>27/04/2019</text:p>
          </table:table-cell>
          <table:table-cell table:number-columns-repeated="16361"/>
        </table:table-row>
        <table:table-row table:style-name="ro2">
          <table:table-cell office:value-type="float" office:value="837" table:style-name="ce5">
            <text:p>8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.23" table:style-name="ce5">
            <text:p>66,23</text:p>
          </table:table-cell>
          <table:table-cell office:value-type="float" office:value="66.23" table:style-name="ce5">
            <text:p>66,2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283637 del 28/03/2019 energia elettrica periodo 01/02/2019 28/02/2019-VIA ANCONETTA MESE DI FEBBRAIO 2019</text:p>
          </table:table-cell>
          <table:table-cell office:value-type="date" office:date-value="2019-04-27T00:00:00" table:style-name="ce7">
            <text:p>27/04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27T00:00:00" table:style-name="ce7">
            <text:p>27/04/2019</text:p>
          </table:table-cell>
          <table:table-cell table:number-columns-repeated="16361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.62" table:style-name="ce5">
            <text:p>118,62</text:p>
          </table:table-cell>
          <table:table-cell office:value-type="float" office:value="118.62" table:style-name="ce5">
            <text:p>118,62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283623 del 28/03/2019 energia elettrica periodo 01/02/2019 28/02/2019 VIA ROMA 37 -CIMITERO SGDP- FEBBRAIO 2019</text:p>
          </table:table-cell>
          <table:table-cell office:value-type="date" office:date-value="2019-04-27T00:00:00" table:style-name="ce7">
            <text:p>27/04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27T00:00:00" table:style-name="ce7">
            <text:p>27/04/2019</text:p>
          </table:table-cell>
          <table:table-cell table:number-columns-repeated="16361"/>
        </table:table-row>
        <table:table-row table:style-name="ro2">
          <table:table-cell office:value-type="float" office:value="839" table:style-name="ce5">
            <text:p>8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5.72" table:style-name="ce5">
            <text:p>575,72</text:p>
          </table:table-cell>
          <table:table-cell office:value-type="float" office:value="575.72" table:style-name="ce5">
            <text:p>575,72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283628 del 28/03/2019 energia elettrica periodo 01/02/2019 28/02/2019 - VIA ROMA 364 - SCUOLA ELEM.ARSEGO - FEBBRAIO 2019</text:p>
          </table:table-cell>
          <table:table-cell office:value-type="date" office:date-value="2019-04-27T00:00:00" table:style-name="ce7">
            <text:p>27/04/2019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27T00:00:00" table:style-name="ce7">
            <text:p>27/04/2019</text:p>
          </table:table-cell>
          <table:table-cell table:number-columns-repeated="16361"/>
        </table:table-row>
        <table:table-row table:style-name="ro2">
          <table:table-cell office:value-type="float" office:value="840" table:style-name="ce5">
            <text:p>8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.38" table:style-name="ce5">
            <text:p>95,38</text:p>
          </table:table-cell>
          <table:table-cell office:value-type="float" office:value="95.38" table:style-name="ce5">
            <text:p>95,3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283640 del 28/03/2019 energia elettrica periodo 01/02/2019 28/02/2019 -VIA VERDI FEBBRAIO 2019</text:p>
          </table:table-cell>
          <table:table-cell office:value-type="date" office:date-value="2019-04-27T00:00:00" table:style-name="ce7">
            <text:p>27/04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27T00:00:00" table:style-name="ce7">
            <text:p>27/04/2019</text:p>
          </table:table-cell>
          <table:table-cell table:number-columns-repeated="16361"/>
        </table:table-row>
        <table:table-row table:style-name="ro2">
          <table:table-cell office:value-type="float" office:value="841" table:style-name="ce5">
            <text:p>8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.4" table:style-name="ce5">
            <text:p>61,4</text:p>
          </table:table-cell>
          <table:table-cell office:value-type="float" office:value="61.4" table:style-name="ce5">
            <text:p>61,4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283629 del 28/03/2019 energia elettrica periodo 01/02/2019 28/02/2019 VIA PIOVEGO 33 -FEBBRAIO 2019</text:p>
          </table:table-cell>
          <table:table-cell office:value-type="date" office:date-value="2019-04-27T00:00:00" table:style-name="ce7">
            <text:p>27/04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27T00:00:00" table:style-name="ce7">
            <text:p>27/04/2019</text:p>
          </table:table-cell>
          <table:table-cell table:number-columns-repeated="16361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54" table:style-name="ce5">
            <text:p>59,54</text:p>
          </table:table-cell>
          <table:table-cell office:value-type="float" office:value="59.54" table:style-name="ce5">
            <text:p>59,54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283630 del 28/03/2019 energia elettrica periodo 01/02/2019 28/02/2019 - VIA ROMA MERCATO ARSEGO -MESE DI FEBBRAIO 2019</text:p>
          </table:table-cell>
          <table:table-cell office:value-type="date" office:date-value="2019-04-27T00:00:00" table:style-name="ce7">
            <text:p>27/04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27T00:00:00" table:style-name="ce7">
            <text:p>27/04/2019</text:p>
          </table:table-cell>
          <table:table-cell table:number-columns-repeated="16361"/>
        </table:table-row>
        <table:table-row table:style-name="ro2">
          <table:table-cell office:value-type="float" office:value="843" table:style-name="ce5">
            <text:p>8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7.29" table:style-name="ce5">
            <text:p>597,29</text:p>
          </table:table-cell>
          <table:table-cell office:value-type="float" office:value="597.29" table:style-name="ce5">
            <text:p>597,2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283631 del 28/03/2019 energia elettrica periodo 01/02/2019 28/02/2019 -VIA ROMA 97 - SCUOLA ELEM.SGDP</text:p>
          </table:table-cell>
          <table:table-cell office:value-type="date" office:date-value="2019-04-27T00:00:00" table:style-name="ce7">
            <text:p>27/04/2019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27T00:00:00" table:style-name="ce7">
            <text:p>27/04/2019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4.33" table:style-name="ce5">
            <text:p>204,33</text:p>
          </table:table-cell>
          <table:table-cell office:value-type="float" office:value="204.33" table:style-name="ce5">
            <text:p>204,3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283633 del 28/03/2019 energia elettrica periodo 01/02/2019 28/02/2019 VIA ANCONETTA 10- MESE DI FEBBRAIO 2019</text:p>
          </table:table-cell>
          <table:table-cell office:value-type="date" office:date-value="2019-04-27T00:00:00" table:style-name="ce7">
            <text:p>27/04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27T00:00:00" table:style-name="ce7">
            <text:p>27/04/2019</text:p>
          </table:table-cell>
          <table:table-cell table:number-columns-repeated="16361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.68" table:style-name="ce5">
            <text:p>63,68</text:p>
          </table:table-cell>
          <table:table-cell office:value-type="float" office:value="63.68" table:style-name="ce5">
            <text:p>63,6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283638 del 28/03/2019 energia elettrica periodo 01/02/2019 28/02/2019 VIA G, DA CAVINO 50 A - MERCATO CAVINO - FEBBRAIO 2019</text:p>
          </table:table-cell>
          <table:table-cell office:value-type="date" office:date-value="2019-04-27T00:00:00" table:style-name="ce7">
            <text:p>27/04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27T00:00:00" table:style-name="ce7">
            <text:p>27/04/2019</text:p>
          </table:table-cell>
          <table:table-cell table:number-columns-repeated="16361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.22" table:style-name="ce5">
            <text:p>28,22</text:p>
          </table:table-cell>
          <table:table-cell office:value-type="float" office:value="28.22" table:style-name="ce5">
            <text:p>28,22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283624 del 28/03/2019 energia elettrica periodo 01/02/2019 28/02/2019 PRA' DELLA FIERA -FEBBRAIO 2019</text:p>
          </table:table-cell>
          <table:table-cell office:value-type="date" office:date-value="2019-04-27T00:00:00" table:style-name="ce7">
            <text:p>27/04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27T00:00:00" table:style-name="ce7">
            <text:p>27/04/2019</text:p>
          </table:table-cell>
          <table:table-cell table:number-columns-repeated="16361"/>
        </table:table-row>
        <table:table-row table:style-name="ro2">
          <table:table-cell office:value-type="float" office:value="847" table:style-name="ce5">
            <text:p>8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3.24" table:style-name="ce5">
            <text:p>903,24</text:p>
          </table:table-cell>
          <table:table-cell office:value-type="float" office:value="903.24" table:style-name="ce5">
            <text:p>903,24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283634 del 28/03/2019 energia elettrica periodo 01/02/2019 28/02/2019 - VIA PINAFFO 9 BIBLIOTECA -FEBBRAIO 2019</text:p>
          </table:table-cell>
          <table:table-cell office:value-type="date" office:date-value="2019-04-27T00:00:00" table:style-name="ce7">
            <text:p>27/04/2019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4-27T00:00:00" table:style-name="ce7">
            <text:p>27/04/2019</text:p>
          </table:table-cell>
          <table:table-cell table:number-columns-repeated="16361"/>
        </table:table-row>
        <table:table-row table:style-name="ro2">
          <table:table-cell office:value-type="float" office:value="848" table:style-name="ce5">
            <text:p>8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29" table:style-name="ce5">
            <text:p>12,29</text:p>
          </table:table-cell>
          <table:table-cell office:value-type="float" office:value="12.29" table:style-name="ce5">
            <text:p>12,29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2608213D71</text:p>
          </table:table-cell>
          <table:table-cell office:value-type="string" table:style-name="ce5">
            <text:p>SALDO Fatt.n. 7X00304260 del 14/02/2019 2BIM 2019-CONTRATTO 88810500126</text:p>
          </table:table-cell>
          <table:table-cell office:value-type="date" office:date-value="2019-04-29T00:00:00" table:style-name="ce7">
            <text:p>29/04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61"/>
        </table:table-row>
        <table:table-row table:style-name="ro2">
          <table:table-cell office:value-type="float" office:value="849" table:style-name="ce5">
            <text:p>8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44.87" table:style-name="ce6">
            <text:p>13.044,87</text:p>
          </table:table-cell>
          <table:table-cell office:value-type="float" office:value="13044.87" table:style-name="ce6">
            <text:p>13.044,87</text:p>
          </table:table-cell>
          <table:table-cell office:value-type="string" table:style-name="ce5">
            <text:p>ZULIAN S.N.C. DI ZULIAN BRUNO &amp; C.</text:p>
          </table:table-cell>
          <table:table-cell office:value-type="float" office:value="7567948441" table:style-name="ce5">
            <text:p>7567948441</text:p>
          </table:table-cell>
          <table:table-cell office:value-type="string" table:style-name="ce5">
            <text:p>SALDO Fatt.n. 88 del 29/03/2019 SERVIZIO DI TRASPORTO SCOLASTICO MESE DI MARZO 2019</text:p>
          </table:table-cell>
          <table:table-cell office:value-type="date" office:date-value="2019-04-29T00:00:00" table:style-name="ce7">
            <text:p>29/04/2019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61"/>
        </table:table-row>
        <table:table-row table:style-name="ro2">
          <table:table-cell office:value-type="float" office:value="850" table:style-name="ce5">
            <text:p>8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3.3" table:style-name="ce5">
            <text:p>393,3</text:p>
          </table:table-cell>
          <table:table-cell office:value-type="float" office:value="393.3" table:style-name="ce5">
            <text:p>393,3</text:p>
          </table:table-cell>
          <table:table-cell office:value-type="string" table:style-name="ce5">
            <text:p>PUNTO SD S.r.l</text:p>
          </table:table-cell>
          <table:table-cell office:value-type="string" table:style-name="ce5">
            <text:p>Z6727AB783</text:p>
          </table:table-cell>
          <table:table-cell office:value-type="string" table:style-name="ce5">
            <text:p>SALDO Fatt.n. 0090_E del 31/03/2019 SERVIZIO STAMPA ED ELABORAZIONE RACCOMANDATE RELATIVE AD ACCERTAMENTI TRIBUTARI IMU</text:p>
          </table:table-cell>
          <table:table-cell office:value-type="date" office:date-value="2019-04-29T00:00:00" table:style-name="ce7">
            <text:p>29/04/2019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61"/>
        </table:table-row>
        <table:table-row table:style-name="ro2"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9.45" table:style-name="ce5">
            <text:p>889,45</text:p>
          </table:table-cell>
          <table:table-cell office:value-type="float" office:value="889.45" table:style-name="ce5">
            <text:p>889,45</text:p>
          </table:table-cell>
          <table:table-cell office:value-type="string" table:style-name="ce5">
            <text:p>PUNTO SD S.r.l</text:p>
          </table:table-cell>
          <table:table-cell office:value-type="string" table:style-name="ce5">
            <text:p>Z6727AB783</text:p>
          </table:table-cell>
          <table:table-cell office:value-type="string" table:style-name="ce5">
            <text:p>SALDO Fatt.n. 0089_E del 31/03/2019 SPESE POSTALI REALTIVE AD INVIO RACCOAMNDATE PER ACCERTAMENTI TRIBUTARI IMU</text:p>
          </table:table-cell>
          <table:table-cell office:value-type="date" office:date-value="2019-04-29T00:00:00" table:style-name="ce7">
            <text:p>29/04/2019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61"/>
        </table:table-row>
        <table:table-row table:style-name="ro2"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18.53" table:style-name="ce6">
            <text:p>1.918,53</text:p>
          </table:table-cell>
          <table:table-cell office:value-type="float" office:value="1918.53" table:style-name="ce6">
            <text:p>1.918,5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0 del 2018 - Contributo della Regione Veneto a sostegno delle famiglie con figli rimasti orfani di un genitore Anno 2018. D.G.R. 864 del 2018. Determinazioni.</text:p>
          </table:table-cell>
          <table:table-cell office:value-type="date" office:date-value="2019-04-29T00:00:00" table:style-name="ce7">
            <text:p>29/04/2019</text:p>
          </table:table-cell>
          <table:table-cell office:value-type="float" office:value="1816" table:style-name="ce5">
            <text:p>181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61"/>
        </table:table-row>
        <table:table-row table:style-name="ro2">
          <table:table-cell office:value-type="float" office:value="853" table:style-name="ce5">
            <text:p>8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18.53" table:style-name="ce6">
            <text:p>1.918,53</text:p>
          </table:table-cell>
          <table:table-cell office:value-type="float" office:value="1918.53" table:style-name="ce6">
            <text:p>1.918,5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0 del 2018 - Contributo della Regione Veneto a sostegno delle famiglie con figli rimasti orfani di un genitore Anno 2018. D.G.R. 864 del 2018. Determinazioni.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1816" table:style-name="ce5">
            <text:p>1816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61"/>
        </table:table-row>
        <table:table-row table:style-name="ro2">
          <table:table-cell office:value-type="float" office:value="854" table:style-name="ce5">
            <text:p>8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18.53" table:style-name="ce6">
            <text:p>1.918,53</text:p>
          </table:table-cell>
          <table:table-cell office:value-type="float" office:value="1918.53" table:style-name="ce6">
            <text:p>1.918,5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0 del 2018 - Contributo della Regione Veneto a sostegno delle famiglie con figli rimasti orfani di un genitore Anno 2018. D.G.R. 864 del 2018. Determinazioni.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1816" table:style-name="ce5">
            <text:p>1816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61"/>
        </table:table-row>
        <table:table-row table:style-name="ro2">
          <table:table-cell office:value-type="float" office:value="855" table:style-name="ce5">
            <text:p>8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84.6199999999999" table:style-name="ce6">
            <text:p>1.084,62</text:p>
          </table:table-cell>
          <table:table-cell office:value-type="float" office:value="1084.6199999999999" table:style-name="ce6">
            <text:p>1.084,62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300100 del 12/04/2019 energia elettrica periodo 01/03/2019 31/03/2019 conto contrattuale 50142790 COMUNE DI SAN GIORGIO DELLE PERTICH -</text:p>
          </table:table-cell>
          <table:table-cell office:value-type="date" office:date-value="2019-05-06T00:00:00" table:style-name="ce7">
            <text:p>06/05/2019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61"/>
        </table:table-row>
        <table:table-row table:style-name="ro2"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6.91" table:style-name="ce5">
            <text:p>696,91</text:p>
          </table:table-cell>
          <table:table-cell office:value-type="float" office:value="696.91" table:style-name="ce5">
            <text:p>696,91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300101 del 12/04/2019 energia elettrica periodo 01/03/2019 31/03/2019-VIA BUSON 14 B -MESE DI MARZO 2019</text:p>
          </table:table-cell>
          <table:table-cell office:value-type="date" office:date-value="2019-05-06T00:00:00" table:style-name="ce7">
            <text:p>06/05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61"/>
        </table:table-row>
        <table:table-row table:style-name="ro2"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.37" table:style-name="ce5">
            <text:p>28,37</text:p>
          </table:table-cell>
          <table:table-cell office:value-type="float" office:value="28.37" table:style-name="ce5">
            <text:p>28,37</text:p>
          </table:table-cell>
          <table:table-cell office:value-type="string" table:style-name="ce5">
            <text:p>POSTE ITALIANE S.P.A. - SERVIZI FINANZIARI</text:p>
          </table:table-cell>
          <table:table-cell table:style-name="ce5"/>
          <table:table-cell office:value-type="string" table:style-name="ce5">
            <text:p>COMPENSAZIONE CON REV.738-(SUB 2)-COLLEGATO A REVERSALI N. 736-737-738 - SPESE PER SERVIZIO DI TESORERIA DA CCP 11632353- ANNO 2018</text:p>
          </table:table-cell>
          <table:table-cell office:value-type="date" office:date-value="2019-05-07T00:00:00" table:style-name="ce7">
            <text:p>07/05/2019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19-05-07T00:00:00" table:style-name="ce7">
            <text:p>07/05/2019</text:p>
          </table:table-cell>
          <table:table-cell table:number-columns-repeated="16361"/>
        </table:table-row>
        <table:table-row table:style-name="ro2"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COMUNE DI PADOVA</text:p>
          </table:table-cell>
          <table:table-cell office:value-type="string" table:style-name="ce5">
            <text:p>Z3E1C13834</text:p>
          </table:table-cell>
          <table:table-cell office:value-type="string" table:style-name="ce5">
            <text:p>PROVENTI SERVIZI CIMITERIALI PREV. N. 1896/LC DEF.LISON ANNA -PROVENTI SERVIZI CIMITERIALI PREV. N. 1898/LC DEF.BUSTREO BRUNO -CIG.:Z3E1C13834</text:p>
          </table:table-cell>
          <table:table-cell office:value-type="date" office:date-value="2019-05-07T00:00:00" table:style-name="ce7">
            <text:p>07/05/2019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274" table:style-name="ce5">
            <text:p>2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5-07T00:00:00" table:style-name="ce7">
            <text:p>07/05/2019</text:p>
          </table:table-cell>
          <table:table-cell table:number-columns-repeated="16361"/>
        </table:table-row>
        <table:table-row table:style-name="ro2">
          <table:table-cell office:value-type="float" office:value="862" table:style-name="ce5">
            <text:p>8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.739999999999995" table:style-name="ce5">
            <text:p>79,74</text:p>
          </table:table-cell>
          <table:table-cell office:value-type="float" office:value="79.739999999999995" table:style-name="ce5">
            <text:p>79,7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5300 del 30/01/2019 SERVIZIO IDRICO P.ZZA MUNICIPIO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61"/>
        </table:table-row>
        <table:table-row table:style-name="ro2">
          <table:table-cell office:value-type="float" office:value="863" table:style-name="ce5">
            <text:p>8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.739999999999995" table:style-name="ce5">
            <text:p>79,74</text:p>
          </table:table-cell>
          <table:table-cell office:value-type="float" office:value="79.739999999999995" table:style-name="ce5">
            <text:p>79,7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5400 del 30/01/2019 UTENZE SERVIZIO IDRICO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61"/>
        </table:table-row>
        <table:table-row table:style-name="ro2">
          <table:table-cell office:value-type="float" office:value="864" table:style-name="ce5">
            <text:p>8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31.28" table:style-name="ce6">
            <text:p>5.631,28</text:p>
          </table:table-cell>
          <table:table-cell office:value-type="float" office:value="5631.28" table:style-name="ce6">
            <text:p>5.631,28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82277 del 10/04/2019 FORNITURA GAS CUOLA EMDIA VIA ROMA 89 - MARZO 2019</text:p>
          </table:table-cell>
          <table:table-cell office:value-type="date" office:date-value="2019-05-09T00:00:00" table:style-name="ce7">
            <text:p>09/05/2019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5-09T00:00:00" table:style-name="ce7">
            <text:p>09/05/2019</text:p>
          </table:table-cell>
          <table:table-cell table:number-columns-repeated="16361"/>
        </table:table-row>
        <table:table-row table:style-name="ro2">
          <table:table-cell office:value-type="float" office:value="865" table:style-name="ce5">
            <text:p>8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4.79" table:style-name="ce5">
            <text:p>144,79</text:p>
          </table:table-cell>
          <table:table-cell office:value-type="float" office:value="144.79" table:style-name="ce5">
            <text:p>144,79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82271 del 10/04/2019 FORNITURA GAS VIA ANCONETTA 68 - MARZO 2019</text:p>
          </table:table-cell>
          <table:table-cell office:value-type="date" office:date-value="2019-05-09T00:00:00" table:style-name="ce7">
            <text:p>09/05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5-09T00:00:00" table:style-name="ce7">
            <text:p>09/05/2019</text:p>
          </table:table-cell>
          <table:table-cell table:number-columns-repeated="16361"/>
        </table:table-row>
        <table:table-row table:style-name="ro2"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9.89" table:style-name="ce5">
            <text:p>309,89</text:p>
          </table:table-cell>
          <table:table-cell office:value-type="float" office:value="309.89" table:style-name="ce5">
            <text:p>309,89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82279 del 10/04/2019 FORNITURA GAS VIA ROMA 42 - MESE DI MARZO 2019</text:p>
          </table:table-cell>
          <table:table-cell office:value-type="date" office:date-value="2019-05-09T00:00:00" table:style-name="ce7">
            <text:p>09/05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5-09T00:00:00" table:style-name="ce7">
            <text:p>09/05/2019</text:p>
          </table:table-cell>
          <table:table-cell table:number-columns-repeated="16361"/>
        </table:table-row>
        <table:table-row table:style-name="ro2">
          <table:table-cell office:value-type="float" office:value="867" table:style-name="ce5">
            <text:p>8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5.65" table:style-name="ce5">
            <text:p>435,65</text:p>
          </table:table-cell>
          <table:table-cell office:value-type="float" office:value="435.65" table:style-name="ce5">
            <text:p>435,65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82270 del 10/04/2019 FORNITURA GAS VIA G. DA CAVINO 45-SALA POLIVALENTE-MARZO 2019</text:p>
          </table:table-cell>
          <table:table-cell office:value-type="date" office:date-value="2019-05-09T00:00:00" table:style-name="ce7">
            <text:p>09/05/2019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5-09T00:00:00" table:style-name="ce7">
            <text:p>09/05/2019</text:p>
          </table:table-cell>
          <table:table-cell table:number-columns-repeated="16361"/>
        </table:table-row>
        <table:table-row table:style-name="ro2">
          <table:table-cell office:value-type="float" office:value="868" table:style-name="ce5">
            <text:p>8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2.26" table:style-name="ce5">
            <text:p>162,26</text:p>
          </table:table-cell>
          <table:table-cell office:value-type="float" office:value="162.26" table:style-name="ce5">
            <text:p>162,26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82274 del 10/04/2019 FORNITURA GAS MESE DI MARZO 2019 -VIA PIOVEGO 33</text:p>
          </table:table-cell>
          <table:table-cell office:value-type="date" office:date-value="2019-05-09T00:00:00" table:style-name="ce7">
            <text:p>09/05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5-09T00:00:00" table:style-name="ce7">
            <text:p>09/05/2019</text:p>
          </table:table-cell>
          <table:table-cell table:number-columns-repeated="16361"/>
        </table:table-row>
        <table:table-row table:style-name="ro2">
          <table:table-cell office:value-type="float" office:value="869" table:style-name="ce5">
            <text:p>8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4.06" table:style-name="ce6">
            <text:p>2.444,06</text:p>
          </table:table-cell>
          <table:table-cell office:value-type="float" office:value="2444.06" table:style-name="ce6">
            <text:p>2.444,06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82280 del 10/04/2019 FORNITURA GAS SEDE MUNICIPALE VIA CANONICA 4 -MESE DI MARZO 2019</text:p>
          </table:table-cell>
          <table:table-cell office:value-type="date" office:date-value="2019-05-09T00:00:00" table:style-name="ce7">
            <text:p>09/05/2019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5-09T00:00:00" table:style-name="ce7">
            <text:p>09/05/2019</text:p>
          </table:table-cell>
          <table:table-cell table:number-columns-repeated="16361"/>
        </table:table-row>
        <table:table-row table:style-name="ro2">
          <table:table-cell office:value-type="float" office:value="870" table:style-name="ce5">
            <text:p>8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19.43" table:style-name="ce6">
            <text:p>1.919,43</text:p>
          </table:table-cell>
          <table:table-cell office:value-type="float" office:value="1919.43" table:style-name="ce6">
            <text:p>1.919,43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82278 del 10/04/2019 FORNITURA GAS VIA ROMA 87 -SCUOLA ELEM. UGO FOSCOLO-MESE DI MARZO 2019</text:p>
          </table:table-cell>
          <table:table-cell office:value-type="date" office:date-value="2019-05-09T00:00:00" table:style-name="ce7">
            <text:p>09/05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5-09T00:00:00" table:style-name="ce7">
            <text:p>09/05/2019</text:p>
          </table:table-cell>
          <table:table-cell table:number-columns-repeated="16361"/>
        </table:table-row>
        <table:table-row table:style-name="ro2">
          <table:table-cell office:value-type="float" office:value="871" table:style-name="ce5">
            <text:p>8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2799999999999994" table:style-name="ce5">
            <text:p>8,28</text:p>
          </table:table-cell>
          <table:table-cell office:value-type="float" office:value="8.2799999999999994" table:style-name="ce5">
            <text:p>8,28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82275 del 10/04/2019 FORNITURA GAS VIA GIORGIONE 10-MESE DI MARZO 2019</text:p>
          </table:table-cell>
          <table:table-cell office:value-type="date" office:date-value="2019-05-09T00:00:00" table:style-name="ce7">
            <text:p>09/05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5-09T00:00:00" table:style-name="ce7">
            <text:p>09/05/2019</text:p>
          </table:table-cell>
          <table:table-cell table:number-columns-repeated="16361"/>
        </table:table-row>
        <table:table-row table:style-name="ro2">
          <table:table-cell office:value-type="float" office:value="872" table:style-name="ce5">
            <text:p>8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70.6999999999998" table:style-name="ce6">
            <text:p>2.470,70</text:p>
          </table:table-cell>
          <table:table-cell office:value-type="float" office:value="2470.6999999999998" table:style-name="ce6">
            <text:p>2.470,70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82273 del 10/04/2019 FORNITURA GAS VIA ROMA 364- SCUOLA ELEM. ARSEGO -MESE DI MARZO 2019</text:p>
          </table:table-cell>
          <table:table-cell office:value-type="date" office:date-value="2019-05-09T00:00:00" table:style-name="ce7">
            <text:p>09/05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5-09T00:00:00" table:style-name="ce7">
            <text:p>09/05/2019</text:p>
          </table:table-cell>
          <table:table-cell table:number-columns-repeated="16361"/>
        </table:table-row>
        <table:table-row table:style-name="ro2">
          <table:table-cell office:value-type="float" office:value="873" table:style-name="ce5">
            <text:p>8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9.83" table:style-name="ce6">
            <text:p>1.589,83</text:p>
          </table:table-cell>
          <table:table-cell office:value-type="float" office:value="1589.83" table:style-name="ce6">
            <text:p>1.589,83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82283 del 10/04/2019 FORNITURA GAS VIA TOTI 1 -MESE DI MARZO 2019</text:p>
          </table:table-cell>
          <table:table-cell office:value-type="date" office:date-value="2019-05-09T00:00:00" table:style-name="ce7">
            <text:p>09/05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5-09T00:00:00" table:style-name="ce7">
            <text:p>09/05/2019</text:p>
          </table:table-cell>
          <table:table-cell table:number-columns-repeated="16361"/>
        </table:table-row>
        <table:table-row table:style-name="ro2">
          <table:table-cell office:value-type="float" office:value="874" table:style-name="ce5">
            <text:p>8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9.83000000000001" table:style-name="ce5">
            <text:p>129,83</text:p>
          </table:table-cell>
          <table:table-cell office:value-type="float" office:value="129.83000000000001" table:style-name="ce5">
            <text:p>129,83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82281 del 10/04/2019 FORNITURA GAS MESE DI MARZO VIA PINAFFO 11</text:p>
          </table:table-cell>
          <table:table-cell office:value-type="date" office:date-value="2019-05-09T00:00:00" table:style-name="ce7">
            <text:p>09/05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5-09T00:00:00" table:style-name="ce7">
            <text:p>09/05/2019</text:p>
          </table:table-cell>
          <table:table-cell table:number-columns-repeated="16361"/>
        </table:table-row>
        <table:table-row table:style-name="ro2">
          <table:table-cell office:value-type="float" office:value="875" table:style-name="ce5">
            <text:p>8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6.21" table:style-name="ce5">
            <text:p>606,21</text:p>
          </table:table-cell>
          <table:table-cell office:value-type="float" office:value="606.21" table:style-name="ce5">
            <text:p>606,21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82272 del 10/04/2019 FORNITURA GAS VIA ANCONETTA 10 - MESE DI MARZO 2019</text:p>
          </table:table-cell>
          <table:table-cell office:value-type="date" office:date-value="2019-05-09T00:00:00" table:style-name="ce7">
            <text:p>09/05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5-09T00:00:00" table:style-name="ce7">
            <text:p>09/05/2019</text:p>
          </table:table-cell>
          <table:table-cell table:number-columns-repeated="16361"/>
        </table:table-row>
        <table:table-row table:style-name="ro2">
          <table:table-cell office:value-type="float" office:value="876" table:style-name="ce5">
            <text:p>8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3.33" table:style-name="ce5">
            <text:p>313,33</text:p>
          </table:table-cell>
          <table:table-cell office:value-type="float" office:value="313.33" table:style-name="ce5">
            <text:p>313,33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82282 del 10/04/2019 FORNITURA GAS VIA ZUANON 9 -SPOGLIATOIO PATTINAGGIO-MESE DI MARZO 2019</text:p>
          </table:table-cell>
          <table:table-cell office:value-type="date" office:date-value="2019-05-09T00:00:00" table:style-name="ce7">
            <text:p>09/05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5-09T00:00:00" table:style-name="ce7">
            <text:p>09/05/2019</text:p>
          </table:table-cell>
          <table:table-cell table:number-columns-repeated="16361"/>
        </table:table-row>
        <table:table-row table:style-name="ro2">
          <table:table-cell office:value-type="float" office:value="877" table:style-name="ce5">
            <text:p>8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0.81" table:style-name="ce5">
            <text:p>320,81</text:p>
          </table:table-cell>
          <table:table-cell office:value-type="float" office:value="320.81" table:style-name="ce5">
            <text:p>320,81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082284 del 10/04/2019 FORNITURA GAS IA PRIMO MAGGIO 1BIS MES DI MARZO 2019-</text:p>
          </table:table-cell>
          <table:table-cell office:value-type="date" office:date-value="2019-05-09T00:00:00" table:style-name="ce7">
            <text:p>09/05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5-09T00:00:00" table:style-name="ce7">
            <text:p>09/05/2019</text:p>
          </table:table-cell>
          <table:table-cell table:number-columns-repeated="16361"/>
        </table:table-row>
        <table:table-row table:style-name="ro2">
          <table:table-cell office:value-type="float" office:value="878" table:style-name="ce5">
            <text:p>8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.67" table:style-name="ce5">
            <text:p>34,67</text:p>
          </table:table-cell>
          <table:table-cell office:value-type="float" office:value="34.67" table:style-name="ce5">
            <text:p>34,67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82284 del 10/04/2019 FORNITURA GAS IA PRIMO MAGGIO 1BIS MES DI MARZO 2019-</text:p>
          </table:table-cell>
          <table:table-cell office:value-type="date" office:date-value="2019-05-09T00:00:00" table:style-name="ce7">
            <text:p>09/05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5-09T00:00:00" table:style-name="ce7">
            <text:p>09/05/2019</text:p>
          </table:table-cell>
          <table:table-cell table:number-columns-repeated="16361"/>
        </table:table-row>
        <table:table-row table:style-name="ro2">
          <table:table-cell office:value-type="float" office:value="879" table:style-name="ce5">
            <text:p>8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7.61" table:style-name="ce5">
            <text:p>127,61</text:p>
          </table:table-cell>
          <table:table-cell office:value-type="float" office:value="127.61" table:style-name="ce5">
            <text:p>127,61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265473 del 05/04/2019 3BIM 2019-UTENZE TELEFONICHE SCUOLA ELEM.ARSEGO-FEBBRAIO/MARZO 2019</text:p>
          </table:table-cell>
          <table:table-cell office:value-type="date" office:date-value="2019-05-09T00:00:00" table:style-name="ce7">
            <text:p>09/05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5-09T00:00:00" table:style-name="ce7">
            <text:p>09/05/2019</text:p>
          </table:table-cell>
          <table:table-cell table:number-columns-repeated="16361"/>
        </table:table-row>
        <table:table-row table:style-name="ro2">
          <table:table-cell office:value-type="float" office:value="880" table:style-name="ce5">
            <text:p>8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2.77000000000001" table:style-name="ce5">
            <text:p>162,77</text:p>
          </table:table-cell>
          <table:table-cell office:value-type="float" office:value="162.77000000000001" table:style-name="ce5">
            <text:p>162,77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262961 del 05/04/2019 3BIM 2019-UTENZE TELEFONICHE SCUOLA ELEM.ARSEGO-FEBBRAIO/MARZO 2019-linea isdn</text:p>
          </table:table-cell>
          <table:table-cell office:value-type="date" office:date-value="2019-05-09T00:00:00" table:style-name="ce7">
            <text:p>09/05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5-09T00:00:00" table:style-name="ce7">
            <text:p>09/05/2019</text:p>
          </table:table-cell>
          <table:table-cell table:number-columns-repeated="16361"/>
        </table:table-row>
        <table:table-row table:style-name="ro2"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.739999999999995" table:style-name="ce5">
            <text:p>75,74</text:p>
          </table:table-cell>
          <table:table-cell office:value-type="float" office:value="75.739999999999995" table:style-name="ce5">
            <text:p>75,74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266746 del 05/04/2019 3BIM 2019-SEDE LINEA ISDN-FEBBRAIO/MARZO</text:p>
          </table:table-cell>
          <table:table-cell office:value-type="date" office:date-value="2019-05-09T00:00:00" table:style-name="ce7">
            <text:p>09/05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5-09T00:00:00" table:style-name="ce7">
            <text:p>09/05/2019</text:p>
          </table:table-cell>
          <table:table-cell table:number-columns-repeated="16361"/>
        </table:table-row>
        <table:table-row table:style-name="ro2">
          <table:table-cell office:value-type="float" office:value="882" table:style-name="ce5">
            <text:p>8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99.86" table:style-name="ce6">
            <text:p>1.599,86</text:p>
          </table:table-cell>
          <table:table-cell office:value-type="float" office:value="1599.86" table:style-name="ce6">
            <text:p>1.599,86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262983 del 05/04/2019 3BIM 2019-UTENZE TELEFONICHE SEDE COMUNALE-FEBBRAIO/MARZO 2019</text:p>
          </table:table-cell>
          <table:table-cell office:value-type="date" office:date-value="2019-05-09T00:00:00" table:style-name="ce7">
            <text:p>09/05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5-09T00:00:00" table:style-name="ce7">
            <text:p>09/05/2019</text:p>
          </table:table-cell>
          <table:table-cell table:number-columns-repeated="16361"/>
        </table:table-row>
        <table:table-row table:style-name="ro2">
          <table:table-cell office:value-type="float" office:value="883" table:style-name="ce5">
            <text:p>8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.2" table:style-name="ce5">
            <text:p>102,2</text:p>
          </table:table-cell>
          <table:table-cell office:value-type="float" office:value="102.2" table:style-name="ce5">
            <text:p>102,2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262777 del 05/04/2019 3BIM 2019-UTENZE TELEFONICHE SCUOLA ELEM.SAN GIORGIO-FEBBRAIO/MARZO 2019</text:p>
          </table:table-cell>
          <table:table-cell office:value-type="date" office:date-value="2019-05-09T00:00:00" table:style-name="ce7">
            <text:p>09/05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5-09T00:00:00" table:style-name="ce7">
            <text:p>09/05/2019</text:p>
          </table:table-cell>
          <table:table-cell table:number-columns-repeated="16361"/>
        </table:table-row>
        <table:table-row table:style-name="ro2">
          <table:table-cell office:value-type="float" office:value="884" table:style-name="ce5">
            <text:p>8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.1" table:style-name="ce5">
            <text:p>148,1</text:p>
          </table:table-cell>
          <table:table-cell office:value-type="float" office:value="148.1" table:style-name="ce5">
            <text:p>148,1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264356 del 05/04/2019 3BIM 2019 UTENZE TELEFONICHE SCUOLA ELEMENTARE CAVINO (FEBBRAIO/MARZO)</text:p>
          </table:table-cell>
          <table:table-cell office:value-type="date" office:date-value="2019-05-09T00:00:00" table:style-name="ce7">
            <text:p>09/05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5-09T00:00:00" table:style-name="ce7">
            <text:p>09/05/2019</text:p>
          </table:table-cell>
          <table:table-cell table:number-columns-repeated="16361"/>
        </table:table-row>
        <table:table-row table:style-name="ro2">
          <table:table-cell office:value-type="float" office:value="885" table:style-name="ce5">
            <text:p>8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7.12" table:style-name="ce5">
            <text:p>397,12</text:p>
          </table:table-cell>
          <table:table-cell office:value-type="float" office:value="397.12" table:style-name="ce5">
            <text:p>397,12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267933 del 05/04/2019 3BIM 2019-UTENZE TELEFONICHE SCUOLA MEDIA M.POLO</text:p>
          </table:table-cell>
          <table:table-cell office:value-type="date" office:date-value="2019-05-09T00:00:00" table:style-name="ce7">
            <text:p>09/05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5-09T00:00:00" table:style-name="ce7">
            <text:p>09/05/2019</text:p>
          </table:table-cell>
          <table:table-cell table:number-columns-repeated="16361"/>
        </table:table-row>
        <table:table-row table:style-name="ro2">
          <table:table-cell office:value-type="float" office:value="886" table:style-name="ce5">
            <text:p>8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1.35" table:style-name="ce5">
            <text:p>191,35</text:p>
          </table:table-cell>
          <table:table-cell office:value-type="float" office:value="191.35" table:style-name="ce5">
            <text:p>191,35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264459 del 05/04/2019 3BIM 2019-UTENZE TELEFONICHE SEDE LINEA ISDN-FEBBRAIO/MARZO 2019</text:p>
          </table:table-cell>
          <table:table-cell office:value-type="date" office:date-value="2019-05-09T00:00:00" table:style-name="ce7">
            <text:p>09/05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5-09T00:00:00" table:style-name="ce7">
            <text:p>09/05/2019</text:p>
          </table:table-cell>
          <table:table-cell table:number-columns-repeated="16361"/>
        </table:table-row>
        <table:table-row table:style-name="ro2"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5.41" table:style-name="ce5">
            <text:p>225,41</text:p>
          </table:table-cell>
          <table:table-cell office:value-type="float" office:value="225.41" table:style-name="ce5">
            <text:p>225,41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264956 del 05/04/2019 3BIM 2019-UTENZE TELEFONICHE BIBLIOTECA-FEBBRAIO/MARZO 2019</text:p>
          </table:table-cell>
          <table:table-cell office:value-type="date" office:date-value="2019-05-09T00:00:00" table:style-name="ce7">
            <text:p>09/05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5-09T00:00:00" table:style-name="ce7">
            <text:p>09/05/2019</text:p>
          </table:table-cell>
          <table:table-cell table:number-columns-repeated="16361"/>
        </table:table-row>
        <table:table-row table:style-name="ro2">
          <table:table-cell office:value-type="float" office:value="888" table:style-name="ce5">
            <text:p>8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8.5" table:style-name="ce5">
            <text:p>218,5</text:p>
          </table:table-cell>
          <table:table-cell office:value-type="float" office:value="218.5" table:style-name="ce5">
            <text:p>218,5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8410582B0</text:p>
          </table:table-cell>
          <table:table-cell office:value-type="string" table:style-name="ce5">
            <text:p>SALDO Fatt.n. 27/PA del 01/04/2019 CANONE MESI APRILE/GIUGNO-FOTOCOPIATORE TOSHIBA -UFF.TRIBUTI</text:p>
          </table:table-cell>
          <table:table-cell office:value-type="date" office:date-value="2019-05-10T00:00:00" table:style-name="ce7">
            <text:p>10/05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5-10T00:00:00" table:style-name="ce7">
            <text:p>10/05/2019</text:p>
          </table:table-cell>
          <table:table-cell table:number-columns-repeated="16361"/>
        </table:table-row>
        <table:table-row table:style-name="ro2">
          <table:table-cell office:value-type="float" office:value="889" table:style-name="ce5">
            <text:p>8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.41" table:style-name="ce5">
            <text:p>148,41</text:p>
          </table:table-cell>
          <table:table-cell office:value-type="float" office:value="148.41" table:style-name="ce5">
            <text:p>148,41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2C1071965</text:p>
          </table:table-cell>
          <table:table-cell office:value-type="string" table:style-name="ce5">
            <text:p>SALDO Fatt.n. 28/PA del 01/04/2019 CANONE MESI APRILE/GIUGNO- MULTIFUZNIONE TOSHIBA E-STUDIO 256 UFF. EDILIZIA PRIVATA</text:p>
          </table:table-cell>
          <table:table-cell office:value-type="date" office:date-value="2019-05-10T00:00:00" table:style-name="ce7">
            <text:p>10/05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5-10T00:00:00" table:style-name="ce7">
            <text:p>10/05/2019</text:p>
          </table:table-cell>
          <table:table-cell table:number-columns-repeated="16361"/>
        </table:table-row>
        <table:table-row table:style-name="ro2">
          <table:table-cell office:value-type="float" office:value="890" table:style-name="ce5">
            <text:p>8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0.83999999999997" table:style-name="ce5">
            <text:p>270,84</text:p>
          </table:table-cell>
          <table:table-cell office:value-type="float" office:value="270.83999999999997" table:style-name="ce5">
            <text:p>270,84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841A03E9B</text:p>
          </table:table-cell>
          <table:table-cell office:value-type="string" table:style-name="ce5">
            <text:p>SALDO Fatt.n. 29/PA del 01/04/2019 CANONE MESI APRILE/GIUGNO-FOTOCOPIATORE TOSHIBA 1^ PIANO</text:p>
          </table:table-cell>
          <table:table-cell office:value-type="date" office:date-value="2019-05-10T00:00:00" table:style-name="ce7">
            <text:p>10/05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5-10T00:00:00" table:style-name="ce7">
            <text:p>10/05/2019</text:p>
          </table:table-cell>
          <table:table-cell table:number-columns-repeated="16361"/>
        </table:table-row>
        <table:table-row table:style-name="ro2">
          <table:table-cell office:value-type="float" office:value="891" table:style-name="ce5">
            <text:p>8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2.87" table:style-name="ce5">
            <text:p>162,87</text:p>
          </table:table-cell>
          <table:table-cell office:value-type="float" office:value="162.87" table:style-name="ce5">
            <text:p>162,87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B82369D14</text:p>
          </table:table-cell>
          <table:table-cell office:value-type="string" table:style-name="ce5">
            <text:p>SALDO Fatt.n. 31/PA del 01/04/2019 CANONE MESI APRILE/GIUGNO-FOTOCOPIATORE MINOLTA DEVELOP -UFF. PROTOCOLLO</text:p>
          </table:table-cell>
          <table:table-cell office:value-type="date" office:date-value="2019-05-10T00:00:00" table:style-name="ce7">
            <text:p>10/05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5-10T00:00:00" table:style-name="ce7">
            <text:p>10/05/2019</text:p>
          </table:table-cell>
          <table:table-cell table:number-columns-repeated="16361"/>
        </table:table-row>
        <table:table-row table:style-name="ro2"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1.11" table:style-name="ce5">
            <text:p>301,11</text:p>
          </table:table-cell>
          <table:table-cell office:value-type="float" office:value="301.11" table:style-name="ce5">
            <text:p>301,11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761A03EC1</text:p>
          </table:table-cell>
          <table:table-cell office:value-type="string" table:style-name="ce5">
            <text:p>SALDO Fatt.n. 30/PA del 01/04/2019 CANONE MESI APRILE/GIUGNO-FOTOOPIATORE TOSHIBA UFF.ANAGRAFE</text:p>
          </table:table-cell>
          <table:table-cell office:value-type="date" office:date-value="2019-05-10T00:00:00" table:style-name="ce7">
            <text:p>10/05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5-10T00:00:00" table:style-name="ce7">
            <text:p>10/05/2019</text:p>
          </table:table-cell>
          <table:table-cell table:number-columns-repeated="16361"/>
        </table:table-row>
        <table:table-row table:style-name="ro2">
          <table:table-cell office:value-type="float" office:value="893" table:style-name="ce5">
            <text:p>8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8.69" table:style-name="ce5">
            <text:p>268,69</text:p>
          </table:table-cell>
          <table:table-cell office:value-type="float" office:value="268.69" table:style-name="ce5">
            <text:p>268,6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Z24157A184</text:p>
          </table:table-cell>
          <table:table-cell office:value-type="string" table:style-name="ce5">
            <text:p>SALDO Fatt.n. 44/PA del 09/04/2019 PERIODO GENNAIO/MARZO FATTURAZIONE COSTO COPIA</text:p>
          </table:table-cell>
          <table:table-cell office:value-type="date" office:date-value="2019-05-10T00:00:00" table:style-name="ce7">
            <text:p>10/05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5-10T00:00:00" table:style-name="ce7">
            <text:p>10/05/2019</text:p>
          </table:table-cell>
          <table:table-cell table:number-columns-repeated="16361"/>
        </table:table-row>
        <table:table-row table:style-name="ro2">
          <table:table-cell office:value-type="float" office:value="896" table:style-name="ce5">
            <text:p>8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.8" table:style-name="ce5">
            <text:p>170,8</text:p>
          </table:table-cell>
          <table:table-cell office:value-type="float" office:value="170.8" table:style-name="ce5">
            <text:p>170,8</text:p>
          </table:table-cell>
          <table:table-cell office:value-type="string" table:style-name="ce5">
            <text:p>AZOLVER ITALIA SRL</text:p>
          </table:table-cell>
          <table:table-cell office:value-type="string" table:style-name="ce5">
            <text:p>Z2222C1976</text:p>
          </table:table-cell>
          <table:table-cell office:value-type="string" table:style-name="ce5">
            <text:p>SALDO Fatt.n. BL01902391 del 08/04/2019 CANONE NOLEGGIO AFFRANCATRICE POSTALE IN USO PRESSO L'UFFICIO PROTOCOLLO</text:p>
          </table:table-cell>
          <table:table-cell office:value-type="date" office:date-value="2019-05-10T00:00:00" table:style-name="ce7">
            <text:p>10/05/2019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9-05-10T00:00:00" table:style-name="ce7">
            <text:p>10/05/2019</text:p>
          </table:table-cell>
          <table:table-cell table:number-columns-repeated="16361"/>
        </table:table-row>
        <table:table-row table:style-name="ro2">
          <table:table-cell office:value-type="float" office:value="900" table:style-name="ce5">
            <text:p>9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ANCI SA S.R.L.</text:p>
          </table:table-cell>
          <table:table-cell office:value-type="string" table:style-name="ce5">
            <text:p>Z66281332D</text:p>
          </table:table-cell>
          <table:table-cell office:value-type="string" table:style-name="ce5">
            <text:p>ACCONTO Fatt.n. 31/02 del 18/04/2019 FORNITURA COSTITUZIONE DELLA REPUBBLICA ITALIANA</text:p>
          </table:table-cell>
          <table:table-cell office:value-type="date" office:date-value="2019-05-10T00:00:00" table:style-name="ce7">
            <text:p>10/05/2019</text:p>
          </table:table-cell>
          <table:table-cell office:value-type="float" office:value="1209" table:style-name="ce5">
            <text:p>1209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ccessori per attività sportive e ricreative</text:p>
          </table:table-cell>
          <table:table-cell office:value-type="date" office:date-value="2019-05-10T00:00:00" table:style-name="ce7">
            <text:p>10/05/2019</text:p>
          </table:table-cell>
          <table:table-cell table:number-columns-repeated="16361"/>
        </table:table-row>
        <table:table-row table:style-name="ro2">
          <table:table-cell office:value-type="float" office:value="901" table:style-name="ce5">
            <text:p>9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ANCI SA S.R.L.</text:p>
          </table:table-cell>
          <table:table-cell office:value-type="string" table:style-name="ce5">
            <text:p>Z66281332D</text:p>
          </table:table-cell>
          <table:table-cell office:value-type="string" table:style-name="ce5">
            <text:p>SALDO Fatt.n. 31/02 del 18/04/2019 FORNITURA COSTITUZIONE DELLA REPUBBLICA ITALIANA</text:p>
          </table:table-cell>
          <table:table-cell office:value-type="date" office:date-value="2019-05-10T00:00:00" table:style-name="ce7">
            <text:p>10/05/2019</text:p>
          </table:table-cell>
          <table:table-cell office:value-type="float" office:value="1727" table:style-name="ce5">
            <text:p>1727</text:p>
          </table:table-cell>
          <table:table-cell office:value-type="float" office:value="0" table:style-name="ce5">
            <text:p>0</text:p>
          </table:table-cell>
          <table:table-cell office:value-type="float" office:value="256" table:style-name="ce5">
            <text:p>2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ccessori per attività sportive e ricreative</text:p>
          </table:table-cell>
          <table:table-cell office:value-type="date" office:date-value="2019-05-10T00:00:00" table:style-name="ce7">
            <text:p>10/05/2019</text:p>
          </table:table-cell>
          <table:table-cell table:number-columns-repeated="16361"/>
        </table:table-row>
        <table:table-row table:style-name="ro2">
          <table:table-cell office:value-type="float" office:value="903" table:style-name="ce5">
            <text:p>9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3.79" table:style-name="ce5">
            <text:p>113,79</text:p>
          </table:table-cell>
          <table:table-cell office:value-type="float" office:value="113.79" table:style-name="ce5">
            <text:p>113,79</text:p>
          </table:table-cell>
          <table:table-cell office:value-type="string" table:style-name="ce5">
            <text:p>INAIL - ISTITUTO NAZIONALE INFORTUNI SUL LAVORO</text:p>
          </table:table-cell>
          <table:table-cell table:style-name="ce5"/>
          <table:table-cell office:value-type="string" table:style-name="ce5">
            <text:p>PAGAMENTO AUTOLIQUIDAZIONE PREMIO INAIL - SALDO 2018 E RATA 2019 - VOLONTARI SERVIZIO TRASPORTO SOCIALE</text:p>
          </table:table-cell>
          <table:table-cell office:value-type="date" office:date-value="2019-05-10T00:00:00" table:style-name="ce7">
            <text:p>10/05/2019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5-10T00:00:00" table:style-name="ce7">
            <text:p>10/05/2019</text:p>
          </table:table-cell>
          <table:table-cell table:number-columns-repeated="16361"/>
        </table:table-row>
        <table:table-row table:style-name="ro2">
          <table:table-cell office:value-type="float" office:value="904" table:style-name="ce5">
            <text:p>9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R.C.M. RINASCITA COOPERATIVA MUSICALE</text:p>
          </table:table-cell>
          <table:table-cell office:value-type="string" table:style-name="ce5">
            <text:p>Z35278969F</text:p>
          </table:table-cell>
          <table:table-cell office:value-type="string" table:style-name="ce5">
            <text:p>SALDO Fatt.n. 2019-D197P-0000012 del 11/04/2019 ANIMAZIONE LABORATORI PER SCUOLE INFANZIA IN OCCASIONE SETTIMANA LETTURA 2019</text:p>
          </table:table-cell>
          <table:table-cell office:value-type="date" office:date-value="2019-05-10T00:00:00" table:style-name="ce7">
            <text:p>10/05/2019</text:p>
          </table:table-cell>
          <table:table-cell office:value-type="float" office:value="1211" table:style-name="ce5">
            <text:p>1211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5-10T00:00:00" table:style-name="ce7">
            <text:p>10/05/2019</text:p>
          </table:table-cell>
          <table:table-cell table:number-columns-repeated="16361"/>
        </table:table-row>
        <table:table-row table:style-name="ro2">
          <table:table-cell office:value-type="float" office:value="905" table:style-name="ce5">
            <text:p>9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9.3" table:style-name="ce5">
            <text:p>99,3</text:p>
          </table:table-cell>
          <table:table-cell office:value-type="float" office:value="99.3" table:style-name="ce5">
            <text:p>99,3</text:p>
          </table:table-cell>
          <table:table-cell office:value-type="string" table:style-name="ce5">
            <text:p>INAIL - ISTITUTO NAZIONALE INFORTUNI SUL LAVORO</text:p>
          </table:table-cell>
          <table:table-cell table:style-name="ce5"/>
          <table:table-cell office:value-type="string" table:style-name="ce5">
            <text:p>PAGAMENTO AUTOLIQUIDAZIONE PREMIO INAIL - SALDO 2018 E RATA 2019 - SERVIZIO VIGILANZA SCOLASTICA</text:p>
          </table:table-cell>
          <table:table-cell office:value-type="date" office:date-value="2019-05-10T00:00:00" table:style-name="ce7">
            <text:p>10/05/2019</text:p>
          </table:table-cell>
          <table:table-cell office:value-type="float" office:value="1000" table:style-name="ce5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5-10T00:00:00" table:style-name="ce7">
            <text:p>10/05/2019</text:p>
          </table:table-cell>
          <table:table-cell table:number-columns-repeated="16361"/>
        </table:table-row>
        <table:table-row table:style-name="ro2">
          <table:table-cell office:value-type="float" office:value="906" table:style-name="ce5">
            <text:p>9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52.39" table:style-name="ce6">
            <text:p>11.452,39</text:p>
          </table:table-cell>
          <table:table-cell office:value-type="float" office:value="11452.39" table:style-name="ce6">
            <text:p>11.452,39</text:p>
          </table:table-cell>
          <table:table-cell office:value-type="string" table:style-name="ce5">
            <text:p>ZULIAN S.N.C. DI ZULIAN BRUNO &amp; C.</text:p>
          </table:table-cell>
          <table:table-cell office:value-type="float" office:value="7567948441" table:style-name="ce5">
            <text:p>7567948441</text:p>
          </table:table-cell>
          <table:table-cell office:value-type="string" table:style-name="ce5">
            <text:p>SALDO Fatt.n. 129 del 29/04/2019 TRASPORTO SCOLASTICO APRILE 2019</text:p>
          </table:table-cell>
          <table:table-cell office:value-type="date" office:date-value="2019-05-10T00:00:00" table:style-name="ce7">
            <text:p>10/05/2019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5-10T00:00:00" table:style-name="ce7">
            <text:p>10/05/2019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5000" table:style-name="ce6">
            <text:p>105.000,00</text:p>
          </table:table-cell>
          <table:table-cell office:value-type="float" office:value="105000" table:style-name="ce6">
            <text:p>105.000,00</text:p>
          </table:table-cell>
          <table:table-cell office:value-type="string" table:style-name="ce5">
            <text:p>CONSORZIO DI BONIFICA ACQUE RISORGIVE</text:p>
          </table:table-cell>
          <table:table-cell table:style-name="ce5"/>
          <table:table-cell office:value-type="string" table:style-name="ce5">
            <text:p>CUP: J67B15000130004-LIQUIDAZIONE 4^ ACCONTO PARI AL 30% LAVORI - LAVORI DI "REALIZZAZIONE DI UN IMPIANTO DI SOLLEVAMENTO MECCANICO CON RECAPITO AL CANALE PIOVEGO DI VILLABOZZA IN ZONA INDUSTRIALE AD ARSEGO".</text:p>
          </table:table-cell>
          <table:table-cell office:value-type="date" office:date-value="2019-05-10T00:00:00" table:style-name="ce7">
            <text:p>10/05/2019</text:p>
          </table:table-cell>
          <table:table-cell office:value-type="float" office:value="2278" table:style-name="ce5">
            <text:p>2278</text:p>
          </table:table-cell>
          <table:table-cell office:value-type="float" office:value="0" table:style-name="ce5">
            <text:p>0</text:p>
          </table:table-cell>
          <table:table-cell office:value-type="float" office:value="470" table:style-name="ce5">
            <text:p>47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nfrastrutture idrauliche</text:p>
          </table:table-cell>
          <table:table-cell office:value-type="date" office:date-value="2019-05-10T00:00:00" table:style-name="ce7">
            <text:p>10/05/2019</text:p>
          </table:table-cell>
          <table:table-cell table:number-columns-repeated="16361"/>
        </table:table-row>
        <table:table-row table:style-name="ro2"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.65" table:style-name="ce5">
            <text:p>130,65</text:p>
          </table:table-cell>
          <table:table-cell office:value-type="float" office:value="130.65" table:style-name="ce5">
            <text:p>130,65</text:p>
          </table:table-cell>
          <table:table-cell office:value-type="string" table:style-name="ce5">
            <text:p>BUSITALIA VENETO S.P.A.</text:p>
          </table:table-cell>
          <table:table-cell office:value-type="string" table:style-name="ce5">
            <text:p>Z4F26EC7C9</text:p>
          </table:table-cell>
          <table:table-cell office:value-type="string" table:style-name="ce5">
            <text:p>SALDO Fatt.n. 8121000197 del 29/04/2019 PRIMO TRIMESTRE 2019-ABBONAMENTO INTEGRATO URBANO ED EXTRAURBANO</text:p>
          </table:table-cell>
          <table:table-cell office:value-type="date" office:date-value="2019-05-14T00:00:00" table:style-name="ce7">
            <text:p>14/05/2019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61"/>
        </table:table-row>
        <table:table-row table:style-name="ro2">
          <table:table-cell office:value-type="float" office:value="909" table:style-name="ce5">
            <text:p>9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.65" table:style-name="ce5">
            <text:p>39,65</text:p>
          </table:table-cell>
          <table:table-cell office:value-type="float" office:value="39.65" table:style-name="ce5">
            <text:p>39,65</text:p>
          </table:table-cell>
          <table:table-cell office:value-type="string" table:style-name="ce5">
            <text:p>SALIMA S.R.L.</text:p>
          </table:table-cell>
          <table:table-cell office:value-type="string" table:style-name="ce5">
            <text:p>Z241DE1DB2</text:p>
          </table:table-cell>
          <table:table-cell office:value-type="string" table:style-name="ce5">
            <text:p>SALDO Fatt.n. 0000000022 del 18/04/2019 FORNITURA ASFALTO A FREDDO PLASTICO SFUSO PER MANUTENZIONE STRADE COMUNALI</text:p>
          </table:table-cell>
          <table:table-cell office:value-type="date" office:date-value="2019-05-14T00:00:00" table:style-name="ce7">
            <text:p>14/05/2019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61"/>
        </table:table-row>
        <table:table-row table:style-name="ro2">
          <table:table-cell office:value-type="float" office:value="910" table:style-name="ce5">
            <text:p>9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.36" table:style-name="ce5">
            <text:p>20,36</text:p>
          </table:table-cell>
          <table:table-cell office:value-type="float" office:value="20.36" table:style-name="ce5">
            <text:p>20,36</text:p>
          </table:table-cell>
          <table:table-cell office:value-type="string" table:style-name="ce5">
            <text:p>COMUNE DI TEOLO</text:p>
          </table:table-cell>
          <table:table-cell table:style-name="ce5"/>
          <table:table-cell office:value-type="string" table:style-name="ce5">
            <text:p>RIMBORSO SPESE DI NOTIFICA</text:p>
          </table:table-cell>
          <table:table-cell office:value-type="date" office:date-value="2019-05-14T00:00:00" table:style-name="ce7">
            <text:p>14/05/2019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61"/>
        </table:table-row>
        <table:table-row table:style-name="ro2">
          <table:table-cell office:value-type="float" office:value="911" table:style-name="ce5">
            <text:p>9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.8800000000000008" table:style-name="ce5">
            <text:p>9,88</text:p>
          </table:table-cell>
          <table:table-cell office:value-type="float" office:value="9.8800000000000008" table:style-name="ce5">
            <text:p>9,88</text:p>
          </table:table-cell>
          <table:table-cell office:value-type="string" table:style-name="ce5">
            <text:p>COMUNE DI CASALE MONFERRATO</text:p>
          </table:table-cell>
          <table:table-cell table:style-name="ce5"/>
          <table:table-cell office:value-type="string" table:style-name="ce5">
            <text:p>Ricognizione per assunzione impegno di spesa per spese di notifica anno 2018.</text:p>
          </table:table-cell>
          <table:table-cell office:value-type="date" office:date-value="2019-05-14T00:00:00" table:style-name="ce7">
            <text:p>14/05/2019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61"/>
        </table:table-row>
        <table:table-row table:style-name="ro2"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.18" table:style-name="ce5">
            <text:p>10,18</text:p>
          </table:table-cell>
          <table:table-cell office:value-type="float" office:value="10.18" table:style-name="ce5">
            <text:p>10,18</text:p>
          </table:table-cell>
          <table:table-cell office:value-type="string" table:style-name="ce5">
            <text:p>COMUNE PADOVA - SETT.OO.II. E AA.GG. UFF. ADDETTI NOTIF</text:p>
          </table:table-cell>
          <table:table-cell table:style-name="ce5"/>
          <table:table-cell office:value-type="string" table:style-name="ce5">
            <text:p>Ricognizione per assunzione impegno di spesa per spese di notifica anno 2018.</text:p>
          </table:table-cell>
          <table:table-cell office:value-type="date" office:date-value="2019-05-14T00:00:00" table:style-name="ce7">
            <text:p>14/05/2019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61"/>
        </table:table-row>
        <table:table-row table:style-name="ro2">
          <table:table-cell office:value-type="float" office:value="913" table:style-name="ce5">
            <text:p>9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.64" table:style-name="ce5">
            <text:p>17,64</text:p>
          </table:table-cell>
          <table:table-cell office:value-type="float" office:value="17.64" table:style-name="ce5">
            <text:p>17,64</text:p>
          </table:table-cell>
          <table:table-cell office:value-type="string" table:style-name="ce5">
            <text:p>COMUNE DI VILLANOVA DI CAMPOSAMPIERO</text:p>
          </table:table-cell>
          <table:table-cell table:style-name="ce5"/>
          <table:table-cell office:value-type="string" table:style-name="ce5">
            <text:p>Ricognizione per assunzione impegno di spesa per spese di notifica anno 2018.</text:p>
          </table:table-cell>
          <table:table-cell office:value-type="date" office:date-value="2019-05-14T00:00:00" table:style-name="ce7">
            <text:p>14/05/2019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61"/>
        </table:table-row>
        <table:table-row table:style-name="ro2">
          <table:table-cell office:value-type="float" office:value="914" table:style-name="ce5">
            <text:p>9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.98" table:style-name="ce5">
            <text:p>9,98</text:p>
          </table:table-cell>
          <table:table-cell office:value-type="float" office:value="9.98" table:style-name="ce5">
            <text:p>9,98</text:p>
          </table:table-cell>
          <table:table-cell office:value-type="string" table:style-name="ce5">
            <text:p>COMUNE BORGORICCO</text:p>
          </table:table-cell>
          <table:table-cell table:style-name="ce5"/>
          <table:table-cell office:value-type="string" table:style-name="ce5">
            <text:p>Assunzione impegno di spesa per spese di notifica anno 2019.</text:p>
          </table:table-cell>
          <table:table-cell office:value-type="date" office:date-value="2019-05-14T00:00:00" table:style-name="ce7">
            <text:p>14/05/2019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61"/>
        </table:table-row>
        <table:table-row table:style-name="ro2">
          <table:table-cell office:value-type="float" office:value="915" table:style-name="ce5">
            <text:p>9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.700000000000003" table:style-name="ce5">
            <text:p>33,7</text:p>
          </table:table-cell>
          <table:table-cell office:value-type="float" office:value="33.700000000000003" table:style-name="ce5">
            <text:p>33,7</text:p>
          </table:table-cell>
          <table:table-cell office:value-type="string" table:style-name="ce5">
            <text:p>COMUNE CAMPODARSEGO</text:p>
          </table:table-cell>
          <table:table-cell table:style-name="ce5"/>
          <table:table-cell office:value-type="string" table:style-name="ce5">
            <text:p>Assunzione impegno di spesa per spese di notifica anno 2019.</text:p>
          </table:table-cell>
          <table:table-cell office:value-type="date" office:date-value="2019-05-14T00:00:00" table:style-name="ce7">
            <text:p>14/05/2019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61"/>
        </table:table-row>
        <table:table-row table:style-name="ro2">
          <table:table-cell office:value-type="float" office:value="916" table:style-name="ce5">
            <text:p>9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.84" table:style-name="ce5">
            <text:p>25,84</text:p>
          </table:table-cell>
          <table:table-cell office:value-type="float" office:value="25.84" table:style-name="ce5">
            <text:p>25,84</text:p>
          </table:table-cell>
          <table:table-cell office:value-type="string" table:style-name="ce5">
            <text:p>COMUNE CADONEGHE</text:p>
          </table:table-cell>
          <table:table-cell table:style-name="ce5"/>
          <table:table-cell office:value-type="string" table:style-name="ce5">
            <text:p>Assunzione impegno di spesa per spese di notifica anno 2019.</text:p>
          </table:table-cell>
          <table:table-cell office:value-type="date" office:date-value="2019-05-14T00:00:00" table:style-name="ce7">
            <text:p>14/05/2019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61"/>
        </table:table-row>
        <table:table-row table:style-name="ro2">
          <table:table-cell office:value-type="float" office:value="917" table:style-name="ce5">
            <text:p>9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89.2" table:style-name="ce6">
            <text:p>3.489,20</text:p>
          </table:table-cell>
          <table:table-cell office:value-type="float" office:value="3489.2" table:style-name="ce6">
            <text:p>3.489,20</text:p>
          </table:table-cell>
          <table:table-cell office:value-type="string" table:style-name="ce5">
            <text:p>CAVALLIN ASSOCIATI-STUDIO ARCHITETTURA E URBANISTICA</text:p>
          </table:table-cell>
          <table:table-cell office:value-type="string" table:style-name="ce5">
            <text:p>Z4422E5456</text:p>
          </table:table-cell>
          <table:table-cell office:value-type="string" table:style-name="ce5">
            <text:p>SALDO Fatt.n. FATTPA 13_19 del 15/04/2019 PROGETTAZIONE PI FASE PRELIMINARE</text:p>
          </table:table-cell>
          <table:table-cell office:value-type="date" office:date-value="2019-05-14T00:00:00" table:style-name="ce7">
            <text:p>14/05/2019</text:p>
          </table:table-cell>
          <table:table-cell office:value-type="float" office:value="2280" table:style-name="ce5">
            <text:p>228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61"/>
        </table:table-row>
        <table:table-row table:style-name="ro2">
          <table:table-cell office:value-type="float" office:value="918" table:style-name="ce5">
            <text:p>9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98.67" table:style-name="ce6">
            <text:p>3.098,67</text:p>
          </table:table-cell>
          <table:table-cell office:value-type="float" office:value="3098.67" table:style-name="ce6">
            <text:p>3.098,67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112/01 del 09/04/2019 SERVIZIO DI PULIZIA SEDE MUNICIPALE-MESE DI MARZO 2019</text:p>
          </table:table-cell>
          <table:table-cell office:value-type="date" office:date-value="2019-05-15T00:00:00" table:style-name="ce7">
            <text:p>15/05/2019</text:p>
          </table:table-cell>
          <table:table-cell office:value-type="float" office:value="499" table:style-name="ce5">
            <text:p>49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61"/>
        </table:table-row>
        <table:table-row table:style-name="ro2">
          <table:table-cell office:value-type="float" office:value="919" table:style-name="ce5">
            <text:p>9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9.99" table:style-name="ce5">
            <text:p>299,99</text:p>
          </table:table-cell>
          <table:table-cell office:value-type="float" office:value="299.99" table:style-name="ce5">
            <text:p>299,99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113/01 del 09/04/2019 SERVIZIO DI PULIZIA BIBLIOTECA COMUNALE-MESE DI MARZO 2019</text:p>
          </table:table-cell>
          <table:table-cell office:value-type="date" office:date-value="2019-05-15T00:00:00" table:style-name="ce7">
            <text:p>15/05/2019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61"/>
        </table:table-row>
        <table:table-row table:style-name="ro2">
          <table:table-cell office:value-type="float" office:value="920" table:style-name="ce5">
            <text:p>9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8.41" table:style-name="ce6">
            <text:p>1.488,41</text:p>
          </table:table-cell>
          <table:table-cell office:value-type="float" office:value="1488.41" table:style-name="ce6">
            <text:p>1.488,41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114/01 del 09/04/2019 SERVIZIO DI PULIZIA CIMITERI COMUNALI-MESE DI MARZO 2019</text:p>
          </table:table-cell>
          <table:table-cell office:value-type="date" office:date-value="2019-05-15T00:00:00" table:style-name="ce7">
            <text:p>15/05/2019</text:p>
          </table:table-cell>
          <table:table-cell office:value-type="float" office:value="1930" table:style-name="ce5">
            <text:p>1930</text:p>
          </table:table-cell>
          <table:table-cell office:value-type="float" office:value="0" table:style-name="ce5">
            <text:p>0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61"/>
        </table:table-row>
        <table:table-row table:style-name="ro2">
          <table:table-cell office:value-type="float" office:value="921" table:style-name="ce5">
            <text:p>9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64.05" table:style-name="ce6">
            <text:p>3.064,05</text:p>
          </table:table-cell>
          <table:table-cell office:value-type="float" office:value="3064.05" table:style-name="ce6">
            <text:p>3.064,05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85/01 del 15/03/2019 SERVIZIO DI PULIZIA SEDE MUNICIPALE-MESE DI FEBBRAIO 2019</text:p>
          </table:table-cell>
          <table:table-cell office:value-type="date" office:date-value="2019-05-15T00:00:00" table:style-name="ce7">
            <text:p>15/05/2019</text:p>
          </table:table-cell>
          <table:table-cell office:value-type="float" office:value="499" table:style-name="ce5">
            <text:p>49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61"/>
        </table:table-row>
        <table:table-row table:style-name="ro2">
          <table:table-cell office:value-type="float" office:value="922" table:style-name="ce5">
            <text:p>9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9.99" table:style-name="ce5">
            <text:p>299,99</text:p>
          </table:table-cell>
          <table:table-cell office:value-type="float" office:value="299.99" table:style-name="ce5">
            <text:p>299,99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86/01 del 15/03/2019 SERVIZIO DI PULIZIA BIBLIOTECA COMUNALE- MESE DI FEBBRAIO 2019</text:p>
          </table:table-cell>
          <table:table-cell office:value-type="date" office:date-value="2019-05-15T00:00:00" table:style-name="ce7">
            <text:p>15/05/2019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61"/>
        </table:table-row>
        <table:table-row table:style-name="ro2">
          <table:table-cell office:value-type="float" office:value="923" table:style-name="ce5">
            <text:p>9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8.41" table:style-name="ce6">
            <text:p>1.488,41</text:p>
          </table:table-cell>
          <table:table-cell office:value-type="float" office:value="1488.41" table:style-name="ce6">
            <text:p>1.488,41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87/01 del 15/03/2019 SERVIZIO DI PULIZIA CIMITERI COMUNALI-MESE DI FEBBRAIO 2019</text:p>
          </table:table-cell>
          <table:table-cell office:value-type="date" office:date-value="2019-05-15T00:00:00" table:style-name="ce7">
            <text:p>15/05/2019</text:p>
          </table:table-cell>
          <table:table-cell office:value-type="float" office:value="1930" table:style-name="ce5">
            <text:p>1930</text:p>
          </table:table-cell>
          <table:table-cell office:value-type="float" office:value="0" table:style-name="ce5">
            <text:p>0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61"/>
        </table:table-row>
        <table:table-row table:style-name="ro2">
          <table:table-cell office:value-type="float" office:value="924" table:style-name="ce5">
            <text:p>9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7.4" table:style-name="ce5">
            <text:p>207,4</text:p>
          </table:table-cell>
          <table:table-cell office:value-type="float" office:value="207.4" table:style-name="ce5">
            <text:p>207,4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DD27995B9</text:p>
          </table:table-cell>
          <table:table-cell office:value-type="string" table:style-name="ce5">
            <text:p>SALDO Fatt.n. 122/01 del 12/04/2019 SERVIZIO DI PULIZIA STRAORDINARIO BIBLIOTECA IN OCCASIONE SETTIMANA DELLA LETTURA 2019</text:p>
          </table:table-cell>
          <table:table-cell office:value-type="date" office:date-value="2019-05-15T00:00:00" table:style-name="ce7">
            <text:p>15/05/2019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61"/>
        </table:table-row>
        <table:table-row table:style-name="ro2">
          <table:table-cell office:value-type="float" office:value="925" table:style-name="ce5">
            <text:p>9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19.13" table:style-name="ce6">
            <text:p>2.319,13</text:p>
          </table:table-cell>
          <table:table-cell office:value-type="float" office:value="2319.13" table:style-name="ce6">
            <text:p>2.319,13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88/01 del 15/03/2019 SERVIZIO DI PULIZIA PALESTRE COMUNALI-MESE DI FEBBRAIO 2019</text:p>
          </table:table-cell>
          <table:table-cell office:value-type="date" office:date-value="2019-05-15T00:00:00" table:style-name="ce7">
            <text:p>15/05/2019</text:p>
          </table:table-cell>
          <table:table-cell office:value-type="float" office:value="1130" table:style-name="ce5">
            <text:p>1130</text:p>
          </table:table-cell>
          <table:table-cell office:value-type="float" office:value="0" table:style-name="ce5">
            <text:p>0</text:p>
          </table:table-cell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61"/>
        </table:table-row>
        <table:table-row table:style-name="ro2"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74.9" table:style-name="ce6">
            <text:p>2.474,90</text:p>
          </table:table-cell>
          <table:table-cell office:value-type="float" office:value="2474.9" table:style-name="ce6">
            <text:p>2.474,90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118/01 del 12/04/2019 SERVIZIO DI PULIZIA PALESTRE COMUNALI-MESE DI MARZO 2019</text:p>
          </table:table-cell>
          <table:table-cell office:value-type="date" office:date-value="2019-05-15T00:00:00" table:style-name="ce7">
            <text:p>15/05/2019</text:p>
          </table:table-cell>
          <table:table-cell office:value-type="float" office:value="1130" table:style-name="ce5">
            <text:p>1130</text:p>
          </table:table-cell>
          <table:table-cell office:value-type="float" office:value="0" table:style-name="ce5">
            <text:p>0</text:p>
          </table:table-cell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61"/>
        </table:table-row>
        <table:table-row table:style-name="ro2">
          <table:table-cell office:value-type="float" office:value="927" table:style-name="ce5">
            <text:p>9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.540000000000006" table:style-name="ce5">
            <text:p>65,54</text:p>
          </table:table-cell>
          <table:table-cell office:value-type="float" office:value="65.540000000000006" table:style-name="ce5">
            <text:p>65,54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711197 del 30/04/2019 energia elettrica periodo 01/03/2019 31/03/2019 -VIA ANCONETTA SNC</text:p>
          </table:table-cell>
          <table:table-cell office:value-type="date" office:date-value="2019-05-15T00:00:00" table:style-name="ce7">
            <text:p>15/05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61"/>
        </table:table-row>
        <table:table-row table:style-name="ro2">
          <table:table-cell office:value-type="float" office:value="928" table:style-name="ce5">
            <text:p>9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1.38" table:style-name="ce5">
            <text:p>191,38</text:p>
          </table:table-cell>
          <table:table-cell office:value-type="float" office:value="191.38" table:style-name="ce5">
            <text:p>191,3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711193 del 30/04/2019 energia elettrica periodo 01/03/2019 31/03/2019-VIA ANCONETTA 10</text:p>
          </table:table-cell>
          <table:table-cell office:value-type="date" office:date-value="2019-05-15T00:00:00" table:style-name="ce7">
            <text:p>15/05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61"/>
        </table:table-row>
        <table:table-row table:style-name="ro2">
          <table:table-cell office:value-type="float" office:value="929" table:style-name="ce5">
            <text:p>9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.83" table:style-name="ce5">
            <text:p>39,83</text:p>
          </table:table-cell>
          <table:table-cell office:value-type="float" office:value="39.83" table:style-name="ce5">
            <text:p>39,8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711184 del 30/04/2019 energia elettrica periodo 01/03/2019 31/03/2019 -VIA ROMA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16T00:00:00" table:style-name="ce7">
            <text:p>16/05/2019</text:p>
          </table:table-cell>
          <table:table-cell table:number-columns-repeated="16361"/>
        </table:table-row>
        <table:table-row table:style-name="ro2">
          <table:table-cell office:value-type="float" office:value="930" table:style-name="ce5">
            <text:p>9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1.11" table:style-name="ce5">
            <text:p>651,11</text:p>
          </table:table-cell>
          <table:table-cell office:value-type="float" office:value="651.11" table:style-name="ce5">
            <text:p>651,11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711202 del 30/04/2019 energia elettrica periodo 01/03/2019 31/03/2019 -VIA E.TOTI 1 -SCUOLA ELEM CAVINO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16T00:00:00" table:style-name="ce7">
            <text:p>16/05/2019</text:p>
          </table:table-cell>
          <table:table-cell table:number-columns-repeated="16361"/>
        </table:table-row>
        <table:table-row table:style-name="ro2">
          <table:table-cell office:value-type="float" office:value="931" table:style-name="ce5">
            <text:p>9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6.24" table:style-name="ce5">
            <text:p>136,24</text:p>
          </table:table-cell>
          <table:table-cell office:value-type="float" office:value="136.24" table:style-name="ce5">
            <text:p>136,24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711185 del 30/04/2019 energia elettrica periodo 01/03/2019 31/03/2019-VIA ROMA 42 A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16T00:00:00" table:style-name="ce7">
            <text:p>16/05/2019</text:p>
          </table:table-cell>
          <table:table-cell table:number-columns-repeated="16361"/>
        </table:table-row>
        <table:table-row table:style-name="ro2">
          <table:table-cell office:value-type="float" office:value="932" table:style-name="ce5">
            <text:p>9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.68" table:style-name="ce5">
            <text:p>87,68</text:p>
          </table:table-cell>
          <table:table-cell office:value-type="float" office:value="87.68" table:style-name="ce5">
            <text:p>87,6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711187 del 30/04/2019 energia elettrica periodo 01/03/2019 31/03/2019 -VIA ROMA 392 EX CAPANNINA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16T00:00:00" table:style-name="ce7">
            <text:p>16/05/2019</text:p>
          </table:table-cell>
          <table:table-cell table:number-columns-repeated="16361"/>
        </table:table-row>
        <table:table-row table:style-name="ro2">
          <table:table-cell office:value-type="float" office:value="933" table:style-name="ce5">
            <text:p>9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.13" table:style-name="ce5">
            <text:p>62,13</text:p>
          </table:table-cell>
          <table:table-cell office:value-type="float" office:value="62.13" table:style-name="ce5">
            <text:p>62,1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711189 del 30/04/2019 energia elettrica periodo 01/03/2019 31/03/2019-VIA PIOVEGO 33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16T00:00:00" table:style-name="ce7">
            <text:p>16/05/2019</text:p>
          </table:table-cell>
          <table:table-cell table:number-columns-repeated="16361"/>
        </table:table-row>
        <table:table-row table:style-name="ro2">
          <table:table-cell office:value-type="float" office:value="934" table:style-name="ce5">
            <text:p>9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3.77" table:style-name="ce5">
            <text:p>503,77</text:p>
          </table:table-cell>
          <table:table-cell office:value-type="float" office:value="503.77" table:style-name="ce5">
            <text:p>503,7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711191 del 30/04/2019 energia elettrica periodo 01/03/2019 31/03/2019 VIA ROMA 97 -SCUOLA ELEM.SAN GIORGIO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16T00:00:00" table:style-name="ce7">
            <text:p>16/05/2019</text:p>
          </table:table-cell>
          <table:table-cell table:number-columns-repeated="16361"/>
        </table:table-row>
        <table:table-row table:style-name="ro2">
          <table:table-cell office:value-type="float" office:value="935" table:style-name="ce5">
            <text:p>9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54" table:style-name="ce5">
            <text:p>59,54</text:p>
          </table:table-cell>
          <table:table-cell office:value-type="float" office:value="59.54" table:style-name="ce5">
            <text:p>59,54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711190 del 30/04/2019 energia elettrica periodo 01/03/2019 31/03/2019 -VIA ROMA SNC-MERCATO ARSEGO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16T00:00:00" table:style-name="ce7">
            <text:p>16/05/2019</text:p>
          </table:table-cell>
          <table:table-cell table:number-columns-repeated="16361"/>
        </table:table-row>
        <table:table-row table:style-name="ro2"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.88" table:style-name="ce5">
            <text:p>114,88</text:p>
          </table:table-cell>
          <table:table-cell office:value-type="float" office:value="114.88" table:style-name="ce5">
            <text:p>114,8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711183 del 30/04/2019 energia elettrica periodo 01/03/2019 31/03/2019 -VIA ROMA 37 -CIMITERO SGDP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16T00:00:00" table:style-name="ce7">
            <text:p>16/05/2019</text:p>
          </table:table-cell>
          <table:table-cell table:number-columns-repeated="16361"/>
        </table:table-row>
        <table:table-row table:style-name="ro2">
          <table:table-cell office:value-type="float" office:value="937" table:style-name="ce5">
            <text:p>9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4.46" table:style-name="ce5">
            <text:p>734,46</text:p>
          </table:table-cell>
          <table:table-cell office:value-type="float" office:value="734.46" table:style-name="ce5">
            <text:p>734,46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711182 del 30/04/2019 energia elettrica periodo 01/03/2019 31/03/2019 -VIA ROMA 99-SCUOLA MEDIA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16T00:00:00" table:style-name="ce7">
            <text:p>16/05/2019</text:p>
          </table:table-cell>
          <table:table-cell table:number-columns-repeated="16361"/>
        </table:table-row>
        <table:table-row table:style-name="ro2">
          <table:table-cell office:value-type="float" office:value="938" table:style-name="ce5">
            <text:p>9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.92" table:style-name="ce5">
            <text:p>81,92</text:p>
          </table:table-cell>
          <table:table-cell office:value-type="float" office:value="81.92" table:style-name="ce5">
            <text:p>81,92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711186 del 30/04/2019 energia elettrica periodo 01/03/2019 31/03/2019 -FONTANA PIU' TELECAMERA VIA ROMA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16T00:00:00" table:style-name="ce7">
            <text:p>16/05/2019</text:p>
          </table:table-cell>
          <table:table-cell table:number-columns-repeated="16361"/>
        </table:table-row>
        <table:table-row table:style-name="ro2">
          <table:table-cell office:value-type="float" office:value="939" table:style-name="ce5">
            <text:p>9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.81" table:style-name="ce5">
            <text:p>52,81</text:p>
          </table:table-cell>
          <table:table-cell office:value-type="float" office:value="52.81" table:style-name="ce5">
            <text:p>52,81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711192 del 30/04/2019 energia elettrica periodo 01/03/2019 31/03/2019 -VIA DELLA RIMEBRANZA 3-CIMITERO CAVINO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16T00:00:00" table:style-name="ce7">
            <text:p>16/05/2019</text:p>
          </table:table-cell>
          <table:table-cell table:number-columns-repeated="16361"/>
        </table:table-row>
        <table:table-row table:style-name="ro2">
          <table:table-cell office:value-type="float" office:value="940" table:style-name="ce5">
            <text:p>9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.36" table:style-name="ce5">
            <text:p>103,36</text:p>
          </table:table-cell>
          <table:table-cell office:value-type="float" office:value="103.36" table:style-name="ce5">
            <text:p>103,36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711200 del 30/04/2019 energia elettrica periodo 01/03/2019 31/03/2019 -VIA VERDI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16T00:00:00" table:style-name="ce7">
            <text:p>16/05/2019</text:p>
          </table:table-cell>
          <table:table-cell table:number-columns-repeated="16361"/>
        </table:table-row>
        <table:table-row table:style-name="ro2">
          <table:table-cell office:value-type="float" office:value="941" table:style-name="ce5">
            <text:p>9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1.79" table:style-name="ce5">
            <text:p>201,79</text:p>
          </table:table-cell>
          <table:table-cell office:value-type="float" office:value="201.79" table:style-name="ce5">
            <text:p>201,7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711199 del 30/04/2019 energia elettrica periodo 01/03/2019 31/03/2019 VIA ZUANON ECOCOCENTRO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19-05-16T00:00:00" table:style-name="ce7">
            <text:p>16/05/2019</text:p>
          </table:table-cell>
          <table:table-cell table:number-columns-repeated="16361"/>
        </table:table-row>
        <table:table-row table:style-name="ro2">
          <table:table-cell office:value-type="float" office:value="942" table:style-name="ce5">
            <text:p>9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.42" table:style-name="ce5">
            <text:p>64,42</text:p>
          </table:table-cell>
          <table:table-cell office:value-type="float" office:value="64.42" table:style-name="ce5">
            <text:p>64,42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711198 del 30/04/2019 energia elettrica periodo 01/03/2019 31/03/2019 -VIA G.DA CAVINO-MERCATO CAVINO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16T00:00:00" table:style-name="ce7">
            <text:p>16/05/2019</text:p>
          </table:table-cell>
          <table:table-cell table:number-columns-repeated="16361"/>
        </table:table-row>
        <table:table-row table:style-name="ro2">
          <table:table-cell office:value-type="float" office:value="943" table:style-name="ce5">
            <text:p>9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.42" table:style-name="ce5">
            <text:p>55,42</text:p>
          </table:table-cell>
          <table:table-cell office:value-type="float" office:value="55.42" table:style-name="ce5">
            <text:p>55,42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711196 del 30/04/2019 energia elettrica periodo 01/03/2019 31/03/2019 -VIA ANCONETTA 68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16T00:00:00" table:style-name="ce7">
            <text:p>16/05/2019</text:p>
          </table:table-cell>
          <table:table-cell table:number-columns-repeated="16361"/>
        </table:table-row>
        <table:table-row table:style-name="ro2">
          <table:table-cell office:value-type="float" office:value="944" table:style-name="ce5">
            <text:p>9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2.98" table:style-name="ce5">
            <text:p>182,98</text:p>
          </table:table-cell>
          <table:table-cell office:value-type="float" office:value="182.98" table:style-name="ce5">
            <text:p>182,9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711195 del 30/04/2019 energia elettrica periodo 01/03/2019 31/03/2019 -VIA ROMA 328 - CIMITERO ARSEGO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16T00:00:00" table:style-name="ce7">
            <text:p>16/05/2019</text:p>
          </table:table-cell>
          <table:table-cell table:number-columns-repeated="16361"/>
        </table:table-row>
        <table:table-row table:style-name="ro2">
          <table:table-cell office:value-type="float" office:value="945" table:style-name="ce5">
            <text:p>9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4.66999999999996" table:style-name="ce5">
            <text:p>534,67</text:p>
          </table:table-cell>
          <table:table-cell office:value-type="float" office:value="534.66999999999996" table:style-name="ce5">
            <text:p>534,6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711188 del 30/04/2019 energia elettrica periodo 01/03/2019 31/03/2019 -VIA ROMA 364 -SCUOLA ELEM ARSEGO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16T00:00:00" table:style-name="ce7">
            <text:p>16/05/2019</text:p>
          </table:table-cell>
          <table:table-cell table:number-columns-repeated="16361"/>
        </table:table-row>
        <table:table-row table:style-name="ro2">
          <table:table-cell office:value-type="float" office:value="946" table:style-name="ce5">
            <text:p>9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4.53" table:style-name="ce5">
            <text:p>94,53</text:p>
          </table:table-cell>
          <table:table-cell office:value-type="float" office:value="94.53" table:style-name="ce5">
            <text:p>94,5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711201 del 30/04/2019 energia elettrica periodo 01/03/2019 31/03/2019 -VIA G.DA CAVINO-SALA POLIVALENTE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16T00:00:00" table:style-name="ce7">
            <text:p>16/05/2019</text:p>
          </table:table-cell>
          <table:table-cell table:number-columns-repeated="16361"/>
        </table:table-row>
        <table:table-row table:style-name="ro2">
          <table:table-cell office:value-type="float" office:value="947" table:style-name="ce5">
            <text:p>9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.54" table:style-name="ce5">
            <text:p>62,54</text:p>
          </table:table-cell>
          <table:table-cell office:value-type="float" office:value="62.54" table:style-name="ce5">
            <text:p>62,54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711181 del 30/04/2019 energia elettrica periodo 01/03/2019 31/03/2019-VIA ROMA 42A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16T00:00:00" table:style-name="ce7">
            <text:p>16/05/2019</text:p>
          </table:table-cell>
          <table:table-cell table:number-columns-repeated="16361"/>
        </table:table-row>
        <table:table-row table:style-name="ro2">
          <table:table-cell office:value-type="float" office:value="948" table:style-name="ce5">
            <text:p>9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6.85" table:style-name="ce5">
            <text:p>636,85</text:p>
          </table:table-cell>
          <table:table-cell office:value-type="float" office:value="636.85" table:style-name="ce5">
            <text:p>636,8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711194 del 30/04/2019 energia elettrica periodo 01/03/2019 31/03/2019 -BIBLIOTECA COMUNALE VIA PINAFFO 9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16T00:00:00" table:style-name="ce7">
            <text:p>16/05/2019</text:p>
          </table:table-cell>
          <table:table-cell table:number-columns-repeated="16361"/>
        </table:table-row>
        <table:table-row table:style-name="ro2">
          <table:table-cell office:value-type="float" office:value="949" table:style-name="ce5">
            <text:p>9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9.02" table:style-name="ce6">
            <text:p>1.199,02</text:p>
          </table:table-cell>
          <table:table-cell office:value-type="float" office:value="1199.02" table:style-name="ce6">
            <text:p>1.199,02</text:p>
          </table:table-cell>
          <table:table-cell office:value-type="string" table:style-name="ce5">
            <text:p>CAVALLIN ASSOCIATI-STUDIO ARCHITETTURA E URBANISTICA</text:p>
          </table:table-cell>
          <table:table-cell office:value-type="string" table:style-name="ce5">
            <text:p>Z9B2657342</text:p>
          </table:table-cell>
          <table:table-cell office:value-type="string" table:style-name="ce5">
            <text:p>SALDO Fatt.n. FATTPA 14_19 del 15/04/2019 SERVIZI AFFERENTI ALLA REDAZIONE DELLA 1 VARIANTE AL PIANO DEGLI INTERVENTI-PRIMO STRALCIO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2280" table:style-name="ce5">
            <text:p>2280</text:p>
          </table:table-cell>
          <table:table-cell office:value-type="float" office:value="0" table:style-name="ce5">
            <text:p>0</text:p>
          </table:table-cell>
          <table:table-cell office:value-type="float" office:value="693" table:style-name="ce5">
            <text:p>69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19-05-16T00:00:00" table:style-name="ce7">
            <text:p>16/05/2019</text:p>
          </table:table-cell>
          <table:table-cell table:number-columns-repeated="16361"/>
        </table:table-row>
        <table:table-row table:style-name="ro2">
          <table:table-cell office:value-type="float" office:value="972" table:style-name="ce5">
            <text:p>9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80.31" table:style-name="ce6">
            <text:p>3.280,31</text:p>
          </table:table-cell>
          <table:table-cell office:value-type="float" office:value="3280.31" table:style-name="ce6">
            <text:p>3.280,31</text:p>
          </table:table-cell>
          <table:table-cell office:value-type="string" table:style-name="ce5">
            <text:p>AMMINISTRATORI DIVERSI</text:p>
          </table:table-cell>
          <table:table-cell table:style-name="ce5"/>
          <table:table-cell office:value-type="string" table:style-name="ce5">
            <text:p>STIPENDI MESE DI: MAGGIO 19</text:p>
          </table:table-cell>
          <table:table-cell office:value-type="date" office:date-value="2019-05-18T00:00:00" table:style-name="ce7">
            <text:p>18/05/201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61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7.7" table:style-name="ce5">
            <text:p>237,7</text:p>
          </table:table-cell>
          <table:table-cell office:value-type="float" office:value="237.7" table:style-name="ce5">
            <text:p>237,7</text:p>
          </table:table-cell>
          <table:table-cell office:value-type="string" table:style-name="ce5">
            <text:p>CONDOMINIO GIULIA</text:p>
          </table:table-cell>
          <table:table-cell office:value-type="string" table:style-name="ce5">
            <text:p>ZF12668A57</text:p>
          </table:table-cell>
          <table:table-cell office:value-type="string" table:style-name="ce5">
            <text:p>RATA SCADENTE 01.04.2019-Oneri condominiali esercizio 2018-2019 dell'immobile di proprieta comunale Condominio Giulia in via Giorgione 10 Arsego</text:p>
          </table:table-cell>
          <table:table-cell office:value-type="date" office:date-value="2019-05-18T00:00:00" table:style-name="ce7">
            <text:p>18/05/2019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677" table:style-name="ce5">
            <text:p>6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61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DOMINIO GIULIA</text:p>
          </table:table-cell>
          <table:table-cell office:value-type="string" table:style-name="ce5">
            <text:p>ZF12668A57</text:p>
          </table:table-cell>
          <table:table-cell office:value-type="string" table:style-name="ce5">
            <text:p>RATA SCADENTE 01.02.2019-Oneri condominiali esercizio 2018-2019 dell'immobile di proprieta comunale Condominio Giulia in via Giorgione 10 Arsego</text:p>
          </table:table-cell>
          <table:table-cell office:value-type="date" office:date-value="2019-05-18T00:00:00" table:style-name="ce7">
            <text:p>18/05/2019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61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07.39" table:style-name="ce6">
            <text:p>5.707,39</text:p>
          </table:table-cell>
          <table:table-cell office:value-type="float" office:value="5707.39" table:style-name="ce6">
            <text:p>5.707,39</text:p>
          </table:table-cell>
          <table:table-cell office:value-type="string" table:style-name="ce5">
            <text:p>O.F. F.LLI ROMBALDI S.N.C.</text:p>
          </table:table-cell>
          <table:table-cell office:value-type="string" table:style-name="ce5">
            <text:p>Z6322DC4D1</text:p>
          </table:table-cell>
          <table:table-cell office:value-type="string" table:style-name="ce5">
            <text:p>AGENTE PER LA RISCOSSIONE DELLA PROVINCIA DI PADOVA - CODICE IDENTIFICATIVO FASCICOLO: 77/2019/25746 - ATTO DI PIGNORAMENTO DEI CREDITI VERSO TERZI - DITTA I.O.F. F.LLI ROMBALDI SNC</text:p>
          </table:table-cell>
          <table:table-cell office:value-type="date" office:date-value="2019-05-18T00:00:00" table:style-name="ce7">
            <text:p>18/05/2019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61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.25" table:style-name="ce5">
            <text:p>34,25</text:p>
          </table:table-cell>
          <table:table-cell office:value-type="float" office:value="34.25" table:style-name="ce5">
            <text:p>34,25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2608213D71</text:p>
          </table:table-cell>
          <table:table-cell office:value-type="string" table:style-name="ce5">
            <text:p>SALDO Fatt.n. 7X01229925 del 12/04/2019 3BIM 2019-UTENZE SOLUZIONE TOP HOLDING ( CONTRATTO 888011723757)</text:p>
          </table:table-cell>
          <table:table-cell office:value-type="date" office:date-value="2019-05-18T00:00:00" table:style-name="ce7">
            <text:p>18/05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61"/>
        </table:table-row>
        <table:table-row table:style-name="ro2">
          <table:table-cell office:value-type="float" office:value="980" table:style-name="ce5">
            <text:p>9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6.25" table:style-name="ce5">
            <text:p>256,25</text:p>
          </table:table-cell>
          <table:table-cell office:value-type="float" office:value="256.25" table:style-name="ce5">
            <text:p>256,25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3215CFFFC</text:p>
          </table:table-cell>
          <table:table-cell office:value-type="string" table:style-name="ce5">
            <text:p>SALDO Fatt.n. 7X01516035 del 12/04/2019 3BIM 2019-UTENZE TELEFONIA MOBILE SOLUZIONE TOP HOLDING</text:p>
          </table:table-cell>
          <table:table-cell office:value-type="date" office:date-value="2019-05-18T00:00:00" table:style-name="ce7">
            <text:p>18/05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61"/>
        </table:table-row>
        <table:table-row table:style-name="ro2">
          <table:table-cell office:value-type="float" office:value="981" table:style-name="ce5">
            <text:p>9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5.26" table:style-name="ce5">
            <text:p>785,26</text:p>
          </table:table-cell>
          <table:table-cell office:value-type="float" office:value="785.26" table:style-name="ce5">
            <text:p>785,2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190500182600 del 14/03/2019 UTENZE SERVIZIO IDRICO DAL 21.03019 AL 11.03.19-VIA ROMA 89- SCUOLA MEDIA</text:p>
          </table:table-cell>
          <table:table-cell office:value-type="date" office:date-value="2019-05-20T00:00:00" table:style-name="ce7">
            <text:p>20/05/2019</text:p>
          </table:table-cell>
          <table:table-cell office:value-type="float" office:value="504" table:style-name="ce5">
            <text:p>5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61"/>
        </table:table-row>
        <table:table-row table:style-name="ro2">
          <table:table-cell office:value-type="float" office:value="982" table:style-name="ce5">
            <text:p>9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4.9" table:style-name="ce5">
            <text:p>124,9</text:p>
          </table:table-cell>
          <table:table-cell office:value-type="float" office:value="124.9" table:style-name="ce5">
            <text:p>124,9</text:p>
          </table:table-cell>
          <table:table-cell office:value-type="string" table:style-name="ce5">
            <text:p>IMPRESA VERDE PADOVA SRL</text:p>
          </table:table-cell>
          <table:table-cell office:value-type="string" table:style-name="ce5">
            <text:p>ZE5230E1AE</text:p>
          </table:table-cell>
          <table:table-cell office:value-type="string" table:style-name="ce5">
            <text:p>SALDO Fatt.n. 19V00-00375 del 09/05/2019 PREDISPOSIZIONE DOMANDA DI CONTRIBUTO PER LA COLTIVAZIONE DEL TERRENO AGRICOLO "GUIZZE"-ANNO 2018</text:p>
          </table:table-cell>
          <table:table-cell office:value-type="date" office:date-value="2019-05-21T00:00:00" table:style-name="ce7">
            <text:p>21/05/2019</text:p>
          </table:table-cell>
          <table:table-cell office:value-type="float" office:value="487" table:style-name="ce5">
            <text:p>487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983" table:style-name="ce5">
            <text:p>9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9" table:style-name="ce5">
            <text:p>549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HALLEY VENETO S.R.L.</text:p>
          </table:table-cell>
          <table:table-cell office:value-type="string" table:style-name="ce5">
            <text:p>Z7523AAAFC</text:p>
          </table:table-cell>
          <table:table-cell office:value-type="string" table:style-name="ce5">
            <text:p>SALDO Fatt.n. 1/190730 del 29/04/2019 CANONE SERVIZIO ANPR -ANNO 2019</text:p>
          </table:table-cell>
          <table:table-cell office:value-type="date" office:date-value="2019-05-21T00:00:00" table:style-name="ce7">
            <text:p>21/05/2019</text:p>
          </table:table-cell>
          <table:table-cell office:value-type="float" office:value="718" table:style-name="ce5">
            <text:p>718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984" table:style-name="ce5">
            <text:p>9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Evento n. 39 del 2019 "Testimoni del nostro tempo. Gala della cultura del Camposampierese". Erogazione contributo.</text:p>
          </table:table-cell>
          <table:table-cell office:value-type="date" office:date-value="2019-05-21T00:00:00" table:style-name="ce7">
            <text:p>21/05/2019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985" table:style-name="ce5">
            <text:p>9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254" table:style-name="ce5">
            <text:p>254</text:p>
          </table:table-cell>
          <table:table-cell office:value-type="string" table:style-name="ce5">
            <text:p>ASSOCIAZIONE NOI PERTICHESE</text:p>
          </table:table-cell>
          <table:table-cell table:style-name="ce5"/>
          <table:table-cell office:value-type="string" table:style-name="ce5">
            <text:p>Evento n. 12 del 2019 "Epifania a San Giorgio".</text:p>
          </table:table-cell>
          <table:table-cell office:value-type="date" office:date-value="2019-05-21T00:00:00" table:style-name="ce7">
            <text:p>21/05/2019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986" table:style-name="ce5">
            <text:p>9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PARROCCHIA DI SAN GIORGIO DELLE PERTICHE</text:p>
          </table:table-cell>
          <table:table-cell table:style-name="ce5"/>
          <table:table-cell office:value-type="string" table:style-name="ce5">
            <text:p>Evento n. 96 del 2018 "C.C.R. INSIEME anno scolastico 2018/2019".</text:p>
          </table:table-cell>
          <table:table-cell office:value-type="date" office:date-value="2019-05-21T00:00:00" table:style-name="ce7">
            <text:p>21/05/2019</text:p>
          </table:table-cell>
          <table:table-cell office:value-type="float" office:value="1141" table:style-name="ce5">
            <text:p>1141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987" table:style-name="ce5">
            <text:p>9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00" table:style-name="ce6">
            <text:p>2.400,00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5">
            <text:p>BANDA MUSICALE "GIUSEPPE VERDI"</text:p>
          </table:table-cell>
          <table:table-cell table:style-name="ce5"/>
          <table:table-cell office:value-type="string" table:style-name="ce5">
            <text:p>SALDO CONTRIBUTO ANNO 2018- CONVENZIONE 2017/2019</text:p>
          </table:table-cell>
          <table:table-cell office:value-type="date" office:date-value="2019-05-21T00:00:00" table:style-name="ce7">
            <text:p>21/05/2019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988" table:style-name="ce5">
            <text:p>9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365" table:style-name="ce5">
            <text:p>365</text:p>
          </table:table-cell>
          <table:table-cell office:value-type="string" table:style-name="ce5">
            <text:p>CENTRO GOMME DI FRANZON MARINO</text:p>
          </table:table-cell>
          <table:table-cell office:value-type="string" table:style-name="ce5">
            <text:p>Z9E2816D69</text:p>
          </table:table-cell>
          <table:table-cell office:value-type="string" table:style-name="ce5">
            <text:p>ACCONTO Fatt.n. 37 del 30/04/2019 FORNITURA E MONTAGGIO DIRETTO ALLA FORNITURA DI NUOVI PNEUMATICI SU DUE MEZZI DI PROPRIETA' COMUNALE ( FIAT DOBLO TARGATO DM840HW E FIAT QUBO TARGATO FB085ML)</text:p>
          </table:table-cell>
          <table:table-cell office:value-type="date" office:date-value="2019-05-21T00:00:00" table:style-name="ce7">
            <text:p>21/05/2019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257" table:style-name="ce5">
            <text:p>2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989" table:style-name="ce5">
            <text:p>9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CENTRO GOMME DI FRANZON MARINO</text:p>
          </table:table-cell>
          <table:table-cell office:value-type="string" table:style-name="ce5">
            <text:p>Z9E2816D69</text:p>
          </table:table-cell>
          <table:table-cell office:value-type="string" table:style-name="ce5">
            <text:p>SALDO Fatt.n. 37 del 30/04/2019 FORNITURA E MONTAGGIO DIRETTO ALLA FORNITURA DI NUOVI PNEUMATICI SU DUE MEZZI DI PROPRIETA' COMUNALE ( FIAT DOBLO TARGATO DM840HW E FIAT QUBO TARGATO FB085ML)</text:p>
          </table:table-cell>
          <table:table-cell office:value-type="date" office:date-value="2019-05-21T00:00:00" table:style-name="ce7">
            <text:p>21/05/2019</text:p>
          </table:table-cell>
          <table:table-cell office:value-type="float" office:value="1421" table:style-name="ce5">
            <text:p>1421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990" table:style-name="ce5">
            <text:p>9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.21" table:style-name="ce5">
            <text:p>32,21</text:p>
          </table:table-cell>
          <table:table-cell office:value-type="float" office:value="32.21" table:style-name="ce5">
            <text:p>32,21</text:p>
          </table:table-cell>
          <table:table-cell office:value-type="string" table:style-name="ce5">
            <text:p>NALON ALBINO S.N.C. DI NALON G. &amp; C.</text:p>
          </table:table-cell>
          <table:table-cell office:value-type="string" table:style-name="ce5">
            <text:p>Z1027A1AB8</text:p>
          </table:table-cell>
          <table:table-cell office:value-type="string" table:style-name="ce5">
            <text:p>SALDO Fatt.n. 2/PA19 del 30/04/2019 FORNITURA MATERIALE EDILE VARIO</text:p>
          </table:table-cell>
          <table:table-cell office:value-type="date" office:date-value="2019-05-21T00:00:00" table:style-name="ce7">
            <text:p>21/05/2019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991" table:style-name="ce5">
            <text:p>9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00" table:style-name="ce6">
            <text:p>2.400,00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5">
            <text:p>BANDA MUSICALE "GIUSEPPE VERDI"</text:p>
          </table:table-cell>
          <table:table-cell table:style-name="ce5"/>
          <table:table-cell office:value-type="string" table:style-name="ce5">
            <text:p>ACCONTO CONTRIBUTO ANNO 2019-CONVENZIONE 2017/2019</text:p>
          </table:table-cell>
          <table:table-cell office:value-type="date" office:date-value="2019-05-21T00:00:00" table:style-name="ce7">
            <text:p>21/05/2019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61"/>
        </table:table-row>
        <table:table-row table:style-name="ro2">
          <table:table-cell office:value-type="float" office:value="992" table:style-name="ce5">
            <text:p>9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784.8" table:style-name="ce6">
            <text:p>10.784,80</text:p>
          </table:table-cell>
          <table:table-cell office:value-type="float" office:value="10784.8" table:style-name="ce6">
            <text:p>10.784,80</text:p>
          </table:table-cell>
          <table:table-cell office:value-type="string" table:style-name="ce5">
            <text:p>CARTIA ALBERTO</text:p>
          </table:table-cell>
          <table:table-cell office:value-type="string" table:style-name="ce5">
            <text:p>ZE627FE30F</text:p>
          </table:table-cell>
          <table:table-cell office:value-type="string" table:style-name="ce5">
            <text:p>SALDO Fatt.n. 23/2019/EL del 15/05/2019 Acconto per la pratica TONELLO PATRIZIA - Giudizio civile, in grado d'appello avanti ala Corte d'Appello di Venezia, rubricato al n. 754/17 R.G. - C.I. Dr. Santoro (Delib. inc. n. 40/19 ).</text:p>
          </table:table-cell>
          <table:table-cell office:value-type="date" office:date-value="2019-05-23T00:00:00" table:style-name="ce7">
            <text:p>23/05/2019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19-05-23T00:00:00" table:style-name="ce7">
            <text:p>23/05/2019</text:p>
          </table:table-cell>
          <table:table-cell table:number-columns-repeated="16361"/>
        </table:table-row>
        <table:table-row table:style-name="ro2">
          <table:table-cell office:value-type="float" office:value="993" table:style-name="ce5">
            <text:p>9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FIORERIA TRINCO SNC DI TRINCO RENATO &amp; C.</text:p>
          </table:table-cell>
          <table:table-cell office:value-type="string" table:style-name="ce5">
            <text:p>Z1B281DA3B</text:p>
          </table:table-cell>
          <table:table-cell office:value-type="string" table:style-name="ce5">
            <text:p>SALDO Fatt.n. 21/001 del 25/04/2019</text:p>
          </table:table-cell>
          <table:table-cell office:value-type="date" office:date-value="2019-05-23T00:00:00" table:style-name="ce7">
            <text:p>23/05/2019</text:p>
          </table:table-cell>
          <table:table-cell office:value-type="float" office:value="767" table:style-name="ce5">
            <text:p>767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9-05-23T00:00:00" table:style-name="ce7">
            <text:p>23/05/2019</text:p>
          </table:table-cell>
          <table:table-cell table:number-columns-repeated="16361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3" table:style-name="ce5">
            <text:p>793</text:p>
          </table:table-cell>
          <table:table-cell office:value-type="float" office:value="793" table:style-name="ce5">
            <text:p>793</text:p>
          </table:table-cell>
          <table:table-cell office:value-type="string" table:style-name="ce5">
            <text:p>GRAFICHE E.GASPARI S.R.L.</text:p>
          </table:table-cell>
          <table:table-cell office:value-type="string" table:style-name="ce5">
            <text:p>ZAE27C7236</text:p>
          </table:table-cell>
          <table:table-cell office:value-type="string" table:style-name="ce5">
            <text:p>SALDO Fatt.n. 06394/S del 30/04/2019 ELEZIONI DEL 26.05.2019-ACQUISTO CARTELLA AMMINISTRATIVA PER ADEMPIMENTI ELETTORALI.</text:p>
          </table:table-cell>
          <table:table-cell office:value-type="date" office:date-value="2019-05-23T00:00:00" table:style-name="ce7">
            <text:p>23/05/2019</text:p>
          </table:table-cell>
          <table:table-cell office:value-type="float" office:value="692" table:style-name="ce5">
            <text:p>692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19-05-23T00:00:00" table:style-name="ce7">
            <text:p>23/05/2019</text:p>
          </table:table-cell>
          <table:table-cell table:number-columns-repeated="16361"/>
        </table:table-row>
        <table:table-row table:style-name="ro2">
          <table:table-cell office:value-type="float" office:value="995" table:style-name="ce5">
            <text:p>9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GRAFICHE E.GASPARI S.R.L.</text:p>
          </table:table-cell>
          <table:table-cell office:value-type="string" table:style-name="ce5">
            <text:p>ZAE27C7236</text:p>
          </table:table-cell>
          <table:table-cell office:value-type="string" table:style-name="ce5">
            <text:p>SALDO Fatt.n. 06395/S del 30/04/2019 ELEZIONI DEL 26.05.19- ACQUISTO MANIFESTO CONVOCAZIONE COMIZI.</text:p>
          </table:table-cell>
          <table:table-cell office:value-type="date" office:date-value="2019-05-23T00:00:00" table:style-name="ce7">
            <text:p>23/05/2019</text:p>
          </table:table-cell>
          <table:table-cell office:value-type="float" office:value="692" table:style-name="ce5">
            <text:p>692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19-05-23T00:00:00" table:style-name="ce7">
            <text:p>23/05/2019</text:p>
          </table:table-cell>
          <table:table-cell table:number-columns-repeated="16361"/>
        </table:table-row>
        <table:table-row table:style-name="ro2">
          <table:table-cell office:value-type="float" office:value="996" table:style-name="ce5">
            <text:p>9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8.86" table:style-name="ce5">
            <text:p>278,86</text:p>
          </table:table-cell>
          <table:table-cell office:value-type="float" office:value="278.86" table:style-name="ce5">
            <text:p>278,86</text:p>
          </table:table-cell>
          <table:table-cell office:value-type="string" table:style-name="ce5">
            <text:p>VETRERIA LO.DA. DI LORENZIN ADRIANO &amp; C. SNC</text:p>
          </table:table-cell>
          <table:table-cell office:value-type="string" table:style-name="ce5">
            <text:p>Z85264B7F1</text:p>
          </table:table-cell>
          <table:table-cell office:value-type="string" table:style-name="ce5">
            <text:p>SALDO Fatt.n. 000036-0C1 1 del 22/02/2019 FORNITURA E MONTAGGIO DI UN VETRO DELA SCUOLA ELEMENTARE DI ARSEGO.</text:p>
          </table:table-cell>
          <table:table-cell office:value-type="date" office:date-value="2019-05-23T00:00:00" table:style-name="ce7">
            <text:p>23/05/2019</text:p>
          </table:table-cell>
          <table:table-cell office:value-type="float" office:value="2139" table:style-name="ce5">
            <text:p>2139</text:p>
          </table:table-cell>
          <table:table-cell office:value-type="float" office:value="0" table:style-name="ce5">
            <text:p>0</text:p>
          </table:table-cell>
          <table:table-cell office:value-type="float" office:value="645" table:style-name="ce5">
            <text:p>64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</text:p>
          </table:table-cell>
          <table:table-cell office:value-type="date" office:date-value="2019-05-23T00:00:00" table:style-name="ce7">
            <text:p>23/05/2019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35.27" table:style-name="ce6">
            <text:p>11.235,27</text:p>
          </table:table-cell>
          <table:table-cell office:value-type="float" office:value="11235.27" table:style-name="ce6">
            <text:p>11.235,27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SALDO Fatt.n. 154P19 del 29/03/2019 Conduzione, gestione e manutenzione degli impianti di illuminazione stradale e degli impianti semaforici, comprensive della fornitura di energia elettrica.-CUP: J64H17000960004</text:p>
          </table:table-cell>
          <table:table-cell office:value-type="date" office:date-value="2019-05-24T00:00:00" table:style-name="ce7">
            <text:p>24/05/2019</text:p>
          </table:table-cell>
          <table:table-cell office:value-type="float" office:value="2271" table:style-name="ce5">
            <text:p>2271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9-05-24T00:00:00" table:style-name="ce7">
            <text:p>24/05/2019</text:p>
          </table:table-cell>
          <table:table-cell table:number-columns-repeated="16361"/>
        </table:table-row>
        <table:table-row table:style-name="ro2">
          <table:table-cell office:value-type="float" office:value="998" table:style-name="ce5">
            <text:p>9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7.7" table:style-name="ce5">
            <text:p>237,7</text:p>
          </table:table-cell>
          <table:table-cell office:value-type="float" office:value="237.7" table:style-name="ce5">
            <text:p>237,7</text:p>
          </table:table-cell>
          <table:table-cell office:value-type="string" table:style-name="ce5">
            <text:p>CONDOMINIO GIULIA</text:p>
          </table:table-cell>
          <table:table-cell office:value-type="string" table:style-name="ce5">
            <text:p>ZF12668A57</text:p>
          </table:table-cell>
          <table:table-cell office:value-type="string" table:style-name="ce5">
            <text:p>RATA SCAD. 01.06.2019- Oneri condominiali 2018-2019 dell'immobile di proprieta comunale Condominio Giulia in via Giorgione 10 Arsego: impegno di spesa e pagamento.</text:p>
          </table:table-cell>
          <table:table-cell office:value-type="date" office:date-value="2019-05-27T00:00:00" table:style-name="ce7">
            <text:p>27/05/2019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677" table:style-name="ce5">
            <text:p>6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5-27T00:00:00" table:style-name="ce7">
            <text:p>27/05/2019</text:p>
          </table:table-cell>
          <table:table-cell table:number-columns-repeated="16361"/>
        </table:table-row>
        <table:table-row table:style-name="ro2">
          <table:table-cell office:value-type="float" office:value="1001" table:style-name="ce5">
            <text:p>10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95.06" table:style-name="ce6">
            <text:p>8.995,06</text:p>
          </table:table-cell>
          <table:table-cell office:value-type="float" office:value="8995.06" table:style-name="ce6">
            <text:p>8.995,06</text:p>
          </table:table-cell>
          <table:table-cell office:value-type="string" table:style-name="ce5">
            <text:p>F.LLI TESTA SRL LATTONERIA</text:p>
          </table:table-cell>
          <table:table-cell office:value-type="string" table:style-name="ce5">
            <text:p>Z15264FEBE</text:p>
          </table:table-cell>
          <table:table-cell office:value-type="string" table:style-name="ce5">
            <text:p>SALDO Fatt.n. 0000277/19 del 30/04/2019 MANUTENZIONE DELLE COPERTURE DI FABBRICATI VARI DI PROPRIETA' COMUNALE</text:p>
          </table:table-cell>
          <table:table-cell office:value-type="date" office:date-value="2019-05-27T00:00:00" table:style-name="ce7">
            <text:p>27/05/2019</text:p>
          </table:table-cell>
          <table:table-cell office:value-type="float" office:value="2340" table:style-name="ce5">
            <text:p>2340</text:p>
          </table:table-cell>
          <table:table-cell office:value-type="float" office:value="0" table:style-name="ce5">
            <text:p>0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imiteri</text:p>
          </table:table-cell>
          <table:table-cell office:value-type="date" office:date-value="2019-05-27T00:00:00" table:style-name="ce7">
            <text:p>27/05/2019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.62" table:style-name="ce5">
            <text:p>51,62</text:p>
          </table:table-cell>
          <table:table-cell office:value-type="float" office:value="51.62" table:style-name="ce5">
            <text:p>51,62</text:p>
          </table:table-cell>
          <table:table-cell office:value-type="string" table:style-name="ce5">
            <text:p>ZANCHIN FLAVIO</text:p>
          </table:table-cell>
          <table:table-cell office:value-type="string" table:style-name="ce5">
            <text:p>Z902202A8E</text:p>
          </table:table-cell>
          <table:table-cell office:value-type="string" table:style-name="ce5">
            <text:p>ACCONTO Fatt.n. FATTPA 10_19 del 28/03/2019 SERVIZIO DI MANUTENZIONE AREE VERDI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19-05-29T00:00:00" table:style-name="ce7">
            <text:p>29/05/2019</text:p>
          </table:table-cell>
          <table:table-cell table:number-columns-repeated="16361"/>
        </table:table-row>
        <table:table-row table:style-name="ro2">
          <table:table-cell office:value-type="float" office:value="1003" table:style-name="ce5">
            <text:p>10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.46" table:style-name="ce5">
            <text:p>49,46</text:p>
          </table:table-cell>
          <table:table-cell office:value-type="float" office:value="49.46" table:style-name="ce5">
            <text:p>49,46</text:p>
          </table:table-cell>
          <table:table-cell office:value-type="string" table:style-name="ce5">
            <text:p>ZANCHIN FLAVIO</text:p>
          </table:table-cell>
          <table:table-cell office:value-type="string" table:style-name="ce5">
            <text:p>Z902202A8E</text:p>
          </table:table-cell>
          <table:table-cell office:value-type="string" table:style-name="ce5">
            <text:p>ACCONTO Fatt.n. FATTPA 10_19 del 28/03/2019 SERVIZIO DI MANUTENZIONE AREE VERDI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19-05-29T00:00:00" table:style-name="ce7">
            <text:p>29/05/2019</text:p>
          </table:table-cell>
          <table:table-cell table:number-columns-repeated="16361"/>
        </table:table-row>
        <table:table-row table:style-name="ro2">
          <table:table-cell office:value-type="float" office:value="1004" table:style-name="ce5">
            <text:p>10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81.03" table:style-name="ce6">
            <text:p>2.681,03</text:p>
          </table:table-cell>
          <table:table-cell office:value-type="float" office:value="2681.03" table:style-name="ce6">
            <text:p>2.681,03</text:p>
          </table:table-cell>
          <table:table-cell office:value-type="string" table:style-name="ce5">
            <text:p>ZANCHIN FLAVIO</text:p>
          </table:table-cell>
          <table:table-cell office:value-type="string" table:style-name="ce5">
            <text:p>Z902202A8E</text:p>
          </table:table-cell>
          <table:table-cell office:value-type="string" table:style-name="ce5">
            <text:p>ACCONTO Fatt.n. FATTPA 10_19 del 28/03/2019 SERVIZIO DI MANUTENZIONE AREE VERDI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5-29T00:00:00" table:style-name="ce7">
            <text:p>29/05/2019</text:p>
          </table:table-cell>
          <table:table-cell table:number-columns-repeated="16361"/>
        </table:table-row>
        <table:table-row table:style-name="ro2">
          <table:table-cell office:value-type="float" office:value="1005" table:style-name="ce5">
            <text:p>10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9.98" table:style-name="ce5">
            <text:p>639,98</text:p>
          </table:table-cell>
          <table:table-cell office:value-type="float" office:value="639.98" table:style-name="ce5">
            <text:p>639,98</text:p>
          </table:table-cell>
          <table:table-cell office:value-type="string" table:style-name="ce5">
            <text:p>ZANCHIN FLAVIO</text:p>
          </table:table-cell>
          <table:table-cell office:value-type="string" table:style-name="ce5">
            <text:p>Z902202A8E</text:p>
          </table:table-cell>
          <table:table-cell office:value-type="string" table:style-name="ce5">
            <text:p>ACCONTO Fatt.n. FATTPA 10_19 del 28/03/2019 SERVIZIO DI MANUTENZIONE AREE VERDI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5-29T00:00:00" table:style-name="ce7">
            <text:p>29/05/2019</text:p>
          </table:table-cell>
          <table:table-cell table:number-columns-repeated="16361"/>
        </table:table-row>
        <table:table-row table:style-name="ro2">
          <table:table-cell office:value-type="float" office:value="1006" table:style-name="ce5">
            <text:p>10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.67" table:style-name="ce5">
            <text:p>118,67</text:p>
          </table:table-cell>
          <table:table-cell office:value-type="float" office:value="118.67" table:style-name="ce5">
            <text:p>118,67</text:p>
          </table:table-cell>
          <table:table-cell office:value-type="string" table:style-name="ce5">
            <text:p>ZANCHIN FLAVIO</text:p>
          </table:table-cell>
          <table:table-cell office:value-type="string" table:style-name="ce5">
            <text:p>Z902202A8E</text:p>
          </table:table-cell>
          <table:table-cell office:value-type="string" table:style-name="ce5">
            <text:p>SALDO Fatt.n. FATTPA 10_19 del 28/03/2019 SERVIZIO DI MANUTENZIONE AREE VERDI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1923" table:style-name="ce5">
            <text:p>1923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19-05-29T00:00:00" table:style-name="ce7">
            <text:p>29/05/2019</text:p>
          </table:table-cell>
          <table:table-cell table:number-columns-repeated="16361"/>
        </table:table-row>
        <table:table-row table:style-name="ro2">
          <table:table-cell office:value-type="float" office:value="1007" table:style-name="ce5">
            <text:p>10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91" table:style-name="ce5">
            <text:p>0,91</text:p>
          </table:table-cell>
          <table:table-cell office:value-type="float" office:value="0.91" table:style-name="ce5">
            <text:p>0,91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Z2213AFC0D</text:p>
          </table:table-cell>
          <table:table-cell office:value-type="string" table:style-name="ce5">
            <text:p>SALDO Fatt.n. 900026811T del 30/12/2018 CANONE TELEPASS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19-05-29T00:00:00" table:style-name="ce7">
            <text:p>29/05/2019</text:p>
          </table:table-cell>
          <table:table-cell table:number-columns-repeated="16361"/>
        </table:table-row>
        <table:table-row table:style-name="ro2">
          <table:table-cell office:value-type="float" office:value="1008" table:style-name="ce5">
            <text:p>10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97" table:style-name="ce5">
            <text:p>0,97</text:p>
          </table:table-cell>
          <table:table-cell office:value-type="float" office:value="0.97" table:style-name="ce5">
            <text:p>0,97</text:p>
          </table:table-cell>
          <table:table-cell office:value-type="string" table:style-name="ce5">
            <text:p>AUTOSTRADE PER L'ITALIA S.P.A.</text:p>
          </table:table-cell>
          <table:table-cell office:value-type="string" table:style-name="ce5">
            <text:p>Z2213AFC0D</text:p>
          </table:table-cell>
          <table:table-cell office:value-type="string" table:style-name="ce5">
            <text:p>SALDO Fatt.n. 900026641D del 30/12/2018 PEDAGGI AUTOSTRADALI - DICEMBRE 2018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19-05-29T00:00:00" table:style-name="ce7">
            <text:p>29/05/2019</text:p>
          </table:table-cell>
          <table:table-cell table:number-columns-repeated="16361"/>
        </table:table-row>
        <table:table-row table:style-name="ro2">
          <table:table-cell office:value-type="float" office:value="1009" table:style-name="ce5">
            <text:p>10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32" table:style-name="ce5">
            <text:p>41,32</text:p>
          </table:table-cell>
          <table:table-cell office:value-type="float" office:value="198.32" table:style-name="ce5">
            <text:p>198,32</text:p>
          </table:table-cell>
          <table:table-cell office:value-type="string" table:style-name="ce5">
            <text:p>BEDIN NEVIO</text:p>
          </table:table-cell>
          <table:table-cell table:style-name="ce5"/>
          <table:table-cell office:value-type="string" table:style-name="ce5">
            <text:p>Elezioni Europee e Amministrative del 26 maggio 2019. ADUNANZA DEI PRESIDENTI - PRESIDENTE SEGGIO N. 1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09" table:style-name="ce5">
            <text:p>100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98.32" table:style-name="ce5">
            <text:p>198,32</text:p>
          </table:table-cell>
          <table:table-cell office:value-type="string" table:style-name="ce5">
            <text:p>BEDIN NEVIO</text:p>
          </table:table-cell>
          <table:table-cell table:style-name="ce5"/>
          <table:table-cell office:value-type="string" table:style-name="ce5">
            <text:p>Elezioni Europee e Amministrative del 26 maggio 2019. PRESIDENTE SEGGIO N. 1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10" table:style-name="ce5">
            <text:p>10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32" table:style-name="ce5">
            <text:p>41,32</text:p>
          </table:table-cell>
          <table:table-cell office:value-type="float" office:value="162.32" table:style-name="ce5">
            <text:p>162,32</text:p>
          </table:table-cell>
          <table:table-cell office:value-type="string" table:style-name="ce5">
            <text:p>FAVARO MICHELE</text:p>
          </table:table-cell>
          <table:table-cell table:style-name="ce5"/>
          <table:table-cell office:value-type="string" table:style-name="ce5">
            <text:p>Elezioni Europee e Amministrative del 26 maggio 2019.ADUNANZA PRESIDENTI - SEGRETARIO SEGGIO N. 1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10" table:style-name="ce5">
            <text:p>10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62.32" table:style-name="ce5">
            <text:p>162,32</text:p>
          </table:table-cell>
          <table:table-cell office:value-type="string" table:style-name="ce5">
            <text:p>FAVARO MICHELE</text:p>
          </table:table-cell>
          <table:table-cell table:style-name="ce5"/>
          <table:table-cell office:value-type="string" table:style-name="ce5">
            <text:p>Elezioni Europee e Amministrative del 26 maggio 2019. SEGRETARIO SEGGIO N. 1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11" table:style-name="ce5">
            <text:p>10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PINAFFO DAVIDE</text:p>
          </table:table-cell>
          <table:table-cell table:style-name="ce5"/>
          <table:table-cell office:value-type="string" table:style-name="ce5">
            <text:p>Elezioni Europee e Amministrative del 26 maggio 2019.SCRUTATORE SEGGIO N. 1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12" table:style-name="ce5">
            <text:p>10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FEDELE ANASTASIA</text:p>
          </table:table-cell>
          <table:table-cell table:style-name="ce5"/>
          <table:table-cell office:value-type="string" table:style-name="ce5">
            <text:p>Elezioni Europee e Amministrative del 26 maggio 2019. SCRUTATORE SEGGIO N. 1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13" table:style-name="ce5">
            <text:p>10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BRONCA SARA</text:p>
          </table:table-cell>
          <table:table-cell table:style-name="ce5"/>
          <table:table-cell office:value-type="string" table:style-name="ce5">
            <text:p>Elezioni Europee e Amministrative del 26 maggio 2019. SCRUTATORE SEGGIO N. 1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BASSO SIMONE</text:p>
          </table:table-cell>
          <table:table-cell table:style-name="ce5"/>
          <table:table-cell office:value-type="string" table:style-name="ce5">
            <text:p>Elezioni Europee e Amministrative del 26 maggio 2019. SCRUTATORE SEGGIO N. 1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32" table:style-name="ce5">
            <text:p>41,32</text:p>
          </table:table-cell>
          <table:table-cell office:value-type="float" office:value="198.32" table:style-name="ce5">
            <text:p>198,32</text:p>
          </table:table-cell>
          <table:table-cell office:value-type="string" table:style-name="ce5">
            <text:p>CAVINATO ELISA</text:p>
          </table:table-cell>
          <table:table-cell table:style-name="ce5"/>
          <table:table-cell office:value-type="string" table:style-name="ce5">
            <text:p>Elezioni Europee e Amministrative del 26 maggio 2019. ADUNANZA PRESIDENTI - PRESIDENTE SEGGIO N. 2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15" table:style-name="ce5">
            <text:p>101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98.32" table:style-name="ce5">
            <text:p>198,32</text:p>
          </table:table-cell>
          <table:table-cell office:value-type="string" table:style-name="ce5">
            <text:p>CAVINATO ELISA</text:p>
          </table:table-cell>
          <table:table-cell table:style-name="ce5"/>
          <table:table-cell office:value-type="string" table:style-name="ce5">
            <text:p>Elezioni Europee e Amministrative del 26 maggio 2019. PRESIDENTE SEGGIO N. 2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16" table:style-name="ce5">
            <text:p>10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ZULIANI ENRICO</text:p>
          </table:table-cell>
          <table:table-cell table:style-name="ce5"/>
          <table:table-cell office:value-type="string" table:style-name="ce5">
            <text:p>Elezioni Europee e Amministrative del 26 maggio 2019. SEGRETARIO SEGGIO N. 2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17" table:style-name="ce5">
            <text:p>10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MONOPOLI ANDREA</text:p>
          </table:table-cell>
          <table:table-cell table:style-name="ce5"/>
          <table:table-cell office:value-type="string" table:style-name="ce5">
            <text:p>Elezioni Europee e Amministrative del 26 maggio 2019. SCRUTATORE SEGGIO N. 2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18" table:style-name="ce5">
            <text:p>10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VOLPON FABIO</text:p>
          </table:table-cell>
          <table:table-cell table:style-name="ce5"/>
          <table:table-cell office:value-type="string" table:style-name="ce5">
            <text:p>Elezioni Europee e Amministrative del 26 maggio 2019. SCRUTATORE SEGGIO N. 2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IANNUZZI LORENZO</text:p>
          </table:table-cell>
          <table:table-cell table:style-name="ce5"/>
          <table:table-cell office:value-type="string" table:style-name="ce5">
            <text:p>Elezioni Europee e Amministrative del 26 maggio 2019. SCRUTATORE SEGGIO N. 2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20" table:style-name="ce5">
            <text:p>10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ZOCCARATO CHIARA</text:p>
          </table:table-cell>
          <table:table-cell table:style-name="ce5"/>
          <table:table-cell office:value-type="string" table:style-name="ce5">
            <text:p>Elezioni Europee e Amministrative del 26 maggio 2019. SCRUTATORE SEGGIO N. 2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21" table:style-name="ce5">
            <text:p>10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32" table:style-name="ce5">
            <text:p>41,32</text:p>
          </table:table-cell>
          <table:table-cell office:value-type="float" office:value="198.32" table:style-name="ce5">
            <text:p>198,32</text:p>
          </table:table-cell>
          <table:table-cell office:value-type="string" table:style-name="ce5">
            <text:p>LORENZIN ALBERTO</text:p>
          </table:table-cell>
          <table:table-cell table:style-name="ce5"/>
          <table:table-cell office:value-type="string" table:style-name="ce5">
            <text:p>Elezioni Europee e Amministrative del 26 maggio 2019. ADUNANZA PRESIDENTI - PRESIDENTE SEGGIO N. 3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21" table:style-name="ce5">
            <text:p>102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98.32" table:style-name="ce5">
            <text:p>198,32</text:p>
          </table:table-cell>
          <table:table-cell office:value-type="string" table:style-name="ce5">
            <text:p>LORENZIN ALBERTO</text:p>
          </table:table-cell>
          <table:table-cell table:style-name="ce5"/>
          <table:table-cell office:value-type="string" table:style-name="ce5">
            <text:p>Elezioni Europee e Amministrative del 26 maggio 2019. PRESIDENTE SEGGIO N. 3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22" table:style-name="ce5">
            <text:p>10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FABRIS RICCARDO</text:p>
          </table:table-cell>
          <table:table-cell table:style-name="ce5"/>
          <table:table-cell office:value-type="string" table:style-name="ce5">
            <text:p>Elezioni Europee e Amministrative del 26 maggio 2019. SEGRETARIO SEGGIO N. 3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23" table:style-name="ce5">
            <text:p>10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PREVEDELLO GIULIA</text:p>
          </table:table-cell>
          <table:table-cell table:style-name="ce5"/>
          <table:table-cell office:value-type="string" table:style-name="ce5">
            <text:p>Elezioni Europee e Amministrative del 26 maggio 2019. SCRUTATORE SEGGIO N. 3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24" table:style-name="ce5">
            <text:p>10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MASSAROTTO GIORGIA</text:p>
          </table:table-cell>
          <table:table-cell table:style-name="ce5"/>
          <table:table-cell office:value-type="string" table:style-name="ce5">
            <text:p>Elezioni Europee e Amministrative del 26 maggio 2019. SCRUTATORE SEGGIO N. 3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25" table:style-name="ce5">
            <text:p>10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LORENZIN ANDREA</text:p>
          </table:table-cell>
          <table:table-cell table:style-name="ce5"/>
          <table:table-cell office:value-type="string" table:style-name="ce5">
            <text:p>Elezioni Europee e Amministrative del 26 maggio 2019. SCRUTATORE SEGGIO N. 3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26" table:style-name="ce5">
            <text:p>10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SCHIEVANO ELISA</text:p>
          </table:table-cell>
          <table:table-cell table:style-name="ce5"/>
          <table:table-cell office:value-type="string" table:style-name="ce5">
            <text:p>Elezioni Europee e Amministrative del 26 maggio 2019.SCRUTATORE SEGGIO N. 3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27" table:style-name="ce5">
            <text:p>10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32" table:style-name="ce5">
            <text:p>41,32</text:p>
          </table:table-cell>
          <table:table-cell office:value-type="float" office:value="198.32" table:style-name="ce5">
            <text:p>198,32</text:p>
          </table:table-cell>
          <table:table-cell office:value-type="string" table:style-name="ce5">
            <text:p>LORENZIN RENATO</text:p>
          </table:table-cell>
          <table:table-cell table:style-name="ce5"/>
          <table:table-cell office:value-type="string" table:style-name="ce5">
            <text:p>Elezioni Europee e Amministrative del 26 maggio 2019. ADUNANZA PRESIDENTI - PRESIDENTE SEGGIO N. 4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27" table:style-name="ce5">
            <text:p>102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98.32" table:style-name="ce5">
            <text:p>198,32</text:p>
          </table:table-cell>
          <table:table-cell office:value-type="string" table:style-name="ce5">
            <text:p>LORENZIN RENATO</text:p>
          </table:table-cell>
          <table:table-cell table:style-name="ce5"/>
          <table:table-cell office:value-type="string" table:style-name="ce5">
            <text:p>Elezioni Europee e Amministrative del 26 maggio 2019. PRESIDENTE SEGGIO N.4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28" table:style-name="ce5">
            <text:p>10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BRUGNARO STEFANO</text:p>
          </table:table-cell>
          <table:table-cell table:style-name="ce5"/>
          <table:table-cell office:value-type="string" table:style-name="ce5">
            <text:p>Elezioni Europee e Amministrative del 26 maggio 2019.SEGRETARIO SEGGIO N. 4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29" table:style-name="ce5">
            <text:p>10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TOSO GIACOMO</text:p>
          </table:table-cell>
          <table:table-cell table:style-name="ce5"/>
          <table:table-cell office:value-type="string" table:style-name="ce5">
            <text:p>Elezioni Europee e Amministrative del 26 maggio 2019.SCRUTATORE SEGGIO N. 4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30" table:style-name="ce5">
            <text:p>10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NALON GIULIA</text:p>
          </table:table-cell>
          <table:table-cell table:style-name="ce5"/>
          <table:table-cell office:value-type="string" table:style-name="ce5">
            <text:p>Elezioni Europee e Amministrative del 26 maggio 2019.SCRUTATORE SEGGIO N. 4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TORRESIN VALENTINA</text:p>
          </table:table-cell>
          <table:table-cell table:style-name="ce5"/>
          <table:table-cell office:value-type="string" table:style-name="ce5">
            <text:p>Elezioni Europee e Amministrative del 26 maggio 2019. SCRUTATORE SEGGIO N. 4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ZANASCA LARA</text:p>
          </table:table-cell>
          <table:table-cell table:style-name="ce5"/>
          <table:table-cell office:value-type="string" table:style-name="ce5">
            <text:p>Elezioni Europee e Amministrative del 26 maggio 2019. SCRUTATORE SEGGIO N. 4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33" table:style-name="ce5">
            <text:p>10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32" table:style-name="ce5">
            <text:p>41,32</text:p>
          </table:table-cell>
          <table:table-cell office:value-type="float" office:value="198.32" table:style-name="ce5">
            <text:p>198,32</text:p>
          </table:table-cell>
          <table:table-cell office:value-type="string" table:style-name="ce5">
            <text:p>ZANDARIN MADDALENA</text:p>
          </table:table-cell>
          <table:table-cell table:style-name="ce5"/>
          <table:table-cell office:value-type="string" table:style-name="ce5">
            <text:p>Elezioni Europee e Amministrative del 26 maggio 2019. ADUNANZA PRESIDENTI - PRESIDENTE SEGGIO N. 5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33" table:style-name="ce5">
            <text:p>103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98.32" table:style-name="ce5">
            <text:p>198,32</text:p>
          </table:table-cell>
          <table:table-cell office:value-type="string" table:style-name="ce5">
            <text:p>ZANDARIN MADDALENA</text:p>
          </table:table-cell>
          <table:table-cell table:style-name="ce5"/>
          <table:table-cell office:value-type="string" table:style-name="ce5">
            <text:p>Elezioni Europee e Amministrative del 26 maggio 2019. PRESIDENTE SEGGIO N. 5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34" table:style-name="ce5">
            <text:p>10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VANZO SERENA</text:p>
          </table:table-cell>
          <table:table-cell table:style-name="ce5"/>
          <table:table-cell office:value-type="string" table:style-name="ce5">
            <text:p>Elezioni Europee e Amministrative del 26 maggio 2019.SEGRETARIO SEGGIO N. 5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35" table:style-name="ce5">
            <text:p>10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DARCOSTI ELISA</text:p>
          </table:table-cell>
          <table:table-cell table:style-name="ce5"/>
          <table:table-cell office:value-type="string" table:style-name="ce5">
            <text:p>Elezioni Europee e Amministrative del 26 maggio 2019. SCRUTATORE SEGGIO N. 5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RIZZATO GIADA</text:p>
          </table:table-cell>
          <table:table-cell table:style-name="ce5"/>
          <table:table-cell office:value-type="string" table:style-name="ce5">
            <text:p>Elezioni Europee e Amministrative del 26 maggio 2019. SCRUTATORE SEGGIO N. 5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37" table:style-name="ce5">
            <text:p>10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SCAPIN CHIARA</text:p>
          </table:table-cell>
          <table:table-cell table:style-name="ce5"/>
          <table:table-cell office:value-type="string" table:style-name="ce5">
            <text:p>Elezioni Europee e Amministrative del 26 maggio 2019.SCRUTATORE SEGGIO N. 5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38" table:style-name="ce5">
            <text:p>10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SIMIONI LUCA</text:p>
          </table:table-cell>
          <table:table-cell table:style-name="ce5"/>
          <table:table-cell office:value-type="string" table:style-name="ce5">
            <text:p>Elezioni Europee e Amministrative del 26 maggio 2019. SCRUTATORE SEGGIO N. 5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39" table:style-name="ce5">
            <text:p>10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32" table:style-name="ce5">
            <text:p>41,32</text:p>
          </table:table-cell>
          <table:table-cell office:value-type="float" office:value="198.32" table:style-name="ce5">
            <text:p>198,32</text:p>
          </table:table-cell>
          <table:table-cell office:value-type="string" table:style-name="ce5">
            <text:p>BETTO ANNA MARIA</text:p>
          </table:table-cell>
          <table:table-cell table:style-name="ce5"/>
          <table:table-cell office:value-type="string" table:style-name="ce5">
            <text:p>Elezioni Europee e Amministrative del 26 maggio 2019. ADUNANZA PRESIDENTI - PRESIDENTE SEGGIO N. 6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39" table:style-name="ce5">
            <text:p>103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98.32" table:style-name="ce5">
            <text:p>198,32</text:p>
          </table:table-cell>
          <table:table-cell office:value-type="string" table:style-name="ce5">
            <text:p>BETTO ANNA MARIA</text:p>
          </table:table-cell>
          <table:table-cell table:style-name="ce5"/>
          <table:table-cell office:value-type="string" table:style-name="ce5">
            <text:p>Elezioni Europee e Amministrative del 26 maggio 2019.PRESIDENTE SEGGIO N. 6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40" table:style-name="ce5">
            <text:p>10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SCHIEVANO GIACOMO</text:p>
          </table:table-cell>
          <table:table-cell table:style-name="ce5"/>
          <table:table-cell office:value-type="string" table:style-name="ce5">
            <text:p>Elezioni Europee e Amministrative del 26 maggio 2019. SEGRETARIO SEGGIO N. 6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41" table:style-name="ce5">
            <text:p>10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SALVIATO MATTIA</text:p>
          </table:table-cell>
          <table:table-cell table:style-name="ce5"/>
          <table:table-cell office:value-type="string" table:style-name="ce5">
            <text:p>Elezioni Europee e Amministrative del 26 maggio 2019.SCRUTATORE SEGGIO N. 6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42" table:style-name="ce5">
            <text:p>10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ALESSIO EMANUELA</text:p>
          </table:table-cell>
          <table:table-cell table:style-name="ce5"/>
          <table:table-cell office:value-type="string" table:style-name="ce5">
            <text:p>Elezioni Europee e Amministrative del 26 maggio 2019. SCRUTATORE SEGGIO N. 6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43" table:style-name="ce5">
            <text:p>10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FILIPPI BENEDETTA</text:p>
          </table:table-cell>
          <table:table-cell table:style-name="ce5"/>
          <table:table-cell office:value-type="string" table:style-name="ce5">
            <text:p>Elezioni Europee e Amministrative del 26 maggio 2019. SCRUTATORE SEGGIO N. 6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44" table:style-name="ce5">
            <text:p>10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BETTO ELEONORA</text:p>
          </table:table-cell>
          <table:table-cell table:style-name="ce5"/>
          <table:table-cell office:value-type="string" table:style-name="ce5">
            <text:p>Elezioni Europee e Amministrative del 26 maggio 2019. SCRUTATORE SEGGIO N. 6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45" table:style-name="ce5">
            <text:p>10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32" table:style-name="ce5">
            <text:p>41,32</text:p>
          </table:table-cell>
          <table:table-cell office:value-type="float" office:value="198.32" table:style-name="ce5">
            <text:p>198,32</text:p>
          </table:table-cell>
          <table:table-cell office:value-type="string" table:style-name="ce5">
            <text:p>NALON LODOVICO</text:p>
          </table:table-cell>
          <table:table-cell table:style-name="ce5"/>
          <table:table-cell office:value-type="string" table:style-name="ce5">
            <text:p>Elezioni Europee e Amministrative del 26 maggio 2019. ADUNANZA PRESIDENTI - PRESIDENTE SEGGIO N. 7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45" table:style-name="ce5">
            <text:p>104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98.32" table:style-name="ce5">
            <text:p>198,32</text:p>
          </table:table-cell>
          <table:table-cell office:value-type="string" table:style-name="ce5">
            <text:p>NALON LODOVICO</text:p>
          </table:table-cell>
          <table:table-cell table:style-name="ce5"/>
          <table:table-cell office:value-type="string" table:style-name="ce5">
            <text:p>Elezioni Europee e Amministrative del 26 maggio 2019. PRESIDENTE SEGGIO N. 7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46" table:style-name="ce5">
            <text:p>10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PEGGION ENRICO</text:p>
          </table:table-cell>
          <table:table-cell table:style-name="ce5"/>
          <table:table-cell office:value-type="string" table:style-name="ce5">
            <text:p>Elezioni Europee e Amministrative del 26 maggio 2019. SEGRETARIO SEGGIO N. 7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47" table:style-name="ce5">
            <text:p>10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BEDIN ANDREA</text:p>
          </table:table-cell>
          <table:table-cell table:style-name="ce5"/>
          <table:table-cell office:value-type="string" table:style-name="ce5">
            <text:p>Elezioni Europee e Amministrative del 26 maggio 2019. SCRUTATORE SEGGIO N. 7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48" table:style-name="ce5">
            <text:p>10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CAVINATO NICOLA</text:p>
          </table:table-cell>
          <table:table-cell table:style-name="ce5"/>
          <table:table-cell office:value-type="string" table:style-name="ce5">
            <text:p>Elezioni Europee e Amministrative del 26 maggio 2019. SCRUTATORE SEGGIO N. 7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50" table:style-name="ce5">
            <text:p>10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TONELLO GIORGIO</text:p>
          </table:table-cell>
          <table:table-cell table:style-name="ce5"/>
          <table:table-cell office:value-type="string" table:style-name="ce5">
            <text:p>Elezioni Europee e Amministrative del 26 maggio 2019. SCRUTATORE SEGGIO N. 7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32" table:style-name="ce5">
            <text:p>41,32</text:p>
          </table:table-cell>
          <table:table-cell office:value-type="float" office:value="198.32" table:style-name="ce5">
            <text:p>198,32</text:p>
          </table:table-cell>
          <table:table-cell office:value-type="string" table:style-name="ce5">
            <text:p>MERLIN DAVIDE</text:p>
          </table:table-cell>
          <table:table-cell table:style-name="ce5"/>
          <table:table-cell office:value-type="string" table:style-name="ce5">
            <text:p>Elezioni Europee e Amministrative del 26 maggio 2019.ADUNANZA PRESIDENTI - PRESIDENTE SEGGIO N. 8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98.32" table:style-name="ce5">
            <text:p>198,32</text:p>
          </table:table-cell>
          <table:table-cell office:value-type="string" table:style-name="ce5">
            <text:p>MERLIN DAVIDE</text:p>
          </table:table-cell>
          <table:table-cell table:style-name="ce5"/>
          <table:table-cell office:value-type="string" table:style-name="ce5">
            <text:p>Elezioni Europee e Amministrative del 26 maggio 2019.PRESIDENTE SEGGIO N. 8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DEMO DANIELE</text:p>
          </table:table-cell>
          <table:table-cell table:style-name="ce5"/>
          <table:table-cell office:value-type="string" table:style-name="ce5">
            <text:p>Elezioni Europee e Amministrative del 26 maggio 2019. SEGRETARIO SEGGIO N. 8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BRAGHETTO NADIA</text:p>
          </table:table-cell>
          <table:table-cell table:style-name="ce5"/>
          <table:table-cell office:value-type="string" table:style-name="ce5">
            <text:p>Elezioni Europee e Amministrative del 26 maggio 2019. SCRUTATORE SEGGIO N. 8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PAPO ALESSIO</text:p>
          </table:table-cell>
          <table:table-cell table:style-name="ce5"/>
          <table:table-cell office:value-type="string" table:style-name="ce5">
            <text:p>Elezioni Europee e Amministrative del 26 maggio 2019.SCRUTATORE SEGGIO N. 8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55" table:style-name="ce5">
            <text:p>10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CATIRSI GIADA</text:p>
          </table:table-cell>
          <table:table-cell table:style-name="ce5"/>
          <table:table-cell office:value-type="string" table:style-name="ce5">
            <text:p>Elezioni Europee e Amministrative del 26 maggio 2019. SCRUTATORE SEGGIO N. 8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56" table:style-name="ce5">
            <text:p>10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CALABRESI GIULIA</text:p>
          </table:table-cell>
          <table:table-cell table:style-name="ce5"/>
          <table:table-cell office:value-type="string" table:style-name="ce5">
            <text:p>Elezioni Europee e Amministrative del 26 maggio 2019.SCRUTATORE SEGGIO N. 8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57" table:style-name="ce5">
            <text:p>10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32" table:style-name="ce5">
            <text:p>41,32</text:p>
          </table:table-cell>
          <table:table-cell office:value-type="float" office:value="198.32" table:style-name="ce5">
            <text:p>198,32</text:p>
          </table:table-cell>
          <table:table-cell office:value-type="string" table:style-name="ce5">
            <text:p>CAVINATO CHIARA</text:p>
          </table:table-cell>
          <table:table-cell table:style-name="ce5"/>
          <table:table-cell office:value-type="string" table:style-name="ce5">
            <text:p>Elezioni Europee e Amministrative del 26 maggio 2019. ADUNANZA PRESIDENTI - PRESIDENTE SEGGIO N. 9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57" table:style-name="ce5">
            <text:p>105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98.32" table:style-name="ce5">
            <text:p>198,32</text:p>
          </table:table-cell>
          <table:table-cell office:value-type="string" table:style-name="ce5">
            <text:p>CAVINATO CHIARA</text:p>
          </table:table-cell>
          <table:table-cell table:style-name="ce5"/>
          <table:table-cell office:value-type="string" table:style-name="ce5">
            <text:p>Elezioni Europee e Amministrative del 26 maggio 2019. PRESIDENTE SEGGIO N. 9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58" table:style-name="ce5">
            <text:p>10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ANDONIU NICOLETA</text:p>
          </table:table-cell>
          <table:table-cell table:style-name="ce5"/>
          <table:table-cell office:value-type="string" table:style-name="ce5">
            <text:p>Elezioni Europee e Amministrative del 26 maggio 2019. SEGRETARIO SEGGIO N. 9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59" table:style-name="ce5">
            <text:p>10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NICOLETTO MARGHERITA</text:p>
          </table:table-cell>
          <table:table-cell table:style-name="ce5"/>
          <table:table-cell office:value-type="string" table:style-name="ce5">
            <text:p>Elezioni Europee e Amministrative del 26 maggio 2019. SCRUTATORE SEGGIO N. 9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60" table:style-name="ce5">
            <text:p>10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DARIO CLAUDIA</text:p>
          </table:table-cell>
          <table:table-cell table:style-name="ce5"/>
          <table:table-cell office:value-type="string" table:style-name="ce5">
            <text:p>Elezioni Europee e Amministrative del 26 maggio 2019. SCRUTATORE SEGGIO N. 9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61" table:style-name="ce5">
            <text:p>10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GIACOMAZZO MATTEO</text:p>
          </table:table-cell>
          <table:table-cell table:style-name="ce5"/>
          <table:table-cell office:value-type="string" table:style-name="ce5">
            <text:p>Elezioni Europee e Amministrative del 26 maggio 2019. SCRUTATORE SEGGIO N. 9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62" table:style-name="ce5">
            <text:p>10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DENGO LINDA</text:p>
          </table:table-cell>
          <table:table-cell table:style-name="ce5"/>
          <table:table-cell office:value-type="string" table:style-name="ce5">
            <text:p>Elezioni Europee e Amministrative del 26 maggio 2019. SCRUTATORE SEGGIO N. 9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63" table:style-name="ce5">
            <text:p>10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32" table:style-name="ce5">
            <text:p>41,32</text:p>
          </table:table-cell>
          <table:table-cell office:value-type="float" office:value="198.32" table:style-name="ce5">
            <text:p>198,32</text:p>
          </table:table-cell>
          <table:table-cell office:value-type="string" table:style-name="ce5">
            <text:p>PRAVATO CHIARA</text:p>
          </table:table-cell>
          <table:table-cell table:style-name="ce5"/>
          <table:table-cell office:value-type="string" table:style-name="ce5">
            <text:p>Elezioni Europee e Amministrative del 26 maggio 2019. ADUNANZA PRESIDENTI - PRESIDENTE SEGGIO N. 10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63" table:style-name="ce5">
            <text:p>106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98.32" table:style-name="ce5">
            <text:p>198,32</text:p>
          </table:table-cell>
          <table:table-cell office:value-type="string" table:style-name="ce5">
            <text:p>PRAVATO CHIARA</text:p>
          </table:table-cell>
          <table:table-cell table:style-name="ce5"/>
          <table:table-cell office:value-type="string" table:style-name="ce5">
            <text:p>Elezioni Europee e Amministrative del 26 maggio 2019. PRESIDENTE SEGGIO N. 10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64" table:style-name="ce5">
            <text:p>10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GALLO CHRISTINE</text:p>
          </table:table-cell>
          <table:table-cell table:style-name="ce5"/>
          <table:table-cell office:value-type="string" table:style-name="ce5">
            <text:p>Elezioni Europee e Amministrative del 26 maggio 2019. SEGRETARIO SEGGIO N. 10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65" table:style-name="ce5">
            <text:p>10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PINTONELLO FILIPPO</text:p>
          </table:table-cell>
          <table:table-cell table:style-name="ce5"/>
          <table:table-cell office:value-type="string" table:style-name="ce5">
            <text:p>Elezioni Europee e Amministrative del 26 maggio 2019. SCRUTATORE SEGGIO N. 10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66" table:style-name="ce5">
            <text:p>10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SICORELLO DOMENICO</text:p>
          </table:table-cell>
          <table:table-cell table:style-name="ce5"/>
          <table:table-cell office:value-type="string" table:style-name="ce5">
            <text:p>Elezioni Europee e Amministrative del 26 maggio 2019.SCRUTATORE SEGGIO N. 10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67" table:style-name="ce5">
            <text:p>10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BIOTTO THOMAS</text:p>
          </table:table-cell>
          <table:table-cell table:style-name="ce5"/>
          <table:table-cell office:value-type="string" table:style-name="ce5">
            <text:p>Elezioni Europee e Amministrative del 26 maggio 2019. SCRUTATORE SEGGIO N. 10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68" table:style-name="ce5">
            <text:p>10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BUSSOLOTTI FRANCESCO</text:p>
          </table:table-cell>
          <table:table-cell table:style-name="ce5"/>
          <table:table-cell office:value-type="string" table:style-name="ce5">
            <text:p>Elezioni Europee e Amministrative del 26 maggio 2019. SCRUTATORE SEGGIO N. 10</text:p>
          </table:table-cell>
          <table:table-cell office:value-type="date" office:date-value="2019-05-30T00:00:00" table:style-name="ce7">
            <text:p>30/05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5-30T00:00:00" table:style-name="ce7">
            <text:p>30/05/2019</text:p>
          </table:table-cell>
          <table:table-cell table:number-columns-repeated="16361"/>
        </table:table-row>
        <table:table-row table:style-name="ro2">
          <table:table-cell office:value-type="float" office:value="1069" table:style-name="ce5">
            <text:p>10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09.44" table:style-name="ce6">
            <text:p>5.909,44</text:p>
          </table:table-cell>
          <table:table-cell office:value-type="float" office:value="5909.44" table:style-name="ce6">
            <text:p>5.909,44</text:p>
          </table:table-cell>
          <table:table-cell office:value-type="string" table:style-name="ce5">
            <text:p>VERZOTTO &amp; ASSOCIATI STUDIO LEGALE</text:p>
          </table:table-cell>
          <table:table-cell office:value-type="string" table:style-name="ce5">
            <text:p>Z54280373F</text:p>
          </table:table-cell>
          <table:table-cell office:value-type="string" table:style-name="ce5">
            <text:p>SALDO Fatt.n. 33/2019/EL del 07/05/2019 Comune di San Giorgio delle Pertiche c/ Generali Italia S.p.a. (Corte di Cassazione - R.G. 6637/2019 - Controricorso)</text:p>
          </table:table-cell>
          <table:table-cell office:value-type="date" office:date-value="2019-05-31T00:00:00" table:style-name="ce7">
            <text:p>31/05/2019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19-05-31T00:00:00" table:style-name="ce7">
            <text:p>31/05/2019</text:p>
          </table:table-cell>
          <table:table-cell table:number-columns-repeated="16361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.559999999999999" table:style-name="ce5">
            <text:p>17,56</text:p>
          </table:table-cell>
          <table:table-cell office:value-type="float" office:value="17.559999999999999" table:style-name="ce5">
            <text:p>17,56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Z2213AFC0D</text:p>
          </table:table-cell>
          <table:table-cell office:value-type="string" table:style-name="ce5">
            <text:p>ACCONTO Fatt.n. 900004309T del 28/02/2019 QUOTA ASSOCIATIVA SERVIZIO COMPRESO CANONE TELEPASS</text:p>
          </table:table-cell>
          <table:table-cell office:value-type="date" office:date-value="2019-05-31T00:00:00" table:style-name="ce7">
            <text:p>31/05/2019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19-05-31T00:00:00" table:style-name="ce7">
            <text:p>31/05/2019</text:p>
          </table:table-cell>
          <table:table-cell table:number-columns-repeated="16361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.03" table:style-name="ce5">
            <text:p>1,03</text:p>
          </table:table-cell>
          <table:table-cell office:value-type="float" office:value="1.03" table:style-name="ce5">
            <text:p>1,03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Z2213AFC0D</text:p>
          </table:table-cell>
          <table:table-cell office:value-type="string" table:style-name="ce5">
            <text:p>ACCONTO Fatt.n. 900006713T del 30/03/2019 CANONE TELEPASS</text:p>
          </table:table-cell>
          <table:table-cell office:value-type="date" office:date-value="2019-05-31T00:00:00" table:style-name="ce7">
            <text:p>31/05/2019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19-05-31T00:00:00" table:style-name="ce7">
            <text:p>31/05/2019</text:p>
          </table:table-cell>
          <table:table-cell table:number-columns-repeated="16361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46" table:style-name="ce5">
            <text:p>0,46</text:p>
          </table:table-cell>
          <table:table-cell office:value-type="float" office:value="0.46" table:style-name="ce5">
            <text:p>0,46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Z2213AFC0D</text:p>
          </table:table-cell>
          <table:table-cell office:value-type="string" table:style-name="ce5">
            <text:p>SALDO Fatt.n. 900004309T del 28/02/2019 QUOTA ASSOCIATIVA SERVIZIO COMPRESO CANONE TELEPASS</text:p>
          </table:table-cell>
          <table:table-cell office:value-type="date" office:date-value="2019-05-31T00:00:00" table:style-name="ce7">
            <text:p>31/05/2019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19-05-31T00:00:00" table:style-name="ce7">
            <text:p>31/05/2019</text:p>
          </table:table-cell>
          <table:table-cell table:number-columns-repeated="16361"/>
        </table:table-row>
        <table:table-row table:style-name="ro2">
          <table:table-cell office:value-type="float" office:value="1073" table:style-name="ce5">
            <text:p>10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23" table:style-name="ce5">
            <text:p>0,23</text:p>
          </table:table-cell>
          <table:table-cell office:value-type="float" office:value="0.23" table:style-name="ce5">
            <text:p>0,23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Z2213AFC0D</text:p>
          </table:table-cell>
          <table:table-cell office:value-type="string" table:style-name="ce5">
            <text:p>SALDO Fatt.n. 900006713T del 30/03/2019 CANONE TELEPASS</text:p>
          </table:table-cell>
          <table:table-cell office:value-type="date" office:date-value="2019-05-31T00:00:00" table:style-name="ce7">
            <text:p>31/05/2019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19-05-31T00:00:00" table:style-name="ce7">
            <text:p>31/05/2019</text:p>
          </table:table-cell>
          <table:table-cell table:number-columns-repeated="16361"/>
        </table:table-row>
        <table:table-row table:style-name="ro2">
          <table:table-cell office:value-type="float" office:value="1074" table:style-name="ce5">
            <text:p>10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86.51" table:style-name="ce5">
            <text:p>986,51</text:p>
          </table:table-cell>
          <table:table-cell office:value-type="float" office:value="986.51" table:style-name="ce5">
            <text:p>986,51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742058 del 15/05/2019 energia elettrica periodo 01/04/2019 30/04/2019 SEDE MUNICIPALE</text:p>
          </table:table-cell>
          <table:table-cell office:value-type="date" office:date-value="2019-06-03T00:00:00" table:style-name="ce7">
            <text:p>03/06/2019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03T00:00:00" table:style-name="ce7">
            <text:p>03/06/2019</text:p>
          </table:table-cell>
          <table:table-cell table:number-columns-repeated="16361"/>
        </table:table-row>
        <table:table-row table:style-name="ro2">
          <table:table-cell office:value-type="float" office:value="1075" table:style-name="ce5">
            <text:p>10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7.58" table:style-name="ce5">
            <text:p>447,58</text:p>
          </table:table-cell>
          <table:table-cell office:value-type="float" office:value="447.58" table:style-name="ce5">
            <text:p>447,5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1742059 del 15/05/2019 energia elettrica periodo 01/04/2019 30/04/2019 VIA BUSON 14/B</text:p>
          </table:table-cell>
          <table:table-cell office:value-type="date" office:date-value="2019-06-03T00:00:00" table:style-name="ce7">
            <text:p>03/06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03T00:00:00" table:style-name="ce7">
            <text:p>03/06/2019</text:p>
          </table:table-cell>
          <table:table-cell table:number-columns-repeated="16361"/>
        </table:table-row>
        <table:table-row table:style-name="ro2">
          <table:table-cell office:value-type="float" office:value="1076" table:style-name="ce5">
            <text:p>10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Z9225E1E2D</text:p>
          </table:table-cell>
          <table:table-cell office:value-type="string" table:style-name="ce5">
            <text:p>SALDO Fatt.n. 2019/VP/90 del 29/01/2019 GESTIONE E CONTROLLO SOLLEVAMENTI ACQUE BIANCHE</text:p>
          </table:table-cell>
          <table:table-cell office:value-type="date" office:date-value="2019-06-03T00:00:00" table:style-name="ce7">
            <text:p>03/06/2019</text:p>
          </table:table-cell>
          <table:table-cell office:value-type="float" office:value="1430" table:style-name="ce5">
            <text:p>1430</text:p>
          </table:table-cell>
          <table:table-cell office:value-type="float" office:value="0" table:style-name="ce5">
            <text:p>0</text:p>
          </table:table-cell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06-03T00:00:00" table:style-name="ce7">
            <text:p>03/06/2019</text:p>
          </table:table-cell>
          <table:table-cell table:number-columns-repeated="16361"/>
        </table:table-row>
        <table:table-row table:style-name="ro2">
          <table:table-cell office:value-type="float" office:value="1077" table:style-name="ce5">
            <text:p>10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AUTOLAVAGGIO AL PIOVEGO DI CAVINATO MAURO</text:p>
          </table:table-cell>
          <table:table-cell office:value-type="string" table:style-name="ce5">
            <text:p>Z2C23E5D12</text:p>
          </table:table-cell>
          <table:table-cell office:value-type="string" table:style-name="ce5">
            <text:p>SALDO Fatt.n. 4 del 13/03/2019 SERVIZIO DI LAVAGGIO AUTO DI PROPRIETA' COMUNALE.</text:p>
          </table:table-cell>
          <table:table-cell office:value-type="date" office:date-value="2019-06-04T00:00:00" table:style-name="ce7">
            <text:p>04/06/2019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61"/>
        </table:table-row>
        <table:table-row table:style-name="ro2">
          <table:table-cell office:value-type="float" office:value="1080" table:style-name="ce5">
            <text:p>10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1.21" table:style-name="ce6">
            <text:p>1.161,21</text:p>
          </table:table-cell>
          <table:table-cell office:value-type="float" office:value="1161.21" table:style-name="ce6">
            <text:p>1.161,21</text:p>
          </table:table-cell>
          <table:table-cell office:value-type="string" table:style-name="ce5">
            <text:p>CIGAINA S.R.L.</text:p>
          </table:table-cell>
          <table:table-cell office:value-type="string" table:style-name="ce5">
            <text:p>Z58282F752</text:p>
          </table:table-cell>
          <table:table-cell office:value-type="string" table:style-name="ce5">
            <text:p>SALDO Fatt.n. 160/SP del 20/05/2019 ACQUISTO IN MEPA CARTA RICICLATA E BIANCA FORMATO A4.</text:p>
          </table:table-cell>
          <table:table-cell office:value-type="date" office:date-value="2019-06-04T00:00:00" table:style-name="ce7">
            <text:p>04/06/2019</text:p>
          </table:table-cell>
          <table:table-cell office:value-type="float" office:value="752" table:style-name="ce5">
            <text:p>752</text:p>
          </table:table-cell>
          <table:table-cell office:value-type="float" office:value="0" table:style-name="ce5">
            <text:p>0</text:p>
          </table:table-cell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61"/>
        </table:table-row>
        <table:table-row table:style-name="ro2">
          <table:table-cell office:value-type="float" office:value="1082" table:style-name="ce5">
            <text:p>10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string" table:style-name="ce5">
            <text:p>ASSOCIAZIONE ARTEVEN</text:p>
          </table:table-cell>
          <table:table-cell office:value-type="string" table:style-name="ce5">
            <text:p>Z2625C9D28</text:p>
          </table:table-cell>
          <table:table-cell office:value-type="string" table:style-name="ce5">
            <text:p>ACCONTO Fatt.n. 000114PA del 10/05/2019 SALDO PROGRAMMA DI PROSA 2018/2019.</text:p>
          </table:table-cell>
          <table:table-cell office:value-type="date" office:date-value="2019-06-04T00:00:00" table:style-name="ce7">
            <text:p>04/06/2019</text:p>
          </table:table-cell>
          <table:table-cell office:value-type="float" office:value="1211" table:style-name="ce5">
            <text:p>1211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61"/>
        </table:table-row>
        <table:table-row table:style-name="ro2">
          <table:table-cell office:value-type="float" office:value="1083" table:style-name="ce5">
            <text:p>10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50.98" table:style-name="ce6">
            <text:p>7.350,98</text:p>
          </table:table-cell>
          <table:table-cell office:value-type="float" office:value="7350.98" table:style-name="ce6">
            <text:p>7.350,98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2019/VP/76 del 22/01/2019 CANONE FOTOVOLTAICO ANNO 2018</text:p>
          </table:table-cell>
          <table:table-cell office:value-type="date" office:date-value="2019-06-04T00:00:00" table:style-name="ce7">
            <text:p>04/06/2019</text:p>
          </table:table-cell>
          <table:table-cell office:value-type="float" office:value="1512" table:style-name="ce5">
            <text:p>1512</text:p>
          </table:table-cell>
          <table:table-cell office:value-type="float" office:value="0" table:style-name="ce5">
            <text:p>0</text:p>
          </table:table-cell>
          <table:table-cell office:value-type="float" office:value="654" table:style-name="ce5">
            <text:p>6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61"/>
        </table:table-row>
        <table:table-row table:style-name="ro2">
          <table:table-cell office:value-type="float" office:value="1084" table:style-name="ce5">
            <text:p>10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LIQUIDAZIONE CONTRIBUTO PER ORE DI ASSISTENZA INFORMATICA ANNO 2018</text:p>
          </table:table-cell>
          <table:table-cell office:value-type="date" office:date-value="2019-06-04T00:00:00" table:style-name="ce7">
            <text:p>04/06/2019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61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0" table:style-name="ce6">
            <text:p>1.830,00</text:p>
          </table:table-cell>
          <table:table-cell office:value-type="float" office:value="1830" table:style-name="ce6">
            <text:p>1.830,0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LIQUIDAZIONE CONTRIBUTO PER PIANO D'AZIONE PER L'ENERGIA SOSTENIBILE (P.A.E.S.)- ANNO 2018</text:p>
          </table:table-cell>
          <table:table-cell office:value-type="date" office:date-value="2019-06-04T00:00:00" table:style-name="ce7">
            <text:p>04/06/2019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61"/>
        </table:table-row>
        <table:table-row table:style-name="ro2">
          <table:table-cell office:value-type="float" office:value="1086" table:style-name="ce5">
            <text:p>10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4.74" table:style-name="ce5">
            <text:p>414,74</text:p>
          </table:table-cell>
          <table:table-cell office:value-type="float" office:value="414.74" table:style-name="ce5">
            <text:p>414,74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LIQUIDAZIONE CONTRIBUTO PER L'ANNO 2018 RELATIVO AL SERVIZO DI COORDINAMENTO TERRITORIALE SPORT E CULTURA.</text:p>
          </table:table-cell>
          <table:table-cell office:value-type="date" office:date-value="2019-06-04T00:00:00" table:style-name="ce7">
            <text:p>04/06/2019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61"/>
        </table:table-row>
        <table:table-row table:style-name="ro2">
          <table:table-cell office:value-type="float" office:value="1087" table:style-name="ce5">
            <text:p>10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.06" table:style-name="ce5">
            <text:p>106,06</text:p>
          </table:table-cell>
          <table:table-cell office:value-type="float" office:value="106.06" table:style-name="ce5">
            <text:p>106,06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LIQUIDAZIONE CONTRIBUTO PER PROGETTO MESSENGER - ANNO 2018 .</text:p>
          </table:table-cell>
          <table:table-cell office:value-type="date" office:date-value="2019-06-04T00:00:00" table:style-name="ce7">
            <text:p>04/06/2019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61"/>
        </table:table-row>
        <table:table-row table:style-name="ro2">
          <table:table-cell office:value-type="float" office:value="1088" table:style-name="ce5">
            <text:p>10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LIQUIDAZIONE CONTRIBUTO PER SERVI INFORMATICI EROGATI DAL CST DELLA PROVINCIA - ANNO 2018</text:p>
          </table:table-cell>
          <table:table-cell office:value-type="date" office:date-value="2019-06-04T00:00:00" table:style-name="ce7">
            <text:p>04/06/2019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61"/>
        </table:table-row>
        <table:table-row table:style-name="ro2">
          <table:table-cell office:value-type="float" office:value="1089" table:style-name="ce5">
            <text:p>10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00" table:style-name="ce6">
            <text:p>13.000,00</text:p>
          </table:table-cell>
          <table:table-cell office:value-type="float" office:value="13000" table:style-name="ce6">
            <text:p>13.000,0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LIQUIDAZIONE CONTRIBUTO PER TERZO TURNO POLIZIA LOCALE ANNO 2018</text:p>
          </table:table-cell>
          <table:table-cell office:value-type="date" office:date-value="2019-06-04T00:00:00" table:style-name="ce7">
            <text:p>04/06/2019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61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8.0999999999999" table:style-name="ce6">
            <text:p>1.178,10</text:p>
          </table:table-cell>
          <table:table-cell office:value-type="float" office:value="1178.0999999999999" table:style-name="ce6">
            <text:p>1.178,1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LIQUIDAZIONE CONTRIBUTO PER SERVIZIO MENSA SCOLASTICA ANNO 2018</text:p>
          </table:table-cell>
          <table:table-cell office:value-type="date" office:date-value="2019-06-04T00:00:00" table:style-name="ce7">
            <text:p>04/06/2019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61"/>
        </table:table-row>
        <table:table-row table:style-name="ro2">
          <table:table-cell office:value-type="float" office:value="1091" table:style-name="ce5">
            <text:p>10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LIQUIDAZIONE CONTRIBUTO PER IL SERVIZIO DI CENTRALE UNICA DI COMMITTENZA ANNO 2018</text:p>
          </table:table-cell>
          <table:table-cell office:value-type="date" office:date-value="2019-06-04T00:00:00" table:style-name="ce7">
            <text:p>04/06/2019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61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350.799999999999" table:style-name="ce6">
            <text:p>23.350,80</text:p>
          </table:table-cell>
          <table:table-cell office:value-type="float" office:value="23350.799999999999" table:style-name="ce6">
            <text:p>23.350,8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LIQUIDAZIONE CONTRIBUTO INTEGRATIVO PER I SERVIZI ICT ANNO 2018</text:p>
          </table:table-cell>
          <table:table-cell office:value-type="date" office:date-value="2019-06-04T00:00:00" table:style-name="ce7">
            <text:p>04/06/2019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61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16.26" table:style-name="ce6">
            <text:p>5.116,26</text:p>
          </table:table-cell>
          <table:table-cell office:value-type="float" office:value="5116.26" table:style-name="ce6">
            <text:p>5.116,26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ACCONTO Fatt.n. 153P19 del 29/03/2019 GESTIONE IMPIANTI DI ILLUMINAZIONE PUBBLICA E IMPIANTI SEMAFORICI</text:p>
          </table:table-cell>
          <table:table-cell office:value-type="date" office:date-value="2019-06-06T00:00:00" table:style-name="ce7">
            <text:p>06/06/2019</text:p>
          </table:table-cell>
          <table:table-cell office:value-type="float" office:value="1510" table:style-name="ce5">
            <text:p>1510</text:p>
          </table:table-cell>
          <table:table-cell office:value-type="float" office:value="0" table:style-name="ce5">
            <text:p>0</text:p>
          </table:table-cell>
          <table:table-cell office:value-type="float" office:value="715" table:style-name="ce5">
            <text:p>7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6-06T00:00:00" table:style-name="ce7">
            <text:p>06/06/2019</text:p>
          </table:table-cell>
          <table:table-cell table:number-columns-repeated="16361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271.01" table:style-name="ce6">
            <text:p>51.271,01</text:p>
          </table:table-cell>
          <table:table-cell office:value-type="float" office:value="51271.01" table:style-name="ce6">
            <text:p>51.271,01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ACCONTO Fatt.n. 153P19 del 29/03/2019 GESTIONE IMPIANTI DI ILLUMINAZIONE PUBBLICA E IMPIANTI SEMAFORICI</text:p>
          </table:table-cell>
          <table:table-cell office:value-type="date" office:date-value="2019-06-06T00:00:00" table:style-name="ce7">
            <text:p>06/06/2019</text:p>
          </table:table-cell>
          <table:table-cell office:value-type="float" office:value="1510" table:style-name="ce5">
            <text:p>1510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6-06T00:00:00" table:style-name="ce7">
            <text:p>06/06/2019</text:p>
          </table:table-cell>
          <table:table-cell table:number-columns-repeated="16361"/>
        </table:table-row>
        <table:table-row table:style-name="ro2">
          <table:table-cell office:value-type="float" office:value="1095" table:style-name="ce5">
            <text:p>10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77.6500000000001" table:style-name="ce6">
            <text:p>1.277,65</text:p>
          </table:table-cell>
          <table:table-cell office:value-type="float" office:value="1277.6500000000001" table:style-name="ce6">
            <text:p>1.277,65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SALDO Fatt.n. 153P19 del 29/03/2019 GESTIONE IMPIANTI DI ILLUMINAZIONE PUBBLICA E IMPIANTI SEMAFORICI</text:p>
          </table:table-cell>
          <table:table-cell office:value-type="date" office:date-value="2019-06-06T00:00:00" table:style-name="ce7">
            <text:p>06/06/2019</text:p>
          </table:table-cell>
          <table:table-cell office:value-type="float" office:value="1450" table:style-name="ce5">
            <text:p>1450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9-06-06T00:00:00" table:style-name="ce7">
            <text:p>06/06/2019</text:p>
          </table:table-cell>
          <table:table-cell table:number-columns-repeated="16361"/>
        </table:table-row>
        <table:table-row table:style-name="ro2">
          <table:table-cell office:value-type="float" office:value="1096" table:style-name="ce5">
            <text:p>10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8.65" table:style-name="ce5">
            <text:p>98,65</text:p>
          </table:table-cell>
          <table:table-cell office:value-type="float" office:value="98.65" table:style-name="ce5">
            <text:p>98,65</text:p>
          </table:table-cell>
          <table:table-cell office:value-type="string" table:style-name="ce5">
            <text:p>FERRAMENTA 2000 S.N.C.</text:p>
          </table:table-cell>
          <table:table-cell office:value-type="string" table:style-name="ce5">
            <text:p>Z67249C22E</text:p>
          </table:table-cell>
          <table:table-cell office:value-type="string" table:style-name="ce5">
            <text:p>SALDO Fatt.n. 622/ del 31/03/2019 FORNITURA MATERIALE VARIO DA FERRAMENTA</text:p>
          </table:table-cell>
          <table:table-cell office:value-type="date" office:date-value="2019-06-06T00:00:00" table:style-name="ce7">
            <text:p>06/06/2019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6-06T00:00:00" table:style-name="ce7">
            <text:p>06/06/2019</text:p>
          </table:table-cell>
          <table:table-cell table:number-columns-repeated="16361"/>
        </table:table-row>
        <table:table-row table:style-name="ro2">
          <table:table-cell office:value-type="float" office:value="1097" table:style-name="ce5">
            <text:p>10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86" table:style-name="ce5">
            <text:p>186</text:p>
          </table:table-cell>
          <table:table-cell office:value-type="string" table:style-name="ce5">
            <text:p>INAIL - ISTITUTO NAZIONALE INFORTUNI SUL LAVORO</text:p>
          </table:table-cell>
          <table:table-cell table:style-name="ce5"/>
          <table:table-cell office:value-type="string" table:style-name="ce5">
            <text:p>R 08 MM 317979 A - Settore "Ricerca certificazione e Verifica" - Prestazione di "ESAME DELLA DOCUMENTAZIONE - APPROVAZIONE PROGETTO" preliminare alla "Denuncia di Impianto termico" - Matricola INAIL impianto: 2019/400003/PD.</text:p>
          </table:table-cell>
          <table:table-cell office:value-type="date" office:date-value="2019-06-07T00:00:00" table:style-name="ce7">
            <text:p>07/06/2019</text:p>
          </table:table-cell>
          <table:table-cell office:value-type="float" office:value="771" table:style-name="ce5">
            <text:p>771</text:p>
          </table:table-cell>
          <table:table-cell office:value-type="float" office:value="0" table:style-name="ce5">
            <text:p>0</text:p>
          </table:table-cell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6-07T00:00:00" table:style-name="ce7">
            <text:p>07/06/2019</text:p>
          </table:table-cell>
          <table:table-cell table:number-columns-repeated="16361"/>
        </table:table-row>
        <table:table-row table:style-name="ro2">
          <table:table-cell office:value-type="float" office:value="1103" table:style-name="ce5">
            <text:p>11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01.98" table:style-name="ce6">
            <text:p>1.601,98</text:p>
          </table:table-cell>
          <table:table-cell office:value-type="float" office:value="1601.98" table:style-name="ce6">
            <text:p>1.601,98</text:p>
          </table:table-cell>
          <table:table-cell office:value-type="string" table:style-name="ce5">
            <text:p>ELETTROTECNICA ELLEPI DI PALIN PER. IND. LORIS &amp; C.SAS</text:p>
          </table:table-cell>
          <table:table-cell office:value-type="string" table:style-name="ce5">
            <text:p>ZD624B5E7B</text:p>
          </table:table-cell>
          <table:table-cell office:value-type="string" table:style-name="ce5">
            <text:p>SALDO Fatt.n. 4/2019 del 21/03/2019 MANUTENZIONE DEGLI IMPIANTI ANTINCENDIO E ANTINTRUSIONE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61"/>
        </table:table-row>
        <table:table-row table:style-name="ro2">
          <table:table-cell office:value-type="float" office:value="1104" table:style-name="ce5">
            <text:p>11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7.84" table:style-name="ce5">
            <text:p>707,84</text:p>
          </table:table-cell>
          <table:table-cell office:value-type="float" office:value="707.84" table:style-name="ce5">
            <text:p>707,84</text:p>
          </table:table-cell>
          <table:table-cell office:value-type="string" table:style-name="ce5">
            <text:p>OFFICINE MECCANICHE ROSTIN S.R.L.</text:p>
          </table:table-cell>
          <table:table-cell office:value-type="string" table:style-name="ce5">
            <text:p>Z2D27B41D0</text:p>
          </table:table-cell>
          <table:table-cell office:value-type="string" table:style-name="ce5">
            <text:p>SALDO Fatt.n. FP / 5 del 19/04/2019 Riparazione veicolo Mod.:DAILY 35.8 Targa:PDB44603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1421" table:style-name="ce5">
            <text:p>1421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61"/>
        </table:table-row>
        <table:table-row table:style-name="ro2">
          <table:table-cell office:value-type="float" office:value="1105" table:style-name="ce5">
            <text:p>11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.58" table:style-name="ce5">
            <text:p>42,58</text:p>
          </table:table-cell>
          <table:table-cell office:value-type="float" office:value="42.58" table:style-name="ce5">
            <text:p>42,58</text:p>
          </table:table-cell>
          <table:table-cell office:value-type="string" table:style-name="ce5">
            <text:p>FERRAMENTA 2000 S.N.C.</text:p>
          </table:table-cell>
          <table:table-cell office:value-type="string" table:style-name="ce5">
            <text:p>Z67249C22E</text:p>
          </table:table-cell>
          <table:table-cell office:value-type="string" table:style-name="ce5">
            <text:p>SALDO Fatt.n. 826/ del 30/04/2019 FORNITURA MATERIALE VARIO E PICCOLA ATTREZZATURA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61"/>
        </table:table-row>
        <table:table-row table:style-name="ro2">
          <table:table-cell office:value-type="float" office:value="1106" table:style-name="ce5">
            <text:p>11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4" table:style-name="ce6">
            <text:p>1.464,00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5">
            <text:p>PIVA S.R.L.</text:p>
          </table:table-cell>
          <table:table-cell office:value-type="string" table:style-name="ce5">
            <text:p>ZE72806C98</text:p>
          </table:table-cell>
          <table:table-cell office:value-type="string" table:style-name="ce5">
            <text:p>SALDO Fatt.n. 16 del 30/04/2019 Esecuzione di campionatura di sistema di consolidamento strutturale di murature portanti con barre in acciaio e iniezioni di malta fluida presso la Scuola Media Statale M Polo CIG ZE72806C98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2139" table:style-name="ce5">
            <text:p>2139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61"/>
        </table:table-row>
        <table:table-row table:style-name="ro2">
          <table:table-cell office:value-type="float" office:value="1107" table:style-name="ce5">
            <text:p>11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0.08" table:style-name="ce5">
            <text:p>210,08</text:p>
          </table:table-cell>
          <table:table-cell office:value-type="float" office:value="210.08" table:style-name="ce5">
            <text:p>210,08</text:p>
          </table:table-cell>
          <table:table-cell office:value-type="string" table:style-name="ce5">
            <text:p>PONTEROSSO SNC DI FACCO PAOLO</text:p>
          </table:table-cell>
          <table:table-cell office:value-type="string" table:style-name="ce5">
            <text:p>Z062885859</text:p>
          </table:table-cell>
          <table:table-cell office:value-type="string" table:style-name="ce5">
            <text:p>SALDO Fatt.n. 3/2019P del 22/05/2019 FORNITURE DIVERSE PER SERVIZI DEMOGRAFICI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670" table:style-name="ce5">
            <text:p>670</text:p>
          </table:table-cell>
          <table:table-cell office:value-type="float" office:value="0" table:style-name="ce5">
            <text:p>0</text:p>
          </table:table-cell>
          <table:table-cell office:value-type="float" office:value="345" table:style-name="ce5">
            <text:p>3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cessori per uffici e alloggi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61"/>
        </table:table-row>
        <table:table-row table:style-name="ro2">
          <table:table-cell office:value-type="float" office:value="1108" table:style-name="ce5">
            <text:p>11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60" table:style-name="ce6">
            <text:p>4.960,00</text:p>
          </table:table-cell>
          <table:table-cell office:value-type="float" office:value="4960" table:style-name="ce6">
            <text:p>4.960,0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LIQUIDAZIONE GRUPPO PROTEZIONE CIVILE -ANNO 2018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61"/>
        </table:table-row>
        <table:table-row table:style-name="ro2">
          <table:table-cell office:value-type="float" office:value="1110" table:style-name="ce5">
            <text:p>11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7" table:style-name="ce5">
            <text:p>427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RIBBON.IT S.A.S. DI ALTINI FABRIZIO &amp; C.</text:p>
          </table:table-cell>
          <table:table-cell office:value-type="string" table:style-name="ce5">
            <text:p>ZC12867E33</text:p>
          </table:table-cell>
          <table:table-cell office:value-type="string" table:style-name="ce5">
            <text:p>SALDO Fatt.n. 76 del 23/05/2019 FORNITURA ETICHETTE PER BIBLIOTECA COMUNALE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284" table:style-name="ce5">
            <text:p>2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61"/>
        </table:table-row>
        <table:table-row table:style-name="ro2">
          <table:table-cell office:value-type="float" office:value="1111" table:style-name="ce5">
            <text:p>11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6.73" table:style-name="ce5">
            <text:p>276,73</text:p>
          </table:table-cell>
          <table:table-cell office:value-type="float" office:value="276.73" table:style-name="ce5">
            <text:p>276,73</text:p>
          </table:table-cell>
          <table:table-cell office:value-type="string" table:style-name="ce5">
            <text:p>EDISON S.P.A.</text:p>
          </table:table-cell>
          <table:table-cell table:style-name="ce5"/>
          <table:table-cell office:value-type="string" table:style-name="ce5">
            <text:p>SALDO Fatt.n. 2900128540 del 17/05/2019 UTENZE ENERGIA ELETTRICA VIA DELLA RIMEMBRANZA -APRILE 2019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61"/>
        </table:table-row>
        <table:table-row table:style-name="ro2">
          <table:table-cell office:value-type="float" office:value="1112" table:style-name="ce5">
            <text:p>11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01" table:style-name="ce5">
            <text:p>0,01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EDISON S.P.A.</text:p>
          </table:table-cell>
          <table:table-cell table:style-name="ce5"/>
          <table:table-cell office:value-type="string" table:style-name="ce5">
            <text:p>SALDO Fatt.n. 2900128126 del 17/05/2019 UTENZE ENERGIA ELETTRICA VIA LAGO DI MOLVENO-APRILE 2019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61"/>
        </table:table-row>
        <table:table-row table:style-name="ro2">
          <table:table-cell office:value-type="float" office:value="1114" table:style-name="ce5">
            <text:p>11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700" table:style-name="ce6">
            <text:p>17.700,00</text:p>
          </table:table-cell>
          <table:table-cell office:value-type="float" office:value="17700" table:style-name="ce6">
            <text:p>17.700,00</text:p>
          </table:table-cell>
          <table:table-cell office:value-type="string" table:style-name="ce5">
            <text:p>SCUOLA DELL'INFANZIA "S.GREGORIO BARBARIGO"</text:p>
          </table:table-cell>
          <table:table-cell table:style-name="ce5"/>
          <table:table-cell office:value-type="string" table:style-name="ce5">
            <text:p>CONTRIBUTO STRAORDINARIO RATA N.8 - ANNO 2019</text:p>
          </table:table-cell>
          <table:table-cell office:value-type="date" office:date-value="2019-06-12T00:00:00" table:style-name="ce7">
            <text:p>12/06/2019</text:p>
          </table:table-cell>
          <table:table-cell office:value-type="float" office:value="2331" table:style-name="ce5">
            <text:p>2331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ibuti agli invest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Istituzioni Sociali Private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61"/>
        </table:table-row>
        <table:table-row table:style-name="ro2">
          <table:table-cell office:value-type="float" office:value="1115" table:style-name="ce5">
            <text:p>11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6.77" table:style-name="ce5">
            <text:p>296,77</text:p>
          </table:table-cell>
          <table:table-cell office:value-type="float" office:value="296.77" table:style-name="ce5">
            <text:p>296,77</text:p>
          </table:table-cell>
          <table:table-cell office:value-type="string" table:style-name="ce5">
            <text:p>O.F. F.LLI ROMBALDI S.N.C.</text:p>
          </table:table-cell>
          <table:table-cell office:value-type="string" table:style-name="ce5">
            <text:p>Z6322DC4D1</text:p>
          </table:table-cell>
          <table:table-cell office:value-type="string" table:style-name="ce5">
            <text:p>ACCONTO Fatt.n. FATTPA 6_19 del 25/03/2019 LAVORI DI ESUMAZIONE N.12 RESTI CIMITERO DI ARSEGO MESE DI FEBBRAIO</text:p>
          </table:table-cell>
          <table:table-cell office:value-type="date" office:date-value="2019-06-12T00:00:00" table:style-name="ce7">
            <text:p>12/06/2019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61"/>
        </table:table-row>
        <table:table-row table:style-name="ro2"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35.4899999999998" table:style-name="ce6">
            <text:p>2.235,49</text:p>
          </table:table-cell>
          <table:table-cell office:value-type="float" office:value="2235.4899999999998" table:style-name="ce6">
            <text:p>2.235,49</text:p>
          </table:table-cell>
          <table:table-cell office:value-type="string" table:style-name="ce5">
            <text:p>O.F. F.LLI ROMBALDI S.N.C.</text:p>
          </table:table-cell>
          <table:table-cell office:value-type="string" table:style-name="ce5">
            <text:p>Z6322DC4D1</text:p>
          </table:table-cell>
          <table:table-cell office:value-type="string" table:style-name="ce5">
            <text:p>SALDO Fatt.n. FATTPA 6_19 del 25/03/2019 LAVORI DI ESUMAZIONE N.12 RESTI CIMITERO DI ARSEGO MESE DI FEBBRAIO</text:p>
          </table:table-cell>
          <table:table-cell office:value-type="date" office:date-value="2019-06-12T00:00:00" table:style-name="ce7">
            <text:p>12/06/2019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61"/>
        </table:table-row>
        <table:table-row table:style-name="ro2">
          <table:table-cell office:value-type="float" office:value="1117" table:style-name="ce5">
            <text:p>11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78.6999999999998" table:style-name="ce6">
            <text:p>2.478,70</text:p>
          </table:table-cell>
          <table:table-cell office:value-type="float" office:value="2478.6999999999998" table:style-name="ce6">
            <text:p>2.478,70</text:p>
          </table:table-cell>
          <table:table-cell office:value-type="string" table:style-name="ce5">
            <text:p>O.F. F.LLI ROMBALDI S.N.C.</text:p>
          </table:table-cell>
          <table:table-cell office:value-type="string" table:style-name="ce5">
            <text:p>Z6322DC4D1</text:p>
          </table:table-cell>
          <table:table-cell office:value-type="string" table:style-name="ce5">
            <text:p>SALDO Fatt.n. FATTPA 5_19 del 22/03/2019 LAVORI DI TUMULAZIONI VARIE-MESE DI FEBBRAIO 2019</text:p>
          </table:table-cell>
          <table:table-cell office:value-type="date" office:date-value="2019-06-12T00:00:00" table:style-name="ce7">
            <text:p>12/06/2019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61"/>
        </table:table-row>
        <table:table-row table:style-name="ro2">
          <table:table-cell office:value-type="float" office:value="1118" table:style-name="ce5">
            <text:p>11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4.86" table:style-name="ce5">
            <text:p>564,86</text:p>
          </table:table-cell>
          <table:table-cell office:value-type="float" office:value="564.86" table:style-name="ce5">
            <text:p>564,86</text:p>
          </table:table-cell>
          <table:table-cell office:value-type="string" table:style-name="ce5">
            <text:p>O.F. F.LLI ROMBALDI S.N.C.</text:p>
          </table:table-cell>
          <table:table-cell office:value-type="string" table:style-name="ce5">
            <text:p>ZEB2832CAB</text:p>
          </table:table-cell>
          <table:table-cell office:value-type="string" table:style-name="ce5">
            <text:p>SALDO Fatt.n. FATTPA 9_19 del 29/05/2019 LAVORI DI TUMULAZIONI VARIE-MESE DI APRILE 2019</text:p>
          </table:table-cell>
          <table:table-cell office:value-type="date" office:date-value="2019-06-12T00:00:00" table:style-name="ce7">
            <text:p>12/06/2019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61"/>
        </table:table-row>
        <table:table-row table:style-name="ro2">
          <table:table-cell office:value-type="float" office:value="1119" table:style-name="ce5">
            <text:p>11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7.02" table:style-name="ce5">
            <text:p>477,02</text:p>
          </table:table-cell>
          <table:table-cell office:value-type="float" office:value="477.02" table:style-name="ce5">
            <text:p>477,02</text:p>
          </table:table-cell>
          <table:table-cell office:value-type="string" table:style-name="ce5">
            <text:p>O.F. F.LLI ROMBALDI S.N.C.</text:p>
          </table:table-cell>
          <table:table-cell office:value-type="string" table:style-name="ce5">
            <text:p>Z1D275FC4C</text:p>
          </table:table-cell>
          <table:table-cell office:value-type="string" table:style-name="ce5">
            <text:p>SALDO Fatt.n. FATTPA 7_19 del 04/04/2019 LAVORI DI TUMULAZIONI VARIE-MESE DI MARZO 2019</text:p>
          </table:table-cell>
          <table:table-cell office:value-type="date" office:date-value="2019-06-12T00:00:00" table:style-name="ce7">
            <text:p>12/06/2019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61"/>
        </table:table-row>
        <table:table-row table:style-name="ro2">
          <table:table-cell office:value-type="float" office:value="1120" table:style-name="ce5">
            <text:p>11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090.2" table:style-name="ce6">
            <text:p>26.090,20</text:p>
          </table:table-cell>
          <table:table-cell office:value-type="float" office:value="26090.2" table:style-name="ce6">
            <text:p>26.090,20</text:p>
          </table:table-cell>
          <table:table-cell office:value-type="string" table:style-name="ce5">
            <text:p>CAVALLIN ASSOCIATI-STUDIO ARCHITETTURA E URBANISTICA</text:p>
          </table:table-cell>
          <table:table-cell office:value-type="float" office:value="756308130" table:style-name="ce8">
            <text:p>7,56E+08</text:p>
          </table:table-cell>
          <table:table-cell office:value-type="string" table:style-name="ce5">
            <text:p>SALDO Fatt.n. FATTPA 19_19 del 16/05/2019 PROGETTAZIONE, DIREZIONE LAVORI E COORDINAMENTO SICUREZZA PER LAVORI DI ADEGUAMENTO SISMICO E RIQUALIFICAZIONE SCUOLA SECONDARIA MARCO POLO</text:p>
          </table:table-cell>
          <table:table-cell office:value-type="date" office:date-value="2019-06-12T00:00:00" table:style-name="ce7">
            <text:p>12/06/2019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476" table:style-name="ce5">
            <text:p>47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61"/>
        </table:table-row>
        <table:table-row table:style-name="ro2">
          <table:table-cell office:value-type="float" office:value="1121" table:style-name="ce5">
            <text:p>11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33.74" table:style-name="ce6">
            <text:p>3.033,74</text:p>
          </table:table-cell>
          <table:table-cell office:value-type="float" office:value="3033.74" table:style-name="ce6">
            <text:p>3.033,74</text:p>
          </table:table-cell>
          <table:table-cell office:value-type="string" table:style-name="ce5">
            <text:p>A.I. ERRE ENGINEERING S.R.L.</text:p>
          </table:table-cell>
          <table:table-cell office:value-type="float" office:value="756308130" table:style-name="ce8">
            <text:p>7,56E+08</text:p>
          </table:table-cell>
          <table:table-cell office:value-type="string" table:style-name="ce5">
            <text:p>SALDO Fatt.n.89 del 23/05/2019 PRIMO ACCONTO - Incarico per progettazione def. Direzione Lavori, contabilita coord. sicurezza per i lavori di adeguamento sismico e riqualificazione della scuola secondaria M.Polo.CUP: J63B1500000008</text:p>
          </table:table-cell>
          <table:table-cell office:value-type="date" office:date-value="2019-06-12T00:00:00" table:style-name="ce7">
            <text:p>12/06/2019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61"/>
        </table:table-row>
        <table:table-row table:style-name="ro2">
          <table:table-cell office:value-type="float" office:value="1122" table:style-name="ce5">
            <text:p>11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9.34" table:style-name="ce5">
            <text:p>499,34</text:p>
          </table:table-cell>
          <table:table-cell office:value-type="float" office:value="499.34" table:style-name="ce5">
            <text:p>499,34</text:p>
          </table:table-cell>
          <table:table-cell office:value-type="string" table:style-name="ce5">
            <text:p>BERTAGNOLLI DANIELE</text:p>
          </table:table-cell>
          <table:table-cell office:value-type="float" office:value="756308130" table:style-name="ce8">
            <text:p>7,56E+08</text:p>
          </table:table-cell>
          <table:table-cell office:value-type="string" table:style-name="ce5">
            <text:p>SALDO Fatt.n. FPA 3/19 del 13/05/2019 Incarico per prog. def. e esec., d. l. coord. sicurezza per i lavori di adeguamento sismico e riqualifi. scuola secondaria di 1 grado Marco Polo.Primo acconto progetto definitivo.CUP:J63B15000000008</text:p>
          </table:table-cell>
          <table:table-cell office:value-type="date" office:date-value="2019-06-12T00:00:00" table:style-name="ce7">
            <text:p>12/06/2019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479" table:style-name="ce5">
            <text:p>47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61"/>
        </table:table-row>
        <table:table-row table:style-name="ro2">
          <table:table-cell office:value-type="float" office:value="1123" table:style-name="ce5">
            <text:p>11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20.24" table:style-name="ce6">
            <text:p>1.820,24</text:p>
          </table:table-cell>
          <table:table-cell office:value-type="float" office:value="1820.24" table:style-name="ce6">
            <text:p>1.820,24</text:p>
          </table:table-cell>
          <table:table-cell office:value-type="string" table:style-name="ce5">
            <text:p>LORENZI GIORGIA</text:p>
          </table:table-cell>
          <table:table-cell office:value-type="float" office:value="756308130" table:style-name="ce8">
            <text:p>7,56E+08</text:p>
          </table:table-cell>
          <table:table-cell office:value-type="string" table:style-name="ce5">
            <text:p>SALDO Fatt.n. FATTPA 7_19 del 13/05/2019 INCARICO DI PROGETTAZIONE LAVORI DI ADEGUAMENTO SISMICO E RIQUALIFICAZIONE DELLA SCUOLA M.POLO - EROGAZIONE PRIMO ACCONTO.</text:p>
          </table:table-cell>
          <table:table-cell office:value-type="date" office:date-value="2019-06-12T00:00:00" table:style-name="ce7">
            <text:p>12/06/2019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477" table:style-name="ce5">
            <text:p>47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61"/>
        </table:table-row>
        <table:table-row table:style-name="ro2">
          <table:table-cell office:value-type="float" office:value="1124" table:style-name="ce5">
            <text:p>11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3.5" table:style-name="ce6">
            <text:p>1.213,50</text:p>
          </table:table-cell>
          <table:table-cell office:value-type="float" office:value="1213.5" table:style-name="ce6">
            <text:p>1.213,50</text:p>
          </table:table-cell>
          <table:table-cell office:value-type="string" table:style-name="ce5">
            <text:p>ITED INGEGNERIA S.R.L.</text:p>
          </table:table-cell>
          <table:table-cell office:value-type="float" office:value="756308130" table:style-name="ce8">
            <text:p>7,56E+08</text:p>
          </table:table-cell>
          <table:table-cell office:value-type="string" table:style-name="ce5">
            <text:p>SALDO Fatt.n.del 13/05/2019 Progettazione definitiva ed esecutiva, direzione lavori, contabilita, coordinam sicurezza per i lavori di adeguamento sismico e riqualificazione scuola secondaria di primo grado Marco Polo.Primo acconto.CUP J63B1500000008</text:p>
          </table:table-cell>
          <table:table-cell office:value-type="date" office:date-value="2019-06-12T00:00:00" table:style-name="ce7">
            <text:p>12/06/2019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61"/>
        </table:table-row>
        <table:table-row table:style-name="ro2">
          <table:table-cell office:value-type="float" office:value="1125" table:style-name="ce5">
            <text:p>11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696.93" table:style-name="ce6">
            <text:p>26.696,93</text:p>
          </table:table-cell>
          <table:table-cell office:value-type="float" office:value="26696.93" table:style-name="ce6">
            <text:p>26.696,93</text:p>
          </table:table-cell>
          <table:table-cell office:value-type="string" table:style-name="ce5">
            <text:p>T &amp; D STUDIO D'INGEGNERIA ASSOCIATO</text:p>
          </table:table-cell>
          <table:table-cell office:value-type="float" office:value="756308130" table:style-name="ce8">
            <text:p>7,56E+08</text:p>
          </table:table-cell>
          <table:table-cell office:value-type="string" table:style-name="ce5">
            <text:p>Saldo fattura 14_2019.progettazione definitiva ed esecutiva per lavori di adeguamento sismico e riqualificazione della scuola secondaria. erogazione primo acconto.</text:p>
          </table:table-cell>
          <table:table-cell office:value-type="date" office:date-value="2019-06-12T00:00:00" table:style-name="ce7">
            <text:p>12/06/2019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61"/>
        </table:table-row>
        <table:table-row table:style-name="ro2">
          <table:table-cell office:value-type="float" office:value="1127" table:style-name="ce5">
            <text:p>11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.89" table:style-name="ce5">
            <text:p>7,89</text:p>
          </table:table-cell>
          <table:table-cell office:value-type="float" office:value="7.89" table:style-name="ce5">
            <text:p>7,89</text:p>
          </table:table-cell>
          <table:table-cell office:value-type="string" table:style-name="ce5">
            <text:p>FERRAMENTA 2000 S.N.C.</text:p>
          </table:table-cell>
          <table:table-cell office:value-type="string" table:style-name="ce5">
            <text:p>Z67249C22E</text:p>
          </table:table-cell>
          <table:table-cell office:value-type="string" table:style-name="ce5">
            <text:p>SALDO Fatt.n. 1037/ del 31/05/2019 FORNIOTURA DI PICCOLA FERRAMENTA PER USO VARIO</text:p>
          </table:table-cell>
          <table:table-cell office:value-type="date" office:date-value="2019-06-12T00:00:00" table:style-name="ce7">
            <text:p>12/06/2019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61"/>
        </table:table-row>
        <table:table-row table:style-name="ro2">
          <table:table-cell office:value-type="float" office:value="1128" table:style-name="ce5">
            <text:p>11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87.61" table:style-name="ce6">
            <text:p>6.787,61</text:p>
          </table:table-cell>
          <table:table-cell office:value-type="float" office:value="6787.61" table:style-name="ce6">
            <text:p>6.787,61</text:p>
          </table:table-cell>
          <table:table-cell office:value-type="string" table:style-name="ce5">
            <text:p>BANCA DI CREDITO COOPERATIVO DI ROMA</text:p>
          </table:table-cell>
          <table:table-cell table:style-name="ce5"/>
          <table:table-cell office:value-type="string" table:style-name="ce5">
            <text:p>212/1473 - COMUNE SAN GIORGIO DELLE PERTICHE (PD) - ESTINZIONE ANTICIPATA MUTUO CON BANCA DI CREDITO COOPERATIVO DI ROMA - QUOTA INTERESSI E PENALE DI ESTINZIONE</text:p>
          </table:table-cell>
          <table:table-cell office:value-type="date" office:date-value="2019-06-12T00:00:00" table:style-name="ce7">
            <text:p>12/06/2019</text:p>
          </table:table-cell>
          <table:table-cell office:value-type="float" office:value="2178" table:style-name="ce5">
            <text:p>2178</text:p>
          </table:table-cell>
          <table:table-cell office:value-type="float" office:value="0" table:style-name="ce5">
            <text:p>0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Interessi passivi a altre imprese su finanziamenti a medio lungo termine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61"/>
        </table:table-row>
        <table:table-row table:style-name="ro2">
          <table:table-cell office:value-type="float" office:value="1129" table:style-name="ce5">
            <text:p>11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20.4" table:style-name="ce6">
            <text:p>2.220,40</text:p>
          </table:table-cell>
          <table:table-cell office:value-type="float" office:value="2220.4" table:style-name="ce6">
            <text:p>2.220,40</text:p>
          </table:table-cell>
          <table:table-cell office:value-type="string" table:style-name="ce5">
            <text:p>O.F. F.LLI ROMBALDI S.N.C.</text:p>
          </table:table-cell>
          <table:table-cell office:value-type="string" table:style-name="ce5">
            <text:p>Z1D275FC4C</text:p>
          </table:table-cell>
          <table:table-cell office:value-type="string" table:style-name="ce5">
            <text:p>SALDO Fatt.n. FATTPA 8_19 del 29/05/2019 LAVORI DI TUMULAZIONE SALME- MESE DI APRILE 2019</text:p>
          </table:table-cell>
          <table:table-cell office:value-type="date" office:date-value="2019-06-12T00:00:00" table:style-name="ce7">
            <text:p>12/06/2019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61"/>
        </table:table-row>
        <table:table-row table:style-name="ro2">
          <table:table-cell office:value-type="float" office:value="1131" table:style-name="ce5">
            <text:p>11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5.3" table:style-name="ce6">
            <text:p>1.155,30</text:p>
          </table:table-cell>
          <table:table-cell office:value-type="float" office:value="1155.3" table:style-name="ce6">
            <text:p>1.155,30</text:p>
          </table:table-cell>
          <table:table-cell office:value-type="string" table:style-name="ce5">
            <text:p>BANCA DI CREDITO COOPERATIVO DI ROMA</text:p>
          </table:table-cell>
          <table:table-cell table:style-name="ce5"/>
          <table:table-cell office:value-type="string" table:style-name="ce5">
            <text:p>212/4897 - COMUNE SAN GIORGIO DELLE PERTICHE (PD) - ESTINZIONE ANTICIPATA MUTUO CON BANCA DI CREDITO COOPERATIVO DI ROMA - QUOTA INTERESSI E PENALE DI ESTINZIONE</text:p>
          </table:table-cell>
          <table:table-cell office:value-type="date" office:date-value="2019-06-12T00:00:00" table:style-name="ce7">
            <text:p>12/06/2019</text:p>
          </table:table-cell>
          <table:table-cell office:value-type="float" office:value="2178" table:style-name="ce5">
            <text:p>2178</text:p>
          </table:table-cell>
          <table:table-cell office:value-type="float" office:value="0" table:style-name="ce5">
            <text:p>0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Interessi passivi a altre imprese su finanziamenti a medio lungo termine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61"/>
        </table:table-row>
        <table:table-row table:style-name="ro2">
          <table:table-cell office:value-type="float" office:value="1134" table:style-name="ce5">
            <text:p>11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7.20000000000005" table:style-name="ce5">
            <text:p>537,2</text:p>
          </table:table-cell>
          <table:table-cell office:value-type="float" office:value="537.20000000000005" table:style-name="ce5">
            <text:p>537,2</text:p>
          </table:table-cell>
          <table:table-cell office:value-type="string" table:style-name="ce5">
            <text:p>ANTONINI GIUSEPPE</text:p>
          </table:table-cell>
          <table:table-cell office:value-type="string" table:style-name="ce5">
            <text:p>Z3627F332E</text:p>
          </table:table-cell>
          <table:table-cell office:value-type="string" table:style-name="ce5">
            <text:p>ACCONTO Fatt.n. 1 PA 2019 del 09/05/2019 RICORSO IN CASSAZIONE AVVERSO LA SENTENZA DELLA CORTE DI APPELLO DI VENEZIA N. 3490/2018</text:p>
          </table:table-cell>
          <table:table-cell office:value-type="date" office:date-value="2019-06-12T00:00:00" table:style-name="ce7">
            <text:p>12/06/2019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61"/>
        </table:table-row>
        <table:table-row table:style-name="ro2">
          <table:table-cell office:value-type="float" office:value="1135" table:style-name="ce5">
            <text:p>11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NTONINI GIUSEPPE</text:p>
          </table:table-cell>
          <table:table-cell office:value-type="string" table:style-name="ce5">
            <text:p>Z3627F332E</text:p>
          </table:table-cell>
          <table:table-cell office:value-type="string" table:style-name="ce5">
            <text:p>SALDO Fatt.n. 1 PA 2019 del 09/05/2019 RICORSO IN CASSAZIONE AVVERSO LA SENTENZA DELLA CORTE DI APPELLO DI VENEZIA N. 3490/2018</text:p>
          </table:table-cell>
          <table:table-cell office:value-type="date" office:date-value="2019-06-12T00:00:00" table:style-name="ce7">
            <text:p>12/06/2019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61"/>
        </table:table-row>
        <table:table-row table:style-name="ro2">
          <table:table-cell office:value-type="float" office:value="1136" table:style-name="ce5">
            <text:p>11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.89" table:style-name="ce5">
            <text:p>38,89</text:p>
          </table:table-cell>
          <table:table-cell office:value-type="float" office:value="38.89" table:style-name="ce5">
            <text:p>38,89</text:p>
          </table:table-cell>
          <table:table-cell office:value-type="string" table:style-name="ce5">
            <text:p>SALIMA S.R.L.</text:p>
          </table:table-cell>
          <table:table-cell office:value-type="string" table:style-name="ce5">
            <text:p>Z241DE1DB2</text:p>
          </table:table-cell>
          <table:table-cell office:value-type="string" table:style-name="ce5">
            <text:p>ACCONTO Fatt.n. 0000000025 del 30/04/2019 FORNITURA ASFALTO A FREDDO PLASTICO SFUSO</text:p>
          </table:table-cell>
          <table:table-cell office:value-type="date" office:date-value="2019-06-13T00:00:00" table:style-name="ce7">
            <text:p>13/06/2019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6-13T00:00:00" table:style-name="ce7">
            <text:p>13/06/2019</text:p>
          </table:table-cell>
          <table:table-cell table:number-columns-repeated="16361"/>
        </table:table-row>
        <table:table-row table:style-name="ro2">
          <table:table-cell office:value-type="float" office:value="1137" table:style-name="ce5">
            <text:p>11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.7300000000000004" table:style-name="ce5">
            <text:p>4,73</text:p>
          </table:table-cell>
          <table:table-cell office:value-type="float" office:value="4.7300000000000004" table:style-name="ce5">
            <text:p>4,73</text:p>
          </table:table-cell>
          <table:table-cell office:value-type="string" table:style-name="ce5">
            <text:p>SALIMA S.R.L.</text:p>
          </table:table-cell>
          <table:table-cell office:value-type="string" table:style-name="ce5">
            <text:p>Z241DE1DB2</text:p>
          </table:table-cell>
          <table:table-cell office:value-type="string" table:style-name="ce5">
            <text:p>SALDO Fatt.n. 0000000025 del 30/04/2019 FORNITURA ASFALTO A FREDDO PLASTICO SFUSO</text:p>
          </table:table-cell>
          <table:table-cell office:value-type="date" office:date-value="2019-06-13T00:00:00" table:style-name="ce7">
            <text:p>13/06/2019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6-13T00:00:00" table:style-name="ce7">
            <text:p>13/06/2019</text:p>
          </table:table-cell>
          <table:table-cell table:number-columns-repeated="16361"/>
        </table:table-row>
        <table:table-row table:style-name="ro2">
          <table:table-cell office:value-type="float" office:value="1138" table:style-name="ce5">
            <text:p>11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0.6" table:style-name="ce5">
            <text:p>210,6</text:p>
          </table:table-cell>
          <table:table-cell office:value-type="float" office:value="210.6" table:style-name="ce5">
            <text:p>210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6-14T00:00:00" table:style-name="ce7">
            <text:p>14/06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6-14T00:00:00" table:style-name="ce7">
            <text:p>14/06/2019</text:p>
          </table:table-cell>
          <table:table-cell table:number-columns-repeated="16361"/>
        </table:table-row>
        <table:table-row table:style-name="ro2">
          <table:table-cell office:value-type="float" office:value="1139" table:style-name="ce5">
            <text:p>11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.28" table:style-name="ce5">
            <text:p>134,28</text:p>
          </table:table-cell>
          <table:table-cell office:value-type="float" office:value="134.28" table:style-name="ce5">
            <text:p>13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8 del 2018 "Buono libri a.s. 2018/2019" - Liquidazione contributi.</text:p>
          </table:table-cell>
          <table:table-cell office:value-type="date" office:date-value="2019-06-14T00:00:00" table:style-name="ce7">
            <text:p>14/06/2019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6-14T00:00:00" table:style-name="ce7">
            <text:p>14/06/2019</text:p>
          </table:table-cell>
          <table:table-cell table:number-columns-repeated="16361"/>
        </table:table-row>
        <table:table-row table:style-name="ro2">
          <table:table-cell office:value-type="float" office:value="1140" table:style-name="ce5">
            <text:p>11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CARRARO PAMELA</text:p>
          </table:table-cell>
          <table:table-cell table:style-name="ce5"/>
          <table:table-cell office:value-type="string" table:style-name="ce5">
            <text:p>Elezioni Europee e Amministrative del 26 maggio 2019.SCRUTATORE SEGGIO N. 7</text:p>
          </table:table-cell>
          <table:table-cell office:value-type="date" office:date-value="2019-06-14T00:00:00" table:style-name="ce7">
            <text:p>14/06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14T00:00:00" table:style-name="ce7">
            <text:p>14/06/2019</text:p>
          </table:table-cell>
          <table:table-cell table:number-columns-repeated="16361"/>
        </table:table-row>
        <table:table-row table:style-name="ro2">
          <table:table-cell office:value-type="float" office:value="1141" table:style-name="ce5">
            <text:p>11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.53" table:style-name="ce5">
            <text:p>78,53</text:p>
          </table:table-cell>
          <table:table-cell office:value-type="float" office:value="78.53" table:style-name="ce5">
            <text:p>78,53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182600 del 14/03/2019 UTENZE SERVIZIO IDRICO DAL 21.03019 AL 11.03.19-VIA ROMA 89- SCUOLA MEDIA</text:p>
          </table:table-cell>
          <table:table-cell office:value-type="date" office:date-value="2019-06-14T00:00:00" table:style-name="ce7">
            <text:p>14/06/2019</text:p>
          </table:table-cell>
          <table:table-cell office:value-type="float" office:value="504" table:style-name="ce5">
            <text:p>5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6-14T00:00:00" table:style-name="ce7">
            <text:p>14/06/2019</text:p>
          </table:table-cell>
          <table:table-cell table:number-columns-repeated="16361"/>
        </table:table-row>
        <table:table-row table:style-name="ro2">
          <table:table-cell office:value-type="float" office:value="1142" table:style-name="ce5">
            <text:p>11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7.28" table:style-name="ce5">
            <text:p>477,28</text:p>
          </table:table-cell>
          <table:table-cell office:value-type="float" office:value="477.28" table:style-name="ce5">
            <text:p>477,2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069640 del 29/05/2019 energia elettrica periodo 01/04/2019 30/04/2019 VIA ROMA, 364 SCUOLA ELEM. ARSEGO</text:p>
          </table:table-cell>
          <table:table-cell office:value-type="date" office:date-value="2019-06-17T00:00:00" table:style-name="ce7">
            <text:p>17/06/2019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61"/>
        </table:table-row>
        <table:table-row table:style-name="ro2">
          <table:table-cell office:value-type="float" office:value="1143" table:style-name="ce5">
            <text:p>11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17" table:style-name="ce5">
            <text:p>41,17</text:p>
          </table:table-cell>
          <table:table-cell office:value-type="float" office:value="41.17" table:style-name="ce5">
            <text:p>41,1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069636 del 29/05/2019 energia elettrica periodo 01/04/2019 30/04/2019 VIA ROMA, SNC PRA' DELLA FIERA</text:p>
          </table:table-cell>
          <table:table-cell office:value-type="date" office:date-value="2019-06-17T00:00:00" table:style-name="ce7">
            <text:p>17/06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61"/>
        </table:table-row>
        <table:table-row table:style-name="ro2">
          <table:table-cell office:value-type="float" office:value="1144" table:style-name="ce5">
            <text:p>11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.83" table:style-name="ce5">
            <text:p>92,83</text:p>
          </table:table-cell>
          <table:table-cell office:value-type="float" office:value="92.83" table:style-name="ce5">
            <text:p>92,8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069639 del 29/05/2019 energia elettrica periodo 01/04/2019 30/04/2019 VIA ROMA, 392 EX CAPANNINA</text:p>
          </table:table-cell>
          <table:table-cell office:value-type="date" office:date-value="2019-06-17T00:00:00" table:style-name="ce7">
            <text:p>17/06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61"/>
        </table:table-row>
        <table:table-row table:style-name="ro2">
          <table:table-cell office:value-type="float" office:value="1145" table:style-name="ce5">
            <text:p>11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.05" table:style-name="ce5">
            <text:p>66,05</text:p>
          </table:table-cell>
          <table:table-cell office:value-type="float" office:value="66.05" table:style-name="ce5">
            <text:p>66,0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069633 del 29/05/2019 energia elettrica periodo 01/04/2019 30/04/2019 VIA ROMA, 42 A</text:p>
          </table:table-cell>
          <table:table-cell office:value-type="date" office:date-value="2019-06-17T00:00:00" table:style-name="ce7">
            <text:p>17/06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61"/>
        </table:table-row>
        <table:table-row table:style-name="ro2">
          <table:table-cell office:value-type="float" office:value="1146" table:style-name="ce5">
            <text:p>11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.92" table:style-name="ce5">
            <text:p>66,92</text:p>
          </table:table-cell>
          <table:table-cell office:value-type="float" office:value="66.92" table:style-name="ce5">
            <text:p>66,92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069650 del 29/05/2019 energia elettrica periodo 01/04/2019 30/04/2019 VIA G. DA CAVINO MERCATO CAVINO</text:p>
          </table:table-cell>
          <table:table-cell office:value-type="date" office:date-value="2019-06-17T00:00:00" table:style-name="ce7">
            <text:p>17/06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61"/>
        </table:table-row>
        <table:table-row table:style-name="ro2">
          <table:table-cell office:value-type="float" office:value="1147" table:style-name="ce5">
            <text:p>11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8.88" table:style-name="ce5">
            <text:p>178,88</text:p>
          </table:table-cell>
          <table:table-cell office:value-type="float" office:value="178.88" table:style-name="ce5">
            <text:p>178,8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069645 del 29/05/2019 energia elettrica periodo 01/04/2019 30/04/2019 VIA ANCONETTA, 10</text:p>
          </table:table-cell>
          <table:table-cell office:value-type="date" office:date-value="2019-06-17T00:00:00" table:style-name="ce7">
            <text:p>17/06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61"/>
        </table:table-row>
        <table:table-row table:style-name="ro2">
          <table:table-cell office:value-type="float" office:value="1148" table:style-name="ce5">
            <text:p>11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7.49" table:style-name="ce5">
            <text:p>197,49</text:p>
          </table:table-cell>
          <table:table-cell office:value-type="float" office:value="197.49" table:style-name="ce5">
            <text:p>197,4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ACCONTO Fatt.n. 41902069651 del 29/05/2019 energia elettrica periodo 01/04/2019 30/04/2019 VIA SUANON, SNC ECOCENTRO</text:p>
          </table:table-cell>
          <table:table-cell office:value-type="date" office:date-value="2019-06-17T00:00:00" table:style-name="ce7">
            <text:p>17/06/2019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61"/>
        </table:table-row>
        <table:table-row table:style-name="ro2">
          <table:table-cell office:value-type="float" office:value="1149" table:style-name="ce5">
            <text:p>11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2899999999999991" table:style-name="ce5">
            <text:p>8,29</text:p>
          </table:table-cell>
          <table:table-cell office:value-type="float" office:value="8.2899999999999991" table:style-name="ce5">
            <text:p>8,2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069651 del 29/05/2019 energia elettrica periodo 01/04/2019 30/04/2019 VIA SUANON, SNC ECOCENTRO</text:p>
          </table:table-cell>
          <table:table-cell office:value-type="date" office:date-value="2019-06-17T00:00:00" table:style-name="ce7">
            <text:p>17/06/2019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61"/>
        </table:table-row>
        <table:table-row table:style-name="ro2">
          <table:table-cell office:value-type="float" office:value="1150" table:style-name="ce5">
            <text:p>11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0.55" table:style-name="ce5">
            <text:p>660,55</text:p>
          </table:table-cell>
          <table:table-cell office:value-type="float" office:value="660.55" table:style-name="ce5">
            <text:p>660,5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069634 del 29/05/2019 energia elettrica periodo 01/04/2019 30/04/2019 VIA ROMA, 99 SCUOLA MEDIA</text:p>
          </table:table-cell>
          <table:table-cell office:value-type="date" office:date-value="2019-06-17T00:00:00" table:style-name="ce7">
            <text:p>17/06/2019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61"/>
        </table:table-row>
        <table:table-row table:style-name="ro2">
          <table:table-cell office:value-type="float" office:value="1151" table:style-name="ce5">
            <text:p>11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2.91999999999996" table:style-name="ce5">
            <text:p>552,92</text:p>
          </table:table-cell>
          <table:table-cell office:value-type="float" office:value="552.91999999999996" table:style-name="ce5">
            <text:p>552,92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069654 del 29/05/2019 energia elettrica periodo 01/04/2019 30/04/2019 VIA ENRICO TOTI, 1 SCUOLA ELEM. CAVINO</text:p>
          </table:table-cell>
          <table:table-cell office:value-type="date" office:date-value="2019-06-17T00:00:00" table:style-name="ce7">
            <text:p>17/06/2019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61"/>
        </table:table-row>
        <table:table-row table:style-name="ro2">
          <table:table-cell office:value-type="float" office:value="1152" table:style-name="ce5">
            <text:p>11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0.28" table:style-name="ce5">
            <text:p>460,28</text:p>
          </table:table-cell>
          <table:table-cell office:value-type="float" office:value="460.28" table:style-name="ce5">
            <text:p>460,2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069643 del 29/05/2019 energia elettrica periodo 01/04/2019 30/04/2019 VIA ROMA, 97 SCUOLA ELEM. SAN GIORGIO</text:p>
          </table:table-cell>
          <table:table-cell office:value-type="date" office:date-value="2019-06-17T00:00:00" table:style-name="ce7">
            <text:p>17/06/2019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61"/>
        </table:table-row>
        <table:table-row table:style-name="ro2">
          <table:table-cell office:value-type="float" office:value="1153" table:style-name="ce5">
            <text:p>11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.93" table:style-name="ce5">
            <text:p>95,93</text:p>
          </table:table-cell>
          <table:table-cell office:value-type="float" office:value="95.93" table:style-name="ce5">
            <text:p>95,9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069653 del 29/05/2019 energia elettrica periodo 01/04/2019 30/04/2019 VIA G. DA CAVINO, SNC SALA POLIV.</text:p>
          </table:table-cell>
          <table:table-cell office:value-type="date" office:date-value="2019-06-17T00:00:00" table:style-name="ce7">
            <text:p>17/06/2019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61"/>
        </table:table-row>
        <table:table-row table:style-name="ro2">
          <table:table-cell office:value-type="float" office:value="1154" table:style-name="ce5">
            <text:p>11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7.98" table:style-name="ce5">
            <text:p>107,98</text:p>
          </table:table-cell>
          <table:table-cell office:value-type="float" office:value="107.98" table:style-name="ce5">
            <text:p>107,9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069635 del 29/05/2019 energia elettrica periodo 01/04/2019 30/04/2019 VIA ROMA, 37 CIMITERO SAN GIORGIO</text:p>
          </table:table-cell>
          <table:table-cell office:value-type="date" office:date-value="2019-06-17T00:00:00" table:style-name="ce7">
            <text:p>17/06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61"/>
        </table:table-row>
        <table:table-row table:style-name="ro2">
          <table:table-cell office:value-type="float" office:value="1155" table:style-name="ce5">
            <text:p>11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.43" table:style-name="ce5">
            <text:p>83,43</text:p>
          </table:table-cell>
          <table:table-cell office:value-type="float" office:value="83.43" table:style-name="ce5">
            <text:p>83,4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069638 del 29/05/2019 energia elettrica periodo 01/04/2019 30/04/2019 VIA ROMA, SNC FONTANA E TELECAMERA</text:p>
          </table:table-cell>
          <table:table-cell office:value-type="date" office:date-value="2019-06-17T00:00:00" table:style-name="ce7">
            <text:p>17/06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61"/>
        </table:table-row>
        <table:table-row table:style-name="ro2">
          <table:table-cell office:value-type="float" office:value="1156" table:style-name="ce5">
            <text:p>11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9.6" table:style-name="ce5">
            <text:p>99,6</text:p>
          </table:table-cell>
          <table:table-cell office:value-type="float" office:value="99.6" table:style-name="ce5">
            <text:p>99,6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069652 del 29/05/2019 energia elettrica periodo 01/04/2019 30/04/2019 VIA VERDI</text:p>
          </table:table-cell>
          <table:table-cell office:value-type="date" office:date-value="2019-06-17T00:00:00" table:style-name="ce7">
            <text:p>17/06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.03" table:style-name="ce5">
            <text:p>63,03</text:p>
          </table:table-cell>
          <table:table-cell office:value-type="float" office:value="63.03" table:style-name="ce5">
            <text:p>63,0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069641 del 29/05/2019 energia elettrica periodo 01/04/2019 30/04/2019 VIA PIOVEGO, 33</text:p>
          </table:table-cell>
          <table:table-cell office:value-type="date" office:date-value="2019-06-17T00:00:00" table:style-name="ce7">
            <text:p>17/06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61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.17" table:style-name="ce5">
            <text:p>61,17</text:p>
          </table:table-cell>
          <table:table-cell office:value-type="float" office:value="61.17" table:style-name="ce5">
            <text:p>61,1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069648 del 29/05/2019 energia elettrica periodo 01/04/2019 30/04/2019 VIA ANCONETA, 68</text:p>
          </table:table-cell>
          <table:table-cell office:value-type="date" office:date-value="2019-06-17T00:00:00" table:style-name="ce7">
            <text:p>17/06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61"/>
        </table:table-row>
        <table:table-row table:style-name="ro2"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4.19" table:style-name="ce5">
            <text:p>174,19</text:p>
          </table:table-cell>
          <table:table-cell office:value-type="float" office:value="174.19" table:style-name="ce5">
            <text:p>174,1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069647 del 29/05/2019 energia elettrica periodo 01/04/2019 30/04/2019 VIA ROMA, 328 CIMITERO ARSEGO</text:p>
          </table:table-cell>
          <table:table-cell office:value-type="date" office:date-value="2019-06-17T00:00:00" table:style-name="ce7">
            <text:p>17/06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61"/>
        </table:table-row>
        <table:table-row table:style-name="ro2"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.680000000000007" table:style-name="ce5">
            <text:p>69,68</text:p>
          </table:table-cell>
          <table:table-cell office:value-type="float" office:value="69.680000000000007" table:style-name="ce5">
            <text:p>69,6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069649 del 29/05/2019 energia elettrica periodo 01/04/2019 30/04/2019 VIA ANCONETTA, SNC</text:p>
          </table:table-cell>
          <table:table-cell office:value-type="date" office:date-value="2019-06-17T00:00:00" table:style-name="ce7">
            <text:p>17/06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61"/>
        </table:table-row>
        <table:table-row table:style-name="ro2">
          <table:table-cell office:value-type="float" office:value="1161" table:style-name="ce5">
            <text:p>11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.99" table:style-name="ce5">
            <text:p>46,99</text:p>
          </table:table-cell>
          <table:table-cell office:value-type="float" office:value="46.99" table:style-name="ce5">
            <text:p>46,9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069644 del 29/05/2019 energia elettrica periodo 01/04/2019 30/04/2019 VIA DELLA RIMEMBRANZA, 3 CIMITERO CAVINO</text:p>
          </table:table-cell>
          <table:table-cell office:value-type="date" office:date-value="2019-06-17T00:00:00" table:style-name="ce7">
            <text:p>17/06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61"/>
        </table:table-row>
        <table:table-row table:style-name="ro2">
          <table:table-cell office:value-type="float" office:value="1162" table:style-name="ce5">
            <text:p>11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.78" table:style-name="ce5">
            <text:p>62,78</text:p>
          </table:table-cell>
          <table:table-cell office:value-type="float" office:value="62.78" table:style-name="ce5">
            <text:p>62,7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069642 del 29/05/2019 energia elettrica periodo 01/04/2019 30/04/2019 VIA ROMA, SNC MERCATO ARSEGO</text:p>
          </table:table-cell>
          <table:table-cell office:value-type="date" office:date-value="2019-06-17T00:00:00" table:style-name="ce7">
            <text:p>17/06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61"/>
        </table:table-row>
        <table:table-row table:style-name="ro2">
          <table:table-cell office:value-type="float" office:value="1163" table:style-name="ce5">
            <text:p>11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0.78" table:style-name="ce5">
            <text:p>140,78</text:p>
          </table:table-cell>
          <table:table-cell office:value-type="float" office:value="140.78" table:style-name="ce5">
            <text:p>140,7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069637 del 29/05/2019 energia elettrica periodo 01/04/2019 30/04/2019 VIA ROMA, 42 A MAGAZZINO ETRA</text:p>
          </table:table-cell>
          <table:table-cell office:value-type="date" office:date-value="2019-06-17T00:00:00" table:style-name="ce7">
            <text:p>17/06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61"/>
        </table:table-row>
        <table:table-row table:style-name="ro2">
          <table:table-cell office:value-type="float" office:value="1164" table:style-name="ce5">
            <text:p>11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4.36" table:style-name="ce5">
            <text:p>364,36</text:p>
          </table:table-cell>
          <table:table-cell office:value-type="float" office:value="364.36" table:style-name="ce5">
            <text:p>364,36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069646 del 29/05/2019 energia elettrica periodo 01/04/2019 30/04/2019 VIA PINAFFO, 9 BIBLIOTECA</text:p>
          </table:table-cell>
          <table:table-cell office:value-type="date" office:date-value="2019-06-17T00:00:00" table:style-name="ce7">
            <text:p>17/06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61"/>
        </table:table-row>
        <table:table-row table:style-name="ro2">
          <table:table-cell office:value-type="float" office:value="1165" table:style-name="ce5">
            <text:p>11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66" table:style-name="ce5">
            <text:p>11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67" table:style-name="ce5">
            <text:p>11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68" table:style-name="ce5">
            <text:p>11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Approvazione elenco beneficiari e quantificazione contributo economico.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69" table:style-name="ce5">
            <text:p>11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Approvazione elenco beneficiari e quantificazione contributo economico.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70" table:style-name="ce5">
            <text:p>11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Approvazione elenco beneficiari e quantificazione contributo economico.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71" table:style-name="ce5">
            <text:p>11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Approvazione elenco beneficiari e quantificazione contributo economico.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72" table:style-name="ce5">
            <text:p>11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Approvazione elenco beneficiari e quantificazione contributo economico.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73" table:style-name="ce5">
            <text:p>11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 fase 2". Approvazione elenco beneficiari e quantificazione contributo economico.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74" table:style-name="ce5">
            <text:p>11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 fase 2". Approvazione elenco beneficiari e quantificazione contributo economico. .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 fase 2". Approvazione elenco beneficiari e quantificazione contributo economico.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erogazione saldo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erogazione saldo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78" table:style-name="ce5">
            <text:p>11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erogazione saldo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79" table:style-name="ce5">
            <text:p>11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erogazione saldo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23" table:style-name="ce5">
            <text:p>3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80" table:style-name="ce5">
            <text:p>11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erogazione saldo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26" table:style-name="ce5">
            <text:p>3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81" table:style-name="ce5">
            <text:p>11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erogazione saldo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82" table:style-name="ce5">
            <text:p>11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erogazione saldo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83" table:style-name="ce5">
            <text:p>11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erogazione saldo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29" table:style-name="ce5">
            <text:p>3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84" table:style-name="ce5">
            <text:p>11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erogazione saldo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85" table:style-name="ce5">
            <text:p>11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Erogazione saldo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Erogazione saldo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33" table:style-name="ce5">
            <text:p>3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Erogazione saldo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88" table:style-name="ce5">
            <text:p>11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Erogazione saldo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89" table:style-name="ce5">
            <text:p>11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Erogazione saldo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90" table:style-name="ce5">
            <text:p>11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Erogazione saldo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91" table:style-name="ce5">
            <text:p>11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Erogazione saldo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92" table:style-name="ce5">
            <text:p>11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Erogazione saldo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93" table:style-name="ce5">
            <text:p>11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Erogazione saldo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94" table:style-name="ce5">
            <text:p>11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Erogazione saldo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95" table:style-name="ce5">
            <text:p>11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94.67" table:style-name="ce5">
            <text:p>994,67</text:p>
          </table:table-cell>
          <table:table-cell office:value-type="float" office:value="994.67" table:style-name="ce5">
            <text:p>994,67</text:p>
          </table:table-cell>
          <table:table-cell office:value-type="string" table:style-name="ce5">
            <text:p>ARNOSTI ALBERTO</text:p>
          </table:table-cell>
          <table:table-cell office:value-type="float" office:value="756308130" table:style-name="ce8">
            <text:p>7,56E+08</text:p>
          </table:table-cell>
          <table:table-cell office:value-type="string" table:style-name="ce5">
            <text:p>SALDO Fatt.n. 1 del 27/05/2019 PROGETTAZIONE DEIFINITIVA ES ESECUTIVA LAVORI DI ADEGUAMENTO SISMICO SCUOLA M.POLO - CUP: J63B15000000008; CIG: 75630813E1. EROGAZIONE 1^ ACCONTO (COME DA ART. 6 CONVENZIONE).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478" table:style-name="ce5">
            <text:p>47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96" table:style-name="ce5">
            <text:p>11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GRAFICHE E.GASPARI S.R.L.</text:p>
          </table:table-cell>
          <table:table-cell office:value-type="string" table:style-name="ce5">
            <text:p>ZAE27C7236</text:p>
          </table:table-cell>
          <table:table-cell office:value-type="string" table:style-name="ce5">
            <text:p>SALDO Fatt.n. 09562/S del 31/05/2019 ELEZIONI DEL 26 MAGGIO 2019-ACQUISTO CARTELLA AMMINISTRATIVA PER ADEMPIMENTI ELETTORALI.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692" table:style-name="ce5">
            <text:p>692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97" table:style-name="ce5">
            <text:p>11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23.5700000000002" table:style-name="ce6">
            <text:p>2.523,57</text:p>
          </table:table-cell>
          <table:table-cell office:value-type="float" office:value="2523.5700000000002" table:style-name="ce6">
            <text:p>2.523,57</text:p>
          </table:table-cell>
          <table:table-cell office:value-type="string" table:style-name="ce5">
            <text:p>COOPERATIVA SOCIALE WE CARE</text:p>
          </table:table-cell>
          <table:table-cell office:value-type="string" table:style-name="ce5">
            <text:p>Z172755014</text:p>
          </table:table-cell>
          <table:table-cell office:value-type="string" table:style-name="ce5">
            <text:p>SALDO Fatt.n. 3/9 del 31/05/2019 A.S. 2018/2019-SERVIZIO NONNI VIGILE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000" table:style-name="ce5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98" table:style-name="ce5">
            <text:p>11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GRAFICHE E.GASPARI S.R.L.</text:p>
          </table:table-cell>
          <table:table-cell office:value-type="string" table:style-name="ce5">
            <text:p>ZAE27C7236</text:p>
          </table:table-cell>
          <table:table-cell office:value-type="string" table:style-name="ce5">
            <text:p>SALDO Fatt.n. 09787/S del 31/05/2019 ELEZIONI DEL 26.05.2019-ACQUISTO SERIE MATERIALE INTEGRATIVO X SEGGI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692" table:style-name="ce5">
            <text:p>692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199" table:style-name="ce5">
            <text:p>11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6.21" table:style-name="ce6">
            <text:p>1.026,21</text:p>
          </table:table-cell>
          <table:table-cell office:value-type="float" office:value="1026.21" table:style-name="ce6">
            <text:p>1.026,21</text:p>
          </table:table-cell>
          <table:table-cell office:value-type="string" table:style-name="ce5">
            <text:p>COOPERATIVA SOCIALE WE CARE</text:p>
          </table:table-cell>
          <table:table-cell office:value-type="string" table:style-name="ce5">
            <text:p>ZB223FBDE1</text:p>
          </table:table-cell>
          <table:table-cell office:value-type="string" table:style-name="ce5">
            <text:p>SALDO Fatt.n. 3/10 del 31/05/2019 A.S. 2018-2019.SERVIZIO PRESCUOLA-INCARICO SERVIZIO DI ANIMAZIONE.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132" table:style-name="ce5">
            <text:p>1132</text:p>
          </table:table-cell>
          <table:table-cell office:value-type="float" office:value="0" table:style-name="ce5">
            <text:p>0</text:p>
          </table:table-cell>
          <table:table-cell office:value-type="float" office:value="261" table:style-name="ce5">
            <text:p>2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6-18T00:00:00" table:style-name="ce7">
            <text:p>18/06/2019</text:p>
          </table:table-cell>
          <table:table-cell table:number-columns-repeated="16361"/>
        </table:table-row>
        <table:table-row table:style-name="ro2">
          <table:table-cell office:value-type="float" office:value="1200" table:style-name="ce5">
            <text:p>12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ARROCCHIA DEI S.S. MARTINO E LAMBERTO - ARSEGO</text:p>
          </table:table-cell>
          <table:table-cell table:style-name="ce5"/>
          <table:table-cell office:value-type="string" table:style-name="ce5">
            <text:p>CONVENZIONE CARITAS SERVIZIO PASTI -SALDO ANNO 2018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635" table:style-name="ce5">
            <text:p>6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61"/>
        </table:table-row>
        <table:table-row table:style-name="ro2">
          <table:table-cell office:value-type="float" office:value="1226" table:style-name="ce5">
            <text:p>12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6.12" table:style-name="ce5">
            <text:p>366,12</text:p>
          </table:table-cell>
          <table:table-cell office:value-type="float" office:value="366.12" table:style-name="ce5">
            <text:p>366,12</text:p>
          </table:table-cell>
          <table:table-cell office:value-type="string" table:style-name="ce5">
            <text:p>AMMINISTRATORI DIVERSI</text:p>
          </table:table-cell>
          <table:table-cell table:style-name="ce5"/>
          <table:table-cell office:value-type="string" table:style-name="ce5">
            <text:p>STIPENDI MESE DI: GIUGNO 19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6-20T00:00:00" table:style-name="ce7">
            <text:p>20/06/2019</text:p>
          </table:table-cell>
          <table:table-cell table:number-columns-repeated="16361"/>
        </table:table-row>
        <table:table-row table:style-name="ro2">
          <table:table-cell office:value-type="float" office:value="1233" table:style-name="ce5">
            <text:p>12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ARROCCHIA DEI S.S. MARTINO E LAMBERTO - ARSEGO</text:p>
          </table:table-cell>
          <table:table-cell table:style-name="ce5"/>
          <table:table-cell office:value-type="string" table:style-name="ce5">
            <text:p>CONVENZIONE CARITAS PER PASTI ANZIANI-SECONDO ACCONTO ANNO 2019.</text:p>
          </table:table-cell>
          <table:table-cell office:value-type="date" office:date-value="2019-06-21T00:00:00" table:style-name="ce7">
            <text:p>21/06/2019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635" table:style-name="ce5">
            <text:p>6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21T00:00:00" table:style-name="ce7">
            <text:p>21/06/2019</text:p>
          </table:table-cell>
          <table:table-cell table:number-columns-repeated="16361"/>
        </table:table-row>
        <table:table-row table:style-name="ro2">
          <table:table-cell office:value-type="float" office:value="1234" table:style-name="ce5">
            <text:p>12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0" table:style-name="ce5">
            <text:p>90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ECONOMICO PER NUOVO CONTRATTO DI LOCAZIONE, INTERVENTO SOCIALE N. 14/2019</text:p>
          </table:table-cell>
          <table:table-cell office:value-type="date" office:date-value="2019-06-21T00:00:00" table:style-name="ce7">
            <text:p>21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21T00:00:00" table:style-name="ce7">
            <text:p>21/06/2019</text:p>
          </table:table-cell>
          <table:table-cell table:number-columns-repeated="16361"/>
        </table:table-row>
        <table:table-row table:style-name="ro2">
          <table:table-cell office:value-type="float" office:value="1235" table:style-name="ce5">
            <text:p>12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8.51" table:style-name="ce5">
            <text:p>368,51</text:p>
          </table:table-cell>
          <table:table-cell office:value-type="float" office:value="368.51" table:style-name="ce5">
            <text:p>368,51</text:p>
          </table:table-cell>
          <table:table-cell office:value-type="string" table:style-name="ce5">
            <text:p>PUNTO SD S.r.l</text:p>
          </table:table-cell>
          <table:table-cell office:value-type="string" table:style-name="ce5">
            <text:p>ZDC288A5A3</text:p>
          </table:table-cell>
          <table:table-cell office:value-type="string" table:style-name="ce5">
            <text:p>SALDO Fatt.n. 0180_E del 31/05/2019 SERVIZIO STAMPA ED ELABORAZIONE BOLLETTAZIONE ACCONTO IMU E TASI ANNO 2019</text:p>
          </table:table-cell>
          <table:table-cell office:value-type="date" office:date-value="2019-06-21T00:00:00" table:style-name="ce7">
            <text:p>21/06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6-21T00:00:00" table:style-name="ce7">
            <text:p>21/06/2019</text:p>
          </table:table-cell>
          <table:table-cell table:number-columns-repeated="16361"/>
        </table:table-row>
        <table:table-row table:style-name="ro2">
          <table:table-cell office:value-type="float" office:value="1236" table:style-name="ce5">
            <text:p>12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6.39" table:style-name="ce5">
            <text:p>846,39</text:p>
          </table:table-cell>
          <table:table-cell office:value-type="float" office:value="846.39" table:style-name="ce5">
            <text:p>846,39</text:p>
          </table:table-cell>
          <table:table-cell office:value-type="string" table:style-name="ce5">
            <text:p>PUNTO SD S.r.l</text:p>
          </table:table-cell>
          <table:table-cell office:value-type="string" table:style-name="ce5">
            <text:p>ZDC288A5A3</text:p>
          </table:table-cell>
          <table:table-cell office:value-type="string" table:style-name="ce5">
            <text:p>SALDO Fatt.n. 0179_E del 31/05/2019 SPESE POSTALI PER INVIO RACCOMANDATE ACCONTO IMU E TASI ANNO 2019</text:p>
          </table:table-cell>
          <table:table-cell office:value-type="date" office:date-value="2019-06-21T00:00:00" table:style-name="ce7">
            <text:p>21/06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6-21T00:00:00" table:style-name="ce7">
            <text:p>21/06/2019</text:p>
          </table:table-cell>
          <table:table-cell table:number-columns-repeated="16361"/>
        </table:table-row>
        <table:table-row table:style-name="ro2">
          <table:table-cell office:value-type="float" office:value="1238" table:style-name="ce5">
            <text:p>12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UTORITA' NAZIONALE ANTICORRUZIONE</text:p>
          </table:table-cell>
          <table:table-cell office:value-type="string" table:style-name="ce5">
            <text:p>78211308A5</text:p>
          </table:table-cell>
          <table:table-cell office:value-type="string" table:style-name="ce5">
            <text:p>CUP: J67H19000010005 e CIG 78211308A5- CONTRIBUTO DI GARA LAVORI MESSA IN SICUREZZA DI ALCUNE STRADE COMUNALI</text:p>
          </table:table-cell>
          <table:table-cell office:value-type="date" office:date-value="2019-06-22T00:00:00" table:style-name="ce7">
            <text:p>22/06/2019</text:p>
          </table:table-cell>
          <table:table-cell office:value-type="float" office:value="2233" table:style-name="ce5">
            <text:p>2233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61"/>
        </table:table-row>
        <table:table-row table:style-name="ro2">
          <table:table-cell office:value-type="float" office:value="1239" table:style-name="ce5">
            <text:p>12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50" table:style-name="ce6">
            <text:p>3.050,00</text:p>
          </table:table-cell>
          <table:table-cell office:value-type="float" office:value="3050" table:style-name="ce6">
            <text:p>3.050,00</text:p>
          </table:table-cell>
          <table:table-cell office:value-type="string" table:style-name="ce5">
            <text:p>ACCATRE S.R.L.</text:p>
          </table:table-cell>
          <table:table-cell office:value-type="string" table:style-name="ce5">
            <text:p>ZA8267E26B</text:p>
          </table:table-cell>
          <table:table-cell office:value-type="string" table:style-name="ce5">
            <text:p>SALDO Fatt.n. 190637/1 del 27/05/2019 Convenzione per il periodo dal 01/01/2019 al 31/12/2019 per i seguenti servizi:Servizio di affiancamento economico patrimoniale D. lgs. 118/2011 CIG ZA8267E26B</text:p>
          </table:table-cell>
          <table:table-cell office:value-type="date" office:date-value="2019-06-22T00:00:00" table:style-name="ce7">
            <text:p>22/06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61"/>
        </table:table-row>
        <table:table-row table:style-name="ro2">
          <table:table-cell office:value-type="float" office:value="1240" table:style-name="ce5">
            <text:p>12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28" table:style-name="ce5">
            <text:p>12,28</text:p>
          </table:table-cell>
          <table:table-cell office:value-type="float" office:value="12.28" table:style-name="ce5">
            <text:p>12,28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2608213D71</text:p>
          </table:table-cell>
          <table:table-cell office:value-type="string" table:style-name="ce5">
            <text:p>SALDO Fatt.n. 7X01182036 del 12/04/2019 UTENZE TELEFONICHE CONTRATTO 888010500126-OFFERTA CONSIP 5 - 3BIM 2019</text:p>
          </table:table-cell>
          <table:table-cell office:value-type="date" office:date-value="2019-06-22T00:00:00" table:style-name="ce7">
            <text:p>22/06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61"/>
        </table:table-row>
        <table:table-row table:style-name="ro2">
          <table:table-cell office:value-type="float" office:value="1241" table:style-name="ce5">
            <text:p>12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1.88" table:style-name="ce5">
            <text:p>531,88</text:p>
          </table:table-cell>
          <table:table-cell office:value-type="float" office:value="531.88" table:style-name="ce5">
            <text:p>531,88</text:p>
          </table:table-cell>
          <table:table-cell office:value-type="string" table:style-name="ce5">
            <text:p>SINERGO S.P.A.</text:p>
          </table:table-cell>
          <table:table-cell office:value-type="float" office:value="7245822179" table:style-name="ce5">
            <text:p>7245822179</text:p>
          </table:table-cell>
          <table:table-cell office:value-type="string" table:style-name="ce5">
            <text:p>SALDO Fatt.n. 171 del 10/06/2019 APPALTO PER SERVIZI DI FATTIBILITA' TECNICA ED ECONOMICA PER LAVORI DI COMPLETAMENTO AREA PRA' DELLA FIERA-CUP: J66J17000820004</text:p>
          </table:table-cell>
          <table:table-cell office:value-type="date" office:date-value="2019-06-22T00:00:00" table:style-name="ce7">
            <text:p>22/06/2019</text:p>
          </table:table-cell>
          <table:table-cell office:value-type="float" office:value="2252" table:style-name="ce5">
            <text:p>2252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61"/>
        </table:table-row>
        <table:table-row table:style-name="ro2">
          <table:table-cell office:value-type="float" office:value="1242" table:style-name="ce5">
            <text:p>12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23.91" table:style-name="ce6">
            <text:p>6.123,91</text:p>
          </table:table-cell>
          <table:table-cell office:value-type="float" office:value="6123.91" table:style-name="ce6">
            <text:p>6.123,91</text:p>
          </table:table-cell>
          <table:table-cell office:value-type="string" table:style-name="ce5">
            <text:p>STRADIVARIE ARCHITETTI ASSOCIATI</text:p>
          </table:table-cell>
          <table:table-cell office:value-type="float" office:value="7245822179" table:style-name="ce5">
            <text:p>7245822179</text:p>
          </table:table-cell>
          <table:table-cell office:value-type="string" table:style-name="ce5">
            <text:p>SALDO Fatt.n. 23PA del 03/06/2019 Corrispettivo relativo alla redazione dello studio di fattibilita tecnico economica per il lavori di completamento dell'Area Pra della Fiera.CUP: J66J17000820004</text:p>
          </table:table-cell>
          <table:table-cell office:value-type="date" office:date-value="2019-06-22T00:00:00" table:style-name="ce7">
            <text:p>22/06/2019</text:p>
          </table:table-cell>
          <table:table-cell office:value-type="float" office:value="2252" table:style-name="ce5">
            <text:p>2252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61"/>
        </table:table-row>
        <table:table-row table:style-name="ro2">
          <table:table-cell office:value-type="float" office:value="1243" table:style-name="ce5">
            <text:p>12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366.66" table:style-name="ce6">
            <text:p>12.366,66</text:p>
          </table:table-cell>
          <table:table-cell office:value-type="float" office:value="12366.66" table:style-name="ce6">
            <text:p>12.366,66</text:p>
          </table:table-cell>
          <table:table-cell office:value-type="string" table:style-name="ce5">
            <text:p>SCUOLA DELL'INFANZIA "S.GREGORIO BARBARIGO"</text:p>
          </table:table-cell>
          <table:table-cell table:style-name="ce5"/>
          <table:table-cell office:value-type="string" table:style-name="ce5">
            <text:p>Scuola a.s. 2018/2019 - SALDO CONTRIBUTO</text:p>
          </table:table-cell>
          <table:table-cell office:value-type="date" office:date-value="2019-06-22T00:00:00" table:style-name="ce7">
            <text:p>22/06/2019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61"/>
        </table:table-row>
        <table:table-row table:style-name="ro2">
          <table:table-cell office:value-type="float" office:value="1244" table:style-name="ce5">
            <text:p>12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341.67" table:style-name="ce6">
            <text:p>25.341,67</text:p>
          </table:table-cell>
          <table:table-cell office:value-type="float" office:value="25341.67" table:style-name="ce6">
            <text:p>25.341,67</text:p>
          </table:table-cell>
          <table:table-cell office:value-type="string" table:style-name="ce5">
            <text:p>SCUOLA DELL'INFANZIA E NIDO INTEGRATO "SAN GIUSEPPE"</text:p>
          </table:table-cell>
          <table:table-cell table:style-name="ce5"/>
          <table:table-cell office:value-type="string" table:style-name="ce5">
            <text:p>Scuola a.s. 2018/2019 - SALDO CONTRIBUTO</text:p>
          </table:table-cell>
          <table:table-cell office:value-type="date" office:date-value="2019-06-22T00:00:00" table:style-name="ce7">
            <text:p>22/06/2019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61"/>
        </table:table-row>
        <table:table-row table:style-name="ro2">
          <table:table-cell office:value-type="float" office:value="1245" table:style-name="ce5">
            <text:p>12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791.66" table:style-name="ce6">
            <text:p>15.791,66</text:p>
          </table:table-cell>
          <table:table-cell office:value-type="float" office:value="15791.66" table:style-name="ce6">
            <text:p>15.791,66</text:p>
          </table:table-cell>
          <table:table-cell office:value-type="string" table:style-name="ce5">
            <text:p>SCUOLA DELL'INFANZIA "SAN GIORGIO"</text:p>
          </table:table-cell>
          <table:table-cell table:style-name="ce5"/>
          <table:table-cell office:value-type="string" table:style-name="ce5">
            <text:p>Scuola a.s. 2018/2019 - SALDO CONTRIBUTO</text:p>
          </table:table-cell>
          <table:table-cell office:value-type="date" office:date-value="2019-06-22T00:00:00" table:style-name="ce7">
            <text:p>22/06/2019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61"/>
        </table:table-row>
        <table:table-row table:style-name="ro2">
          <table:table-cell office:value-type="float" office:value="1246" table:style-name="ce5">
            <text:p>12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00" table:style-name="ce6">
            <text:p>9.500,00</text:p>
          </table:table-cell>
          <table:table-cell office:value-type="float" office:value="9500" table:style-name="ce6">
            <text:p>9.500,00</text:p>
          </table:table-cell>
          <table:table-cell office:value-type="string" table:style-name="ce5">
            <text:p>SCUOLA DELL'INFANZIA E NIDO INTEGRATO "SAN GIUSEPPE"</text:p>
          </table:table-cell>
          <table:table-cell table:style-name="ce5"/>
          <table:table-cell office:value-type="string" table:style-name="ce5">
            <text:p>Scuola a.s. 2018/2019 - SALDO CONTRIBUTO</text:p>
          </table:table-cell>
          <table:table-cell office:value-type="date" office:date-value="2019-06-22T00:00:00" table:style-name="ce7">
            <text:p>22/06/2019</text:p>
          </table:table-cell>
          <table:table-cell office:value-type="float" office:value="1733" table:style-name="ce5">
            <text:p>1733</text:p>
          </table:table-cell>
          <table:table-cell office:value-type="float" office:value="0" table:style-name="ce5">
            <text:p>0</text:p>
          </table:table-cell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61"/>
        </table:table-row>
        <table:table-row table:style-name="ro2">
          <table:table-cell office:value-type="float" office:value="1247" table:style-name="ce5">
            <text:p>12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74" table:style-name="ce6">
            <text:p>3.974,00</text:p>
          </table:table-cell>
          <table:table-cell office:value-type="float" office:value="3974" table:style-name="ce6">
            <text:p>3.974,00</text:p>
          </table:table-cell>
          <table:table-cell office:value-type="string" table:style-name="ce5">
            <text:p>GEONWEB SNC DI CAVALLIN RENATO &amp; C.</text:p>
          </table:table-cell>
          <table:table-cell office:value-type="string" table:style-name="ce5">
            <text:p>Z7D28926F2</text:p>
          </table:table-cell>
          <table:table-cell office:value-type="string" table:style-name="ce5">
            <text:p>ACCONTO Fatt.n. FATTPA 21_19 del 06/06/2019 Manutenzione WebSIT primo semestre 2019</text:p>
          </table:table-cell>
          <table:table-cell office:value-type="date" office:date-value="2019-06-24T00:00:00" table:style-name="ce7">
            <text:p>24/06/2019</text:p>
          </table:table-cell>
          <table:table-cell office:value-type="float" office:value="717" table:style-name="ce5">
            <text:p>717</text:p>
          </table:table-cell>
          <table:table-cell office:value-type="float" office:value="0" table:style-name="ce5">
            <text:p>0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61"/>
        </table:table-row>
        <table:table-row table:style-name="ro2">
          <table:table-cell office:value-type="float" office:value="1248" table:style-name="ce5">
            <text:p>12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GEONWEB SNC DI CAVALLIN RENATO &amp; C.</text:p>
          </table:table-cell>
          <table:table-cell office:value-type="string" table:style-name="ce5">
            <text:p>Z7D28926F2</text:p>
          </table:table-cell>
          <table:table-cell office:value-type="string" table:style-name="ce5">
            <text:p>SALDO Fatt.n. FATTPA 21_19 del 06/06/2019 Manutenzione WebSIT primo semestre 2019</text:p>
          </table:table-cell>
          <table:table-cell office:value-type="date" office:date-value="2019-06-24T00:00:00" table:style-name="ce7">
            <text:p>24/06/2019</text:p>
          </table:table-cell>
          <table:table-cell office:value-type="float" office:value="484" table:style-name="ce5">
            <text:p>484</text:p>
          </table:table-cell>
          <table:table-cell office:value-type="float" office:value="0" table:style-name="ce5">
            <text:p>0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rvizi di gestione documentale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61"/>
        </table:table-row>
        <table:table-row table:style-name="ro2">
          <table:table-cell office:value-type="float" office:value="1249" table:style-name="ce5">
            <text:p>12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74.95" table:style-name="ce6">
            <text:p>2.874,95</text:p>
          </table:table-cell>
          <table:table-cell office:value-type="float" office:value="2874.95" table:style-name="ce6">
            <text:p>2.874,95</text:p>
          </table:table-cell>
          <table:table-cell office:value-type="string" table:style-name="ce5">
            <text:p>BERTOLO LUCA</text:p>
          </table:table-cell>
          <table:table-cell office:value-type="string" table:style-name="ce5">
            <text:p>Z7C276A21C</text:p>
          </table:table-cell>
          <table:table-cell office:value-type="string" table:style-name="ce5">
            <text:p>ACCONTO Fatt.n. 4/2019 del 19/06/2019 MANUTENZIONE VERDE PUBBLICO</text:p>
          </table:table-cell>
          <table:table-cell office:value-type="date" office:date-value="2019-06-24T00:00:00" table:style-name="ce7">
            <text:p>24/06/2019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61"/>
        </table:table-row>
        <table:table-row table:style-name="ro2">
          <table:table-cell office:value-type="float" office:value="1250" table:style-name="ce5">
            <text:p>12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4.85000000000002" table:style-name="ce5">
            <text:p>284,85</text:p>
          </table:table-cell>
          <table:table-cell office:value-type="float" office:value="284.85000000000002" table:style-name="ce5">
            <text:p>284,85</text:p>
          </table:table-cell>
          <table:table-cell office:value-type="string" table:style-name="ce5">
            <text:p>BERTOLO LUCA</text:p>
          </table:table-cell>
          <table:table-cell office:value-type="string" table:style-name="ce5">
            <text:p>Z7C276A21C</text:p>
          </table:table-cell>
          <table:table-cell office:value-type="string" table:style-name="ce5">
            <text:p>SALDO Fatt.n. 4/2019 del 19/06/2019 MANUTENZIONE VERDE PUBBLICO</text:p>
          </table:table-cell>
          <table:table-cell office:value-type="date" office:date-value="2019-06-24T00:00:00" table:style-name="ce7">
            <text:p>24/06/2019</text:p>
          </table:table-cell>
          <table:table-cell office:value-type="float" office:value="1923" table:style-name="ce5">
            <text:p>1923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61"/>
        </table:table-row>
        <table:table-row table:style-name="ro2">
          <table:table-cell office:value-type="float" office:value="1251" table:style-name="ce5">
            <text:p>12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FAGGIONATO ROBERTO</text:p>
          </table:table-cell>
          <table:table-cell office:value-type="string" table:style-name="ce5">
            <text:p>Z35289E948</text:p>
          </table:table-cell>
          <table:table-cell office:value-type="string" table:style-name="ce5">
            <text:p>SALDO Fatt.n. FPA 529/19 del 10/06/2019 FORNITURA NUOVA FASCIA TRICOLORE E NUOVO KIT DI BANDIERE PER LA SEDE COMUNALE</text:p>
          </table:table-cell>
          <table:table-cell office:value-type="date" office:date-value="2019-06-24T00:00:00" table:style-name="ce7">
            <text:p>24/06/2019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362" table:style-name="ce5">
            <text:p>3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Servizi per attivita` di rappresentanza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61"/>
        </table:table-row>
        <table:table-row table:style-name="ro2">
          <table:table-cell office:value-type="float" office:value="1252" table:style-name="ce5">
            <text:p>12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57.09" table:style-name="ce6">
            <text:p>2.057,09</text:p>
          </table:table-cell>
          <table:table-cell office:value-type="float" office:value="2057.09" table:style-name="ce6">
            <text:p>2.057,09</text:p>
          </table:table-cell>
          <table:table-cell office:value-type="string" table:style-name="ce5">
            <text:p>NOTAI PADOVANI ASSOCIATI</text:p>
          </table:table-cell>
          <table:table-cell office:value-type="string" table:style-name="ce5">
            <text:p>Z97285D40B</text:p>
          </table:table-cell>
          <table:table-cell office:value-type="string" table:style-name="ce5">
            <text:p>SALDO Fatt.n. 3387 del 10/06/2019 Rep. 106984 del 23/05/2019 - CONTRATTO DI ACCOLLO</text:p>
          </table:table-cell>
          <table:table-cell office:value-type="date" office:date-value="2019-06-24T00:00:00" table:style-name="ce7">
            <text:p>24/06/2019</text:p>
          </table:table-cell>
          <table:table-cell office:value-type="float" office:value="2178" table:style-name="ce5">
            <text:p>2178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Interessi passivi a altre imprese su finanziamenti a medio lungo termine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61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.79" table:style-name="ce5">
            <text:p>29,79</text:p>
          </table:table-cell>
          <table:table-cell office:value-type="float" office:value="29.79" table:style-name="ce5">
            <text:p>29,79</text:p>
          </table:table-cell>
          <table:table-cell office:value-type="string" table:style-name="ce5">
            <text:p>POSTE ITALIANE S.P.A. - SERVIZI FINANZIARI</text:p>
          </table:table-cell>
          <table:table-cell table:style-name="ce5"/>
          <table:table-cell office:value-type="string" table:style-name="ce5">
            <text:p>COMPENSAZIONE CON REV.1753-(SUB 2)-COLLEGATO A REVERSALI N. 1750-1751-1752-1753 - SPESE PER SERVIZIO DI TESORERIA DA CCP 11632353-MESE DICEMBRE 2018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19-06-25T00:00:00" table:style-name="ce7">
            <text:p>25/06/2019</text:p>
          </table:table-cell>
          <table:table-cell table:number-columns-repeated="16361"/>
        </table:table-row>
        <table:table-row table:style-name="ro2">
          <table:table-cell office:value-type="float" office:value="1257" table:style-name="ce5">
            <text:p>12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5.4" table:style-name="ce5">
            <text:p>225,4</text:p>
          </table:table-cell>
          <table:table-cell office:value-type="float" office:value="225.4" table:style-name="ce5">
            <text:p>225,4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142647 del 13/06/2019 energia elettrica periodo 01/05/2019 31/05/2019 Impianti sportivi via Buson, 14B</text:p>
          </table:table-cell>
          <table:table-cell office:value-type="date" office:date-value="2019-06-26T00:00:00" table:style-name="ce7">
            <text:p>26/06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26T00:00:00" table:style-name="ce7">
            <text:p>26/06/2019</text:p>
          </table:table-cell>
          <table:table-cell table:number-columns-repeated="16361"/>
        </table:table-row>
        <table:table-row table:style-name="ro2">
          <table:table-cell office:value-type="float" office:value="1258" table:style-name="ce5">
            <text:p>12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1.1099999999999" table:style-name="ce6">
            <text:p>1.031,11</text:p>
          </table:table-cell>
          <table:table-cell office:value-type="float" office:value="1031.1099999999999" table:style-name="ce6">
            <text:p>1.031,11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142646 del 13/06/2019 energia elettrica periodo 01/05/2019 31/05/2019 Sede municipale via Canonica, 4</text:p>
          </table:table-cell>
          <table:table-cell office:value-type="date" office:date-value="2019-06-26T00:00:00" table:style-name="ce7">
            <text:p>26/06/2019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26T00:00:00" table:style-name="ce7">
            <text:p>26/06/2019</text:p>
          </table:table-cell>
          <table:table-cell table:number-columns-repeated="16361"/>
        </table:table-row>
        <table:table-row table:style-name="ro2">
          <table:table-cell office:value-type="float" office:value="1259" table:style-name="ce5">
            <text:p>12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.48" table:style-name="ce5">
            <text:p>56,48</text:p>
          </table:table-cell>
          <table:table-cell office:value-type="float" office:value="56.48" table:style-name="ce5">
            <text:p>56,48</text:p>
          </table:table-cell>
          <table:table-cell office:value-type="string" table:style-name="ce5">
            <text:p>FERROVIE DELLO STATO S.P.A.</text:p>
          </table:table-cell>
          <table:table-cell table:style-name="ce5"/>
          <table:table-cell office:value-type="string" table:style-name="ce5">
            <text:p>SALDO Fatt.n. 9201011495 del 14/06/2019 RETT. AUM. CANONE -MESE DI APRILE 2019</text:p>
          </table:table-cell>
          <table:table-cell office:value-type="date" office:date-value="2019-06-26T00:00:00" table:style-name="ce7">
            <text:p>26/06/2019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9-06-26T00:00:00" table:style-name="ce7">
            <text:p>26/06/2019</text:p>
          </table:table-cell>
          <table:table-cell table:number-columns-repeated="16361"/>
        </table:table-row>
        <table:table-row table:number-rows-repeated="10480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addalena Moro</meta:initial-creator>
    <dc:creator>Maddalena Moro</dc:creator>
    <meta:creation-date>2021-05-18T12:11:35Z</meta:creation-date>
    <dc:date>2021-05-20T08:18:08Z</dc:date>
  </office:meta>
</office:document-meta>
</file>