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1.08479166666667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R402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260" table:style-name="ce5">
            <text:p>12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76.16" table:style-name="ce6">
            <text:p>14.876,16</text:p>
          </table:table-cell>
          <table:table-cell office:value-type="float" office:value="14876.16" table:style-name="ce6">
            <text:p>14.876,16</text:p>
          </table:table-cell>
          <table:table-cell office:value-type="string" table:style-name="ce5">
            <text:p>ZULIAN S.N.C. DI ZULIAN BRUNO &amp; C.</text:p>
          </table:table-cell>
          <table:table-cell office:value-type="float" office:value="7567948441" table:style-name="ce5">
            <text:p>7567948441</text:p>
          </table:table-cell>
          <table:table-cell office:value-type="string" table:style-name="ce5">
            <text:p>SALDO Fatt.n. 212 del 12/06/2019 SERVIZIO DI TRASPORTO SCOLASTICO MESE DI MAGGIO 2019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2">
          <table:table-cell office:value-type="float" office:value="1261" table:style-name="ce5">
            <text:p>12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.F. CAMPORESE S.A.S.</text:p>
          </table:table-cell>
          <table:table-cell office:value-type="string" table:style-name="ce5">
            <text:p>Z6628921BA</text:p>
          </table:table-cell>
          <table:table-cell office:value-type="string" table:style-name="ce5">
            <text:p>SALDO Fatt.n. 38 FTE del 05/06/2019 RECUPERO SALMA E TRASPORTO OBITORIO PADOVA -DEFUNTA T.A.</text:p>
          </table:table-cell>
          <table:table-cell office:value-type="date" office:date-value="2019-07-01T00:00:00" table:style-name="ce7">
            <text:p>01/07/2019</text:p>
          </table:table-cell>
          <table:table-cell office:value-type="float" office:value="1921" table:style-name="ce5">
            <text:p>1921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61"/>
        </table:table-row>
        <table:table-row table:style-name="ro2">
          <table:table-cell office:value-type="float" office:value="1262" table:style-name="ce5">
            <text:p>12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5.3" table:style-name="ce6">
            <text:p>2.625,30</text:p>
          </table:table-cell>
          <table:table-cell office:value-type="float" office:value="2625.3" table:style-name="ce6">
            <text:p>2.625,30</text:p>
          </table:table-cell>
          <table:table-cell office:value-type="string" table:style-name="ce5">
            <text:p>CONTARINA S.P.A.</text:p>
          </table:table-cell>
          <table:table-cell office:value-type="string" table:style-name="ce5">
            <text:p>Z912864A0B</text:p>
          </table:table-cell>
          <table:table-cell office:value-type="string" table:style-name="ce5">
            <text:p>ACCONTO Fatt.n. 0000064/VEM del 10/06/2019 SERVIZI CIMITERIALI DI CREMAZIONE RESTI INCONSUNTI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1264" table:style-name="ce5">
            <text:p>12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4.7" table:style-name="ce5">
            <text:p>174,7</text:p>
          </table:table-cell>
          <table:table-cell office:value-type="float" office:value="174.7" table:style-name="ce5">
            <text:p>174,7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12279B15E</text:p>
          </table:table-cell>
          <table:table-cell office:value-type="string" table:style-name="ce5">
            <text:p>SALDO Fatt.n. 14/PA del 31/05/2019 FORNITURA MATERIALE VARIO DPI PER OPERATORI COMUNALI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1911" table:style-name="ce5">
            <text:p>1911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1265" table:style-name="ce5">
            <text:p>12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2" table:style-name="ce5">
            <text:p>0,02</text:p>
          </table:table-cell>
          <table:table-cell office:value-type="float" office:value="0.02" table:style-name="ce5">
            <text:p>0,02</text:p>
          </table:table-cell>
          <table:table-cell office:value-type="string" table:style-name="ce5">
            <text:p>CONTARINA S.P.A.</text:p>
          </table:table-cell>
          <table:table-cell office:value-type="string" table:style-name="ce5">
            <text:p>Z912864A0B</text:p>
          </table:table-cell>
          <table:table-cell office:value-type="string" table:style-name="ce5">
            <text:p>SALDO Fatt.n. 0000064/VEM del 10/06/2019 SERVIZI CIMITERIALI DI CREMAZIONE RESTI INCONSUNTI</text:p>
          </table:table-cell>
          <table:table-cell office:value-type="date" office:date-value="2019-07-02T00:00:00" table:style-name="ce7">
            <text:p>02/07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61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64" table:style-name="ce5">
            <text:p>75,64</text:p>
          </table:table-cell>
          <table:table-cell office:value-type="float" office:value="75.64" table:style-name="ce5">
            <text:p>75,64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454050 del 06/06/2019 4BIM 2019-TELEFONIA FISSA SCUOLA ELEMENTARE ARSEGO-INTERNET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1"/>
        </table:table-row>
        <table:table-row table:style-name="ro2">
          <table:table-cell office:value-type="float" office:value="1284" table:style-name="ce5">
            <text:p>12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7.84" table:style-name="ce6">
            <text:p>1.607,84</text:p>
          </table:table-cell>
          <table:table-cell office:value-type="float" office:value="1607.84" table:style-name="ce6">
            <text:p>1.607,84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454243 del 06/06/2019 4BIM 2019-TELEFONIA FISSA SEDE MUNICIPALE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1"/>
        </table:table-row>
        <table:table-row table:style-name="ro2">
          <table:table-cell office:value-type="float" office:value="1285" table:style-name="ce5">
            <text:p>12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.22" table:style-name="ce5">
            <text:p>102,22</text:p>
          </table:table-cell>
          <table:table-cell office:value-type="float" office:value="102.22" table:style-name="ce5">
            <text:p>102,22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453972 del 06/06/2019 4BIM 2019-LINEA TELEFONICA SCUOLA ELEMENTARE SAN GIORGIO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1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24" table:style-name="ce5">
            <text:p>151,24</text:p>
          </table:table-cell>
          <table:table-cell office:value-type="float" office:value="151.24" table:style-name="ce5">
            <text:p>151,24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453623 del 06/06/2019 4BIM 2019-SCUOLA ELEMENTARE CAVINO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1"/>
        </table:table-row>
        <table:table-row table:style-name="ro2">
          <table:table-cell office:value-type="float" office:value="1287" table:style-name="ce5">
            <text:p>12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2.88" table:style-name="ce5">
            <text:p>382,88</text:p>
          </table:table-cell>
          <table:table-cell office:value-type="float" office:value="382.88" table:style-name="ce5">
            <text:p>382,88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450866 del 06/06/2019 4BIM 2019-SCUOLA MEDIA M.POLO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1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.3" table:style-name="ce5">
            <text:p>191,3</text:p>
          </table:table-cell>
          <table:table-cell office:value-type="float" office:value="191.3" table:style-name="ce5">
            <text:p>191,3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454777 del 06/06/2019 4BIM 2019- SEDE LINEA ISDN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1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.27000000000001" table:style-name="ce5">
            <text:p>158,27</text:p>
          </table:table-cell>
          <table:table-cell office:value-type="float" office:value="158.27000000000001" table:style-name="ce5">
            <text:p>158,27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450586 del 06/06/2019 4BIM 2019-LINEA ISDN SCUOLA ELEMENTARE ARSEGO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1"/>
        </table:table-row>
        <table:table-row table:style-name="ro2">
          <table:table-cell office:value-type="float" office:value="1290" table:style-name="ce5">
            <text:p>12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.93" table:style-name="ce5">
            <text:p>129,93</text:p>
          </table:table-cell>
          <table:table-cell office:value-type="float" office:value="129.93" table:style-name="ce5">
            <text:p>129,93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455232 del 06/06/2019 4BIM 2019-SCUOLA ELEMENTARE ARSEGO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1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.26" table:style-name="ce5">
            <text:p>230,26</text:p>
          </table:table-cell>
          <table:table-cell office:value-type="float" office:value="230.26" table:style-name="ce5">
            <text:p>230,26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455108 del 06/06/2019 4BIM 2019-TELEFONIA FISSA BIBLIOTECA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7-04T00:00:00" table:style-name="ce7">
            <text:p>04/07/2019</text:p>
          </table:table-cell>
          <table:table-cell table:number-columns-repeated="16361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91" table:style-name="ce5">
            <text:p>27,91</text:p>
          </table:table-cell>
          <table:table-cell office:value-type="float" office:value="27.91" table:style-name="ce5">
            <text:p>27,91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DI TESORERIA ANNO 2019 -COMPENSAZIONE CON REV.1856-(SUB 1)-COLLEGATO A REVERSALI N. 1852-1853-1854-1855-1856 - SPESE PER SERVIZIO DI TESORERIA DA CCP 11632353-MESE GENNAIO 2019</text:p>
          </table:table-cell>
          <table:table-cell office:value-type="date" office:date-value="2019-07-05T00:00:00" table:style-name="ce7">
            <text:p>05/07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19-07-05T00:00:00" table:style-name="ce7">
            <text:p>05/07/2019</text:p>
          </table:table-cell>
          <table:table-cell table:number-columns-repeated="16361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20282B82F</text:p>
          </table:table-cell>
          <table:table-cell office:value-type="string" table:style-name="ce5">
            <text:p>SALDO Fatt.n. 171/01 del 19/06/2019 Servizio di pulizia di parte degli edifici scolastici utilizzati come seggi elettorali 26.05.2019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REGIONE VENETO FAMIGLIE NUMEROSE-DGR 865/2018.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1816" table:style-name="ce5">
            <text:p>1816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3.9499999999998" table:style-name="ce6">
            <text:p>2.223,95</text:p>
          </table:table-cell>
          <table:table-cell office:value-type="float" office:value="2223.9499999999998" table:style-name="ce6">
            <text:p>2.223,9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45/01 del 14/05/2019-SERVIZIO DI PULIZIA PALESTRE COMUNALI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43/01 del 14/05/2019 SERVIZIO DI PULIZIA BIBLIOTECA COMUNALE MESE DI APRILE 2019.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6">
            <text:p>1.488,41</text:p>
          </table:table-cell>
          <table:table-cell office:value-type="float" office:value="1488.41" table:style-name="ce6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44/01 del 14/05/2019 SERVIZIO DI PULIZIA CIMITERI COMUNALI-MESE DI APRILE 2019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4.05" table:style-name="ce6">
            <text:p>3.064,05</text:p>
          </table:table-cell>
          <table:table-cell office:value-type="float" office:value="3064.05" table:style-name="ce6">
            <text:p>3.064,0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42/01 del 14/05/2019 SERVIZIO DI PULIZIA SEDE MUNICIPALE-MESE DI APRILE 2019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0" table:style-name="ce6">
            <text:p>7.320,00</text:p>
          </table:table-cell>
          <table:table-cell office:value-type="float" office:value="7320" table:style-name="ce6">
            <text:p>7.320,00</text:p>
          </table:table-cell>
          <table:table-cell office:value-type="string" table:style-name="ce5">
            <text:p>S.I.S. CONSULTING SNC</text:p>
          </table:table-cell>
          <table:table-cell office:value-type="string" table:style-name="ce5">
            <text:p>Z53287711F</text:p>
          </table:table-cell>
          <table:table-cell office:value-type="string" table:style-name="ce5">
            <text:p>SALDO Fatt.n. 484/E del 17/05/2019 SERVIZIO DI RUOLO RSPP - ANNO 2019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221" table:style-name="ce5">
            <text:p>221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obbligatoria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3F28832C4</text:p>
          </table:table-cell>
          <table:table-cell office:value-type="string" table:style-name="ce5">
            <text:p>SALDO Fatt.n. 0005956028 del 31/05/2019 FORNITURA DI UN VOLUME PER SETTORE ECONOMICO FINANZIARIO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84" table:style-name="ce5">
            <text:p>87,84</text:p>
          </table:table-cell>
          <table:table-cell office:value-type="float" office:value="87.84" table:style-name="ce5">
            <text:p>87,84</text:p>
          </table:table-cell>
          <table:table-cell office:value-type="string" table:style-name="ce5">
            <text:p>FAGGIONATO ROBERTO</text:p>
          </table:table-cell>
          <table:table-cell office:value-type="string" table:style-name="ce5">
            <text:p>Z4128C6ACD</text:p>
          </table:table-cell>
          <table:table-cell office:value-type="string" table:style-name="ce5">
            <text:p>SALDO Fatt.n. FPA 554/19 del 18/06/2019 FORNITUIRA N. 3 BANDIERE GRANDI PER L' ESTERNO DELLA SEDE MUNICIPALE.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230" table:style-name="ce5">
            <text:p>230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302" table:style-name="ce5">
            <text:p>13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54.6" table:style-name="ce6">
            <text:p>3.954,60</text:p>
          </table:table-cell>
          <table:table-cell office:value-type="float" office:value="3954.6" table:style-name="ce6">
            <text:p>3.954,60</text:p>
          </table:table-cell>
          <table:table-cell office:value-type="string" table:style-name="ce5">
            <text:p>ZULIAN S.N.C. DI ZULIAN BRUNO &amp; C.</text:p>
          </table:table-cell>
          <table:table-cell office:value-type="float" office:value="7567948441" table:style-name="ce5">
            <text:p>7567948441</text:p>
          </table:table-cell>
          <table:table-cell office:value-type="string" table:style-name="ce5">
            <text:p>SALDO Fatt.n. 225 del 13/06/2019 SERVIZIO DI TRASPORTO SCOLASTICO MESE DI GIUGNO 2019</text:p>
          </table:table-cell>
          <table:table-cell office:value-type="date" office:date-value="2019-07-08T00:00:00" table:style-name="ce7">
            <text:p>08/07/2019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61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.52" table:style-name="ce5">
            <text:p>230,52</text:p>
          </table:table-cell>
          <table:table-cell office:value-type="float" office:value="230.52" table:style-name="ce5">
            <text:p>230,52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CA0C855E6</text:p>
          </table:table-cell>
          <table:table-cell office:value-type="string" table:style-name="ce5">
            <text:p>SALDO Fatt.n. 1010550925 del 20/06/2019 FOTOCOPIATRICI 20 - LOTTO 1 CIG 4146733851 - Durata del contratto 60-ADDEBITO COPIE ECCEDENTI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2">
          <table:table-cell office:value-type="float" office:value="1304" table:style-name="ce5">
            <text:p>13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9-ACCONTO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7 del 2019.-ACCONTO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4.22" table:style-name="ce6">
            <text:p>1.734,22</text:p>
          </table:table-cell>
          <table:table-cell office:value-type="float" office:value="1734.22" table:style-name="ce6">
            <text:p>1.734,22</text:p>
          </table:table-cell>
          <table:table-cell office:value-type="string" table:style-name="ce5">
            <text:p>AGRITER S.N.C. DI BOSCARO &amp; C.</text:p>
          </table:table-cell>
          <table:table-cell office:value-type="string" table:style-name="ce5">
            <text:p>Z0F1D7CB2A</text:p>
          </table:table-cell>
          <table:table-cell office:value-type="string" table:style-name="ce5">
            <text:p>ACCONTO Fatt.n. 4/PA del 19/06/2019 SERVIZIO DI SFLACIO BANCHINE STRADALI, FOSSI E AREE VARIE.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2">
          <table:table-cell office:value-type="float" office:value="1307" table:style-name="ce5">
            <text:p>13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31.33" table:style-name="ce6">
            <text:p>4.331,33</text:p>
          </table:table-cell>
          <table:table-cell office:value-type="float" office:value="4331.33" table:style-name="ce6">
            <text:p>4.331,33</text:p>
          </table:table-cell>
          <table:table-cell office:value-type="string" table:style-name="ce5">
            <text:p>AGRITER S.N.C. DI BOSCARO &amp; C.</text:p>
          </table:table-cell>
          <table:table-cell office:value-type="string" table:style-name="ce5">
            <text:p>ZC4288B457</text:p>
          </table:table-cell>
          <table:table-cell office:value-type="string" table:style-name="ce5">
            <text:p>SALDO Fatt.n. 4/PA del 19/06/2019 SERVIZIO DI SFLACIO BANCHINE STRADALI, FOSSI E AREE VARIE.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2">
          <table:table-cell office:value-type="float" office:value="1308" table:style-name="ce5">
            <text:p>13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98.58" table:style-name="ce6">
            <text:p>1.698,58</text:p>
          </table:table-cell>
          <table:table-cell office:value-type="float" office:value="1698.58" table:style-name="ce6">
            <text:p>1.698,58</text:p>
          </table:table-cell>
          <table:table-cell office:value-type="string" table:style-name="ce5">
            <text:p>FERROVIE DELLO STATO S.P.A.</text:p>
          </table:table-cell>
          <table:table-cell table:style-name="ce5"/>
          <table:table-cell office:value-type="string" table:style-name="ce5">
            <text:p>SALDO Fatt.n. 8201062900 del 26/06/2019 Attrav. Strada KM 33+295 Bassano-Padova -canone anno 2019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2">
          <table:table-cell office:value-type="float" office:value="1309" table:style-name="ce5">
            <text:p>13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93.6" table:style-name="ce6">
            <text:p>2.293,60</text:p>
          </table:table-cell>
          <table:table-cell office:value-type="float" office:value="2293.6" table:style-name="ce6">
            <text:p>2.293,60</text:p>
          </table:table-cell>
          <table:table-cell office:value-type="string" table:style-name="ce5">
            <text:p>MBIT INFORMATICA DI BORINA MIRCO</text:p>
          </table:table-cell>
          <table:table-cell office:value-type="string" table:style-name="ce5">
            <text:p>Z28282875B</text:p>
          </table:table-cell>
          <table:table-cell office:value-type="string" table:style-name="ce5">
            <text:p>SALDO Fatt.n. 145/2019 del 29/06/2019 FORNITURA MATERIALE INFORMATICO HP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062" table:style-name="ce5">
            <text:p>2062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eriferiche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2">
          <table:table-cell office:value-type="float" office:value="1310" table:style-name="ce5">
            <text:p>13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string" table:style-name="ce5">
            <text:p>HALLEY INFORMATICA SRL</text:p>
          </table:table-cell>
          <table:table-cell office:value-type="string" table:style-name="ce5">
            <text:p>Z8428E7EA0</text:p>
          </table:table-cell>
          <table:table-cell office:value-type="string" table:style-name="ce5">
            <text:p>SALDO Fatt.n. 9836/16/10 del 27/06/2019 ACQUISTO N. 2 VOLUMI PER SER SETTORE ECONOMICO FINANZIARIO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2">
          <table:table-cell office:value-type="float" office:value="1311" table:style-name="ce5">
            <text:p>13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6.56" table:style-name="ce5">
            <text:p>986,56</text:p>
          </table:table-cell>
          <table:table-cell office:value-type="float" office:value="986.56" table:style-name="ce5">
            <text:p>986,56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ZF428CC04E</text:p>
          </table:table-cell>
          <table:table-cell office:value-type="string" table:style-name="ce5">
            <text:p>ACCONTO Fatt.n. V0-57664 del 24/06/2019 ACQUISTO NEL MEPA DI 250 BUONI PASTO PER I DIPENDENTI COMUNALI.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351" table:style-name="ce5">
            <text:p>351</text:p>
          </table:table-cell>
          <table:table-cell office:value-type="float" office:value="0" table:style-name="ce5">
            <text:p>0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ervizi di ristoraz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 ristorazione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2">
          <table:table-cell office:value-type="float" office:value="1312" table:style-name="ce5">
            <text:p>13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1.83999999999997" table:style-name="ce5">
            <text:p>271,84</text:p>
          </table:table-cell>
          <table:table-cell office:value-type="float" office:value="271.83999999999997" table:style-name="ce5">
            <text:p>271,84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ZF428CC04E</text:p>
          </table:table-cell>
          <table:table-cell office:value-type="string" table:style-name="ce5">
            <text:p>SALDO Fatt.n. V0-57664 del 24/06/2019 ACQUISTO NEL MEPA DI 250 BUONI PASTO PER I DIPENDENTI COMUNALI.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2">
          <table:table-cell office:value-type="float" office:value="1313" table:style-name="ce5">
            <text:p>13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46.02" table:style-name="ce6">
            <text:p>3.646,02</text:p>
          </table:table-cell>
          <table:table-cell office:value-type="float" office:value="3646.02" table:style-name="ce6">
            <text:p>3.646,02</text:p>
          </table:table-cell>
          <table:table-cell office:value-type="string" table:style-name="ce5">
            <text:p>ROMITO &amp; GIRALDO - AVVOCATI ASSOCIATI</text:p>
          </table:table-cell>
          <table:table-cell office:value-type="string" table:style-name="ce5">
            <text:p>Z9027ED8B9</text:p>
          </table:table-cell>
          <table:table-cell office:value-type="string" table:style-name="ce5">
            <text:p>SALDO Fatt.n. 167/2019/FE del 17/06/2019 proc. pen. n.18959 2018 promosso da T.P. avanti Suprema Corte Cassazione Roma. impegno di spesa Reg. Gen. n. 133 del 05.04.19</text:p>
          </table:table-cell>
          <table:table-cell office:value-type="date" office:date-value="2019-07-09T00:00:00" table:style-name="ce7">
            <text:p>09/07/2019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61"/>
        </table:table-row>
        <table:table-row table:style-name="ro2">
          <table:table-cell office:value-type="float" office:value="1314" table:style-name="ce5">
            <text:p>13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FIORERIA TRINCO SNC DI TRINCO RENATO &amp; C.</text:p>
          </table:table-cell>
          <table:table-cell office:value-type="string" table:style-name="ce5">
            <text:p>ZIB281DA3B</text:p>
          </table:table-cell>
          <table:table-cell office:value-type="string" table:style-name="ce5">
            <text:p>SALDO Fatt.n. 37/001 del 17/06/2019 FESTIVITA CIVILE NAZIONALE DEL 2 GIUGNO 2019-FORNITURA CORONE DI ALLORO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753" table:style-name="ce5">
            <text:p>753</text:p>
          </table:table-cell>
          <table:table-cell office:value-type="float" office:value="0" table:style-name="ce5">
            <text:p>0</text:p>
          </table:table-cell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41" table:style-name="ce5">
            <text:p>67,41</text:p>
          </table:table-cell>
          <table:table-cell office:value-type="float" office:value="67.41" table:style-name="ce5">
            <text:p>67,4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50 del 25/06/2019 energia elettrica periodo 01/05/2019 31/05/2019 -conto finale -VIA ROMA 42/A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.97" table:style-name="ce5">
            <text:p>102,97</text:p>
          </table:table-cell>
          <table:table-cell office:value-type="float" office:value="102.97" table:style-name="ce5">
            <text:p>102,9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52 del 25/06/2019 energia elettrica periodo 01/05/2019 31/05/2019 conto contrattuale 50142720 COMUNE DI SAN GIORGIO DELLE PERTICH -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6.51" table:style-name="ce5">
            <text:p>566,51</text:p>
          </table:table-cell>
          <table:table-cell office:value-type="float" office:value="566.51" table:style-name="ce5">
            <text:p>566,5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51 del 25/06/2019 energia elettrica periodo 01/05/2019 31/05/2019 -VIA ROMA 99-SCUOLA MEDIA -CONTO FINALE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.14" table:style-name="ce5">
            <text:p>44,14</text:p>
          </table:table-cell>
          <table:table-cell office:value-type="float" office:value="44.14" table:style-name="ce5">
            <text:p>44,1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53 del 25/06/2019 energia elettrica periodo 01/05/2019 31/05/2019 -VIA ROMA - PRA' DELLA FIERA -CONTO FINALE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72999999999999" table:style-name="ce5">
            <text:p>143,73</text:p>
          </table:table-cell>
          <table:table-cell office:value-type="float" office:value="143.72999999999999" table:style-name="ce5">
            <text:p>143,7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54 del 25/06/2019 energia elettrica periodo 01/05/2019 31/05/2019 conto contrattuale 50142782 COMUNE DI SAN GIORGIO DELLE PERTICHE -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46" table:style-name="ce5">
            <text:p>83,46</text:p>
          </table:table-cell>
          <table:table-cell office:value-type="float" office:value="83.46" table:style-name="ce5">
            <text:p>83,4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55 del 25/06/2019 energia elettrica periodo 01/05/2019 31/05/2019 -CONTO FINALE - VIA ROMA FONTANA E TELECAMERA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21" table:style-name="ce5">
            <text:p>13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79" table:style-name="ce5">
            <text:p>92,79</text:p>
          </table:table-cell>
          <table:table-cell office:value-type="float" office:value="92.79" table:style-name="ce5">
            <text:p>92,7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56 del 25/06/2019 energia elettrica periodo 01/05/2019 31/05/2019 - CONTO FINALE -VIA ROMA 392- EX CAPANNINA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2.98" table:style-name="ce5">
            <text:p>492,98</text:p>
          </table:table-cell>
          <table:table-cell office:value-type="float" office:value="492.98" table:style-name="ce5">
            <text:p>492,9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57 del 25/06/2019 energia elettrica periodo 01/05/2019 31/05/2019 -CONTO FINALE-VIA ROMA 364-SCUOLA ELEMENTARE ARSEGO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23" table:style-name="ce5">
            <text:p>13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19" table:style-name="ce5">
            <text:p>67,19</text:p>
          </table:table-cell>
          <table:table-cell office:value-type="float" office:value="67.19" table:style-name="ce5">
            <text:p>67,1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58 del 25/06/2019 energia elettrica periodo 01/05/2019 31/05/2019 -VIA PIOVEGO 33- CONTO FINALE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24" table:style-name="ce5">
            <text:p>13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76" table:style-name="ce5">
            <text:p>62,76</text:p>
          </table:table-cell>
          <table:table-cell office:value-type="float" office:value="62.76" table:style-name="ce5">
            <text:p>62,7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59 del 25/06/2019 energia elettrica periodo 01/05/2019 31/05/2019- CONTO FINALE - VIA ROMA MERCATO ASEGO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6.56" table:style-name="ce5">
            <text:p>396,56</text:p>
          </table:table-cell>
          <table:table-cell office:value-type="float" office:value="396.56" table:style-name="ce5">
            <text:p>396,5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60 del 25/06/2019 energia elettrica periodo 01/05/2019 31/05/2019 -SCUOLA ELEMENTARE SAN GIORGIO VIA ROMA 97 -CONTO FINALE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840000000000003" table:style-name="ce5">
            <text:p>34,84</text:p>
          </table:table-cell>
          <table:table-cell office:value-type="float" office:value="34.840000000000003" table:style-name="ce5">
            <text:p>34,8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61 del 25/06/2019 energia elettrica periodo 01/05/2019 31/05/2019 -CONTO FINALE -VIA DELLA RIMEMBRANZA 3 CIMITERO CAVINO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27" table:style-name="ce5">
            <text:p>13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42" table:style-name="ce5">
            <text:p>175,42</text:p>
          </table:table-cell>
          <table:table-cell office:value-type="float" office:value="175.42" table:style-name="ce5">
            <text:p>175,4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62 del 25/06/2019 energia elettrica periodo 01/05/2019 31/05/2019 -VIA ANCONETTA 10 - CONTO FINALE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28" table:style-name="ce5">
            <text:p>13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.77" table:style-name="ce5">
            <text:p>164,77</text:p>
          </table:table-cell>
          <table:table-cell office:value-type="float" office:value="164.77" table:style-name="ce5">
            <text:p>164,7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64 del 25/06/2019 energia elettrica periodo 01/05/2019 31/05/2019 - VIA ROMA 328-CIMITERO ARSEGO- CONTO FINALE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29" table:style-name="ce5">
            <text:p>13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.07" table:style-name="ce5">
            <text:p>63,07</text:p>
          </table:table-cell>
          <table:table-cell office:value-type="float" office:value="63.07" table:style-name="ce5">
            <text:p>63,0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65 del 25/06/2019 energia elettrica periodo 01/05/2019 31/05/2019-VIA ANCONETTA 68 -CONTO FINALE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30" table:style-name="ce5">
            <text:p>13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66" table:style-name="ce5">
            <text:p>69,66</text:p>
          </table:table-cell>
          <table:table-cell office:value-type="float" office:value="69.66" table:style-name="ce5">
            <text:p>69,6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66 del 25/06/2019 energia elettrica periodo 01/05/2019 31/05/2019 - VIA ANCONETTA - CONTO FINALE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31" table:style-name="ce5">
            <text:p>13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73" table:style-name="ce5">
            <text:p>68,73</text:p>
          </table:table-cell>
          <table:table-cell office:value-type="float" office:value="68.73" table:style-name="ce5">
            <text:p>68,7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67 del 25/06/2019 energia elettrica periodo 01/05/2019 31/05/2019 - VIA G. DA CAVINO-MERCATO CAVINO-CONTO FINALE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32" table:style-name="ce5">
            <text:p>13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.52" table:style-name="ce5">
            <text:p>104,52</text:p>
          </table:table-cell>
          <table:table-cell office:value-type="float" office:value="104.52" table:style-name="ce5">
            <text:p>104,5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68 del 25/06/2019 energia elettrica periodo 01/05/2019 31/05/2019 - VIA VERDI - CONTO FINALE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33" table:style-name="ce5">
            <text:p>13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68" table:style-name="ce5">
            <text:p>92,68</text:p>
          </table:table-cell>
          <table:table-cell office:value-type="float" office:value="92.68" table:style-name="ce5">
            <text:p>92,6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69 del 25/06/2019 energia elettrica periodo 01/05/2019 31/05/2019 -VIA G. DA CAVINO SALA POLIVALENTE -CONTO FINALE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34" table:style-name="ce5">
            <text:p>13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.96" table:style-name="ce5">
            <text:p>132,96</text:p>
          </table:table-cell>
          <table:table-cell office:value-type="float" office:value="132.96" table:style-name="ce5">
            <text:p>132,9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ACCONTO Fatt.n. 41902408170 del 25/06/2019 energia elettrica periodo 01/05/2019 31/05/2019 - VIA E.TOTI 1 SCUOLA ELEM.CAVINO - CONTO FINALE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35" table:style-name="ce5">
            <text:p>13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4.1" table:style-name="ce5">
            <text:p>454,1</text:p>
          </table:table-cell>
          <table:table-cell office:value-type="float" office:value="454.1" table:style-name="ce5">
            <text:p>454,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70 del 25/06/2019 energia elettrica periodo 01/05/2019 31/05/2019 - VIA E.TOTI 1 SCUOLA ELEM.CAVINO - CONTO FINALE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36" table:style-name="ce5">
            <text:p>13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6.81" table:style-name="ce5">
            <text:p>286,81</text:p>
          </table:table-cell>
          <table:table-cell office:value-type="float" office:value="286.81" table:style-name="ce5">
            <text:p>286,8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408163 del 25/06/2019 energia elettrica periodo 01/05/2019 31/05/2019 - VIA PINAFFO 9 - BIBLIOTECA- CONTO FINALE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37" table:style-name="ce5">
            <text:p>13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.94" table:style-name="ce5">
            <text:p>56,94</text:p>
          </table:table-cell>
          <table:table-cell office:value-type="float" office:value="56.94" table:style-name="ce5">
            <text:p>56,94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ZE5283EE2A</text:p>
          </table:table-cell>
          <table:table-cell office:value-type="string" table:style-name="ce5">
            <text:p>SALDO Fatt.n. 191142954 del 13/06/2019 FORNITURA GAS VIA ANCONETTA 70 - PERIDOO: 26.04.19-31.05.19</text:p>
          </table:table-cell>
          <table:table-cell office:value-type="date" office:date-value="2019-07-10T00:00:00" table:style-name="ce7">
            <text:p>10/07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61"/>
        </table:table-row>
        <table:table-row table:style-name="ro2">
          <table:table-cell office:value-type="float" office:value="1338" table:style-name="ce5">
            <text:p>13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5.37" table:style-name="ce5">
            <text:p>205,37</text:p>
          </table:table-cell>
          <table:table-cell office:value-type="float" office:value="205.37" table:style-name="ce5">
            <text:p>205,3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521118 del 27/06/2019 energia elettrica periodo 01/05/2019 31/05/2019 -CONTO FINALE-VIA ZUANON ECOCENTRO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1"/>
        </table:table-row>
        <table:table-row table:style-name="ro2">
          <table:table-cell office:value-type="float" office:value="1339" table:style-name="ce5">
            <text:p>13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.94" table:style-name="ce5">
            <text:p>173,94</text:p>
          </table:table-cell>
          <table:table-cell office:value-type="float" office:value="173.94" table:style-name="ce5">
            <text:p>173,94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31118 del 18/06/2019 UTENZE ENERGIA ELETTRICA PERIODO APRILE/MAGGIO VIA ROMA 328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1"/>
        </table:table-row>
        <table:table-row table:style-name="ro2">
          <table:table-cell office:value-type="float" office:value="1340" table:style-name="ce5">
            <text:p>13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8.5" table:style-name="ce5">
            <text:p>198,5</text:p>
          </table:table-cell>
          <table:table-cell office:value-type="float" office:value="198.5" table:style-name="ce5">
            <text:p>198,5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ACCONTO Fatt.n. 2900130969 del 17/06/2019 UTENZE ENERGIA ELETTRICA MAGGIO 2019 IMP.SPORTIVI -VIA GIORGIONE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1"/>
        </table:table-row>
        <table:table-row table:style-name="ro2">
          <table:table-cell office:value-type="float" office:value="1341" table:style-name="ce5">
            <text:p>13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09" table:style-name="ce5">
            <text:p>76,09</text:p>
          </table:table-cell>
          <table:table-cell office:value-type="float" office:value="76.09" table:style-name="ce5">
            <text:p>76,09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30969 del 17/06/2019 UTENZE ENERGIA ELETTRICA MAGGIO 2019 IMP.SPORTIVI -VIA GIORGIONE</text:p>
          </table:table-cell>
          <table:table-cell office:value-type="date" office:date-value="2019-07-11T00:00:00" table:style-name="ce7">
            <text:p>11/07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7-11T00:00:00" table:style-name="ce7">
            <text:p>11/07/2019</text:p>
          </table:table-cell>
          <table:table-cell table:number-columns-repeated="16361"/>
        </table:table-row>
        <table:table-row table:style-name="ro2">
          <table:table-cell office:value-type="float" office:value="1342" table:style-name="ce5">
            <text:p>13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1.58" table:style-name="ce5">
            <text:p>241,58</text:p>
          </table:table-cell>
          <table:table-cell office:value-type="float" office:value="241.58" table:style-name="ce5">
            <text:p>241,5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3215CFFFC</text:p>
          </table:table-cell>
          <table:table-cell office:value-type="string" table:style-name="ce5">
            <text:p>SALDO Fatt.n. 7X02405106 del 14/06/2019 4BIM 2019-SOLUZIONE TOP HOLDING -CONTRATTO 888011247425</text:p>
          </table:table-cell>
          <table:table-cell office:value-type="date" office:date-value="2019-07-13T00:00:00" table:style-name="ce7">
            <text:p>13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61"/>
        </table:table-row>
        <table:table-row table:style-name="ro2">
          <table:table-cell office:value-type="float" office:value="1343" table:style-name="ce5">
            <text:p>13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369999999999997" table:style-name="ce5">
            <text:p>33,37</text:p>
          </table:table-cell>
          <table:table-cell office:value-type="float" office:value="33.369999999999997" table:style-name="ce5">
            <text:p>33,37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78284A396</text:p>
          </table:table-cell>
          <table:table-cell office:value-type="string" table:style-name="ce5">
            <text:p>SALDO Fatt.n. 7X02095955 del 14/06/2019 4BIM 2019-SOLUZIONE TOP HOLDING CONTRATTO 888011901477</text:p>
          </table:table-cell>
          <table:table-cell office:value-type="date" office:date-value="2019-07-13T00:00:00" table:style-name="ce7">
            <text:p>13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61"/>
        </table:table-row>
        <table:table-row table:style-name="ro2">
          <table:table-cell office:value-type="float" office:value="1344" table:style-name="ce5">
            <text:p>13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3" table:style-name="ce5">
            <text:p>12,3</text:p>
          </table:table-cell>
          <table:table-cell office:value-type="float" office:value="12.3" table:style-name="ce5">
            <text:p>12,3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2608213D71</text:p>
          </table:table-cell>
          <table:table-cell office:value-type="string" table:style-name="ce5">
            <text:p>SALDO Fatt.n. 7X02118454 del 14/06/2019 4BIM 2019-ASSISTENZA TECNICA APPARATI DI PROPRIETA'</text:p>
          </table:table-cell>
          <table:table-cell office:value-type="date" office:date-value="2019-07-13T00:00:00" table:style-name="ce7">
            <text:p>13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61"/>
        </table:table-row>
        <table:table-row table:style-name="ro2">
          <table:table-cell office:value-type="float" office:value="1345" table:style-name="ce5">
            <text:p>13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78" table:style-name="ce5">
            <text:p>23,78</text:p>
          </table:table-cell>
          <table:table-cell office:value-type="float" office:value="23.78" table:style-name="ce5">
            <text:p>23,78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2608213D71</text:p>
          </table:table-cell>
          <table:table-cell office:value-type="string" table:style-name="ce5">
            <text:p>SALDO Fatt.n. 7X02038247 del 14/06/2019 4BIM 2019-SOLUZIONE TOP HOLDING CONTRATTO 888011723757</text:p>
          </table:table-cell>
          <table:table-cell office:value-type="date" office:date-value="2019-07-13T00:00:00" table:style-name="ce7">
            <text:p>13/07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61"/>
        </table:table-row>
        <table:table-row table:style-name="ro2"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72" table:style-name="ce6">
            <text:p>3.172,00</text:p>
          </table:table-cell>
          <table:table-cell office:value-type="float" office:value="3172" table:style-name="ce6">
            <text:p>3.172,00</text:p>
          </table:table-cell>
          <table:table-cell office:value-type="string" table:style-name="ce5">
            <text:p>TRIVENETA MULTISERVIZI SOCIETA' COOPERATIVA SOCIALE</text:p>
          </table:table-cell>
          <table:table-cell office:value-type="string" table:style-name="ce5">
            <text:p>Z7528D556C</text:p>
          </table:table-cell>
          <table:table-cell office:value-type="string" table:style-name="ce5">
            <text:p>SALDO Fatt.n. 133/PA del 29/06/2019 FORNITURA FLACONCINI COMPRESSE ANTILARVALI CONTRO ZANZARA</text:p>
          </table:table-cell>
          <table:table-cell office:value-type="date" office:date-value="2019-07-13T00:00:00" table:style-name="ce7">
            <text:p>13/07/2019</text:p>
          </table:table-cell>
          <table:table-cell office:value-type="float" office:value="1440" table:style-name="ce5">
            <text:p>1440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lora e Fau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una selvatica e non selvatica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61"/>
        </table:table-row>
        <table:table-row table:style-name="ro2">
          <table:table-cell office:value-type="float" office:value="1347" table:style-name="ce5">
            <text:p>13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72" table:style-name="ce6">
            <text:p>3.172,00</text:p>
          </table:table-cell>
          <table:table-cell office:value-type="float" office:value="3172" table:style-name="ce6">
            <text:p>3.172,00</text:p>
          </table:table-cell>
          <table:table-cell office:value-type="string" table:style-name="ce5">
            <text:p>CARTIA ALBERTO</text:p>
          </table:table-cell>
          <table:table-cell office:value-type="string" table:style-name="ce5">
            <text:p>Z27287A308</text:p>
          </table:table-cell>
          <table:table-cell office:value-type="string" table:style-name="ce5">
            <text:p>SALDO Fatt.n. 28/2019/EL del 25/06/2019 Acconto per la pratica dip.com. - Giudizio civile avanti al Tribunale di Padova - Sezione Lavoro (Ricorso ex Art.414 c.p.c.) rubricato al n. 1706/18 R.G. - G.I. Dr. Pascali</text:p>
          </table:table-cell>
          <table:table-cell office:value-type="date" office:date-value="2019-07-13T00:00:00" table:style-name="ce7">
            <text:p>13/07/2019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61"/>
        </table:table-row>
        <table:table-row table:style-name="ro2">
          <table:table-cell office:value-type="float" office:value="1348" table:style-name="ce5">
            <text:p>13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8.53" table:style-name="ce5">
            <text:p>578,53</text:p>
          </table:table-cell>
          <table:table-cell office:value-type="float" office:value="578.53" table:style-name="ce5">
            <text:p>578,53</text:p>
          </table:table-cell>
          <table:table-cell office:value-type="string" table:style-name="ce5">
            <text:p>POLLICE VERDE SOCIETA' COOPERATIVA SOCIALE</text:p>
          </table:table-cell>
          <table:table-cell office:value-type="string" table:style-name="ce5">
            <text:p>Z49223A064</text:p>
          </table:table-cell>
          <table:table-cell office:value-type="string" table:style-name="ce5">
            <text:p>ACCONTO Fatt.n. 12/PA del 09/05/2019 SERVIZI DI MANUTENZIONE AREE ESTERNE SCUOLE E PARCO GUIZZE</text:p>
          </table:table-cell>
          <table:table-cell office:value-type="date" office:date-value="2019-07-19T00:00:00" table:style-name="ce7">
            <text:p>19/07/2019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19T00:00:00" table:style-name="ce7">
            <text:p>19/07/2019</text:p>
          </table:table-cell>
          <table:table-cell table:number-columns-repeated="16361"/>
        </table:table-row>
        <table:table-row table:style-name="ro2">
          <table:table-cell office:value-type="float" office:value="1349" table:style-name="ce5">
            <text:p>13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5.98" table:style-name="ce5">
            <text:p>765,98</text:p>
          </table:table-cell>
          <table:table-cell office:value-type="float" office:value="765.98" table:style-name="ce5">
            <text:p>765,98</text:p>
          </table:table-cell>
          <table:table-cell office:value-type="string" table:style-name="ce5">
            <text:p>POLLICE VERDE SOCIETA' COOPERATIVA SOCIALE</text:p>
          </table:table-cell>
          <table:table-cell office:value-type="string" table:style-name="ce5">
            <text:p>Z49223A064</text:p>
          </table:table-cell>
          <table:table-cell office:value-type="string" table:style-name="ce5">
            <text:p>SALDO Fatt.n. 12/PA del 09/05/2019 SERVIZI DI MANUTENZIONE AREE ESTERNE SCUOLE E PARCO GUIZZE</text:p>
          </table:table-cell>
          <table:table-cell office:value-type="date" office:date-value="2019-07-19T00:00:00" table:style-name="ce7">
            <text:p>19/07/2019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19T00:00:00" table:style-name="ce7">
            <text:p>19/07/2019</text:p>
          </table:table-cell>
          <table:table-cell table:number-columns-repeated="16361"/>
        </table:table-row>
        <table:table-row table:style-name="ro2">
          <table:table-cell office:value-type="float" office:value="1354" table:style-name="ce5">
            <text:p>13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7.88" table:style-name="ce5">
            <text:p>697,88</text:p>
          </table:table-cell>
          <table:table-cell office:value-type="float" office:value="697.88" table:style-name="ce5">
            <text:p>697,88</text:p>
          </table:table-cell>
          <table:table-cell office:value-type="string" table:style-name="ce5">
            <text:p>POLLICE VERDE SOCIETA' COOPERATIVA SOCIALE</text:p>
          </table:table-cell>
          <table:table-cell office:value-type="string" table:style-name="ce5">
            <text:p>Z49223A064</text:p>
          </table:table-cell>
          <table:table-cell office:value-type="string" table:style-name="ce5">
            <text:p>SALDO Fatt.n. 25/PA del 21/06/2019 MANUTENZONE AREE ESTERNE SCUOLE ELEMENTARI E MEDIE E PARCO GUIZZE</text:p>
          </table:table-cell>
          <table:table-cell office:value-type="date" office:date-value="2019-07-19T00:00:00" table:style-name="ce7">
            <text:p>19/07/2019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7-19T00:00:00" table:style-name="ce7">
            <text:p>19/07/2019</text:p>
          </table:table-cell>
          <table:table-cell table:number-columns-repeated="16361"/>
        </table:table-row>
        <table:table-row table:style-name="ro2">
          <table:table-cell office:value-type="float" office:value="1368" table:style-name="ce5">
            <text:p>13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30" table:style-name="ce6">
            <text:p>5.930,00</text:p>
          </table:table-cell>
          <table:table-cell office:value-type="float" office:value="5930" table:style-name="ce6">
            <text:p>5.930,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LUGLIO 19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1369" table:style-name="ce5">
            <text:p>13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11.34" table:style-name="ce6">
            <text:p>1.411,34</text:p>
          </table:table-cell>
          <table:table-cell office:value-type="float" office:value="1411.34" table:style-name="ce6">
            <text:p>1.411,34</text:p>
          </table:table-cell>
          <table:table-cell office:value-type="string" table:style-name="ce5">
            <text:p>CPDEL - MINIS. TES. DIR. GEN. ISTIT. PREV.</text:p>
          </table:table-cell>
          <table:table-cell table:style-name="ce5"/>
          <table:table-cell office:value-type="string" table:style-name="ce5">
            <text:p>VERS.CONTRIB. MESE: LUGLIO 19 A CARICO DELL`ENTE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1370" table:style-name="ce5">
            <text:p>13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4.05" table:style-name="ce5">
            <text:p>504,05</text:p>
          </table:table-cell>
          <table:table-cell office:value-type="float" office:value="504.05" table:style-name="ce5">
            <text:p>504,05</text:p>
          </table:table-cell>
          <table:table-cell office:value-type="string" table:style-name="ce5">
            <text:p>REGIONE VENETO - IRAP</text:p>
          </table:table-cell>
          <table:table-cell table:style-name="ce5"/>
          <table:table-cell office:value-type="string" table:style-name="ce5">
            <text:p>VERS. IMPOSTE MESE: LUGLIO 19 PER I.R.A.P.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90.03" table:style-name="ce6">
            <text:p>11.690,03</text:p>
          </table:table-cell>
          <table:table-cell office:value-type="float" office:value="11690.03" table:style-name="ce6">
            <text:p>11.690,03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LUGLIO 19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1381" table:style-name="ce5">
            <text:p>13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73.5" table:style-name="ce6">
            <text:p>5.273,50</text:p>
          </table:table-cell>
          <table:table-cell office:value-type="float" office:value="5273.5" table:style-name="ce6">
            <text:p>5.273,5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LUGLIO 19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61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07" table:style-name="ce5">
            <text:p>1,07</text:p>
          </table:table-cell>
          <table:table-cell office:value-type="float" office:value="1.07" table:style-name="ce5">
            <text:p>1,07</text:p>
          </table:table-cell>
          <table:table-cell office:value-type="string" table:style-name="ce5">
            <text:p>ERARIO STATO - IRPEF - 1040</text:p>
          </table:table-cell>
          <table:table-cell table:style-name="ce5"/>
          <table:table-cell office:value-type="string" table:style-name="ce5">
            <text:p>INTERESSI SU RITARDATO PAGAMENTO RITENUTE AGGIUNTIVE (COD. 1040) - SABADIN ORESTE ANNO PRECEDENTE</text:p>
          </table:table-cell>
          <table:table-cell office:value-type="date" office:date-value="2019-07-23T00:00:00" table:style-name="ce7">
            <text:p>23/07/2019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ovute a sanzioni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61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68" table:style-name="ce5">
            <text:p>6,68</text:p>
          </table:table-cell>
          <table:table-cell office:value-type="float" office:value="6.68" table:style-name="ce5">
            <text:p>6,68</text:p>
          </table:table-cell>
          <table:table-cell office:value-type="string" table:style-name="ce5">
            <text:p>ERARIO STATO - IRPEF - 1040</text:p>
          </table:table-cell>
          <table:table-cell table:style-name="ce5"/>
          <table:table-cell office:value-type="string" table:style-name="ce5">
            <text:p>SANZIONI SU RITARDATO PAGAMENTO RITENUTE AGGIUNTIVE (COD. 1040) - SABADIN ORESTE ANNO PRECEDENTE</text:p>
          </table:table-cell>
          <table:table-cell office:value-type="date" office:date-value="2019-07-23T00:00:00" table:style-name="ce7">
            <text:p>23/07/2019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dovute a sanzioni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61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0" table:style-name="ce6">
            <text:p>1.400,00</text:p>
          </table:table-cell>
          <table:table-cell office:value-type="float" office:value="1400" table:style-name="ce6">
            <text:p>1.400,00</text:p>
          </table:table-cell>
          <table:table-cell office:value-type="string" table:style-name="ce5">
            <text:p>AGENZIA DELLE ENTRATE - UFFICIO TERRITORIALE PADOVA 1</text:p>
          </table:table-cell>
          <table:table-cell table:style-name="ce5"/>
          <table:table-cell office:value-type="string" table:style-name="ce5">
            <text:p>LIQUIDAZIONE IMPOSTE DI REGISTRO, IPOTECARIA E CATASTALE PER REGISTRAZIONE E TRASCRIZIONE DECRETO DI ESPROPRIO.</text:p>
          </table:table-cell>
          <table:table-cell office:value-type="date" office:date-value="2019-07-24T00:00:00" table:style-name="ce7">
            <text:p>24/07/2019</text:p>
          </table:table-cell>
          <table:table-cell office:value-type="float" office:value="2200" table:style-name="ce5">
            <text:p>2200</text:p>
          </table:table-cell>
          <table:table-cell office:value-type="float" office:value="0" table:style-name="ce5">
            <text:p>0</text:p>
          </table:table-cell>
          <table:table-cell office:value-type="float" office:value="8564" table:style-name="ce5">
            <text:p>85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7-24T00:00:00" table:style-name="ce7">
            <text:p>24/07/2019</text:p>
          </table:table-cell>
          <table:table-cell table:number-columns-repeated="16361"/>
        </table:table-row>
        <table:table-row table:style-name="ro2">
          <table:table-cell office:value-type="float" office:value="1388" table:style-name="ce5">
            <text:p>13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SSOCIAZIONE NOI - CENTRO PARROCCHIALE S.GIOVANNI BOSCO</text:p>
          </table:table-cell>
          <table:table-cell table:style-name="ce5"/>
          <table:table-cell office:value-type="string" table:style-name="ce5">
            <text:p>Evento n. 83 del 2018 "Centro Ricreativo Aperto WeCare a.s. 2018/2019 e 2019/2020. Convenzione n. 24 r.s.p. del 2018.</text:p>
          </table:table-cell>
          <table:table-cell office:value-type="date" office:date-value="2019-07-29T00:00:00" table:style-name="ce7">
            <text:p>29/07/2019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61"/>
        </table:table-row>
        <table:table-row table:style-name="ro2">
          <table:table-cell office:value-type="float" office:value="1389" table:style-name="ce5">
            <text:p>13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17.6" table:style-name="ce6">
            <text:p>13.417,60</text:p>
          </table:table-cell>
          <table:table-cell office:value-type="float" office:value="13417.6" table:style-name="ce6">
            <text:p>13.417,60</text:p>
          </table:table-cell>
          <table:table-cell office:value-type="string" table:style-name="ce5">
            <text:p>ASSOCIAZIONE NOI - CENTRO PARROCCHIALE S.GIOVANNI BOSCO</text:p>
          </table:table-cell>
          <table:table-cell table:style-name="ce5"/>
          <table:table-cell office:value-type="string" table:style-name="ce5">
            <text:p>Evento n. 83 del 2018 "Centro Ricreativo Aperto WeCare a.s. 2018/2019 e 2019/2020. Convenzione n. 24 r.s.p. del 2018</text:p>
          </table:table-cell>
          <table:table-cell office:value-type="date" office:date-value="2019-07-29T00:00:00" table:style-name="ce7">
            <text:p>29/07/2019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61"/>
        </table:table-row>
        <table:table-row table:style-name="ro2">
          <table:table-cell office:value-type="float" office:value="1390" table:style-name="ce5">
            <text:p>13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00" table:style-name="ce6">
            <text:p>3.200,00</text:p>
          </table:table-cell>
          <table:table-cell office:value-type="float" office:value="3200" table:style-name="ce6">
            <text:p>3.200,00</text:p>
          </table:table-cell>
          <table:table-cell office:value-type="string" table:style-name="ce5">
            <text:p>ASSOCIAZIONE NOI PERTICHESE</text:p>
          </table:table-cell>
          <table:table-cell table:style-name="ce5"/>
          <table:table-cell office:value-type="string" table:style-name="ce5">
            <text:p>Evento n. 83 del 2018 "Centro Ricreativo Aperto WeCare a.s. 2018/2019 e 2019/2020. Convenzione n. 24 r.s.p. del 2008.</text:p>
          </table:table-cell>
          <table:table-cell office:value-type="date" office:date-value="2019-07-29T00:00:00" table:style-name="ce7">
            <text:p>29/07/2019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61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0" table:style-name="ce6">
            <text:p>2.800,00</text:p>
          </table:table-cell>
          <table:table-cell office:value-type="float" office:value="2800" table:style-name="ce6">
            <text:p>2.800,00</text:p>
          </table:table-cell>
          <table:table-cell office:value-type="string" table:style-name="ce5">
            <text:p>PARROCCHIA CAVINO "SACRO CUORE DI GESU' "</text:p>
          </table:table-cell>
          <table:table-cell table:style-name="ce5"/>
          <table:table-cell office:value-type="string" table:style-name="ce5">
            <text:p>Evento n. 83 del 2018 "Centro Ricreativo Aperto WeCare a.s. 2018/2019 e 2019/2020. Convenzione n. 24 r.s.p. del 2018.</text:p>
          </table:table-cell>
          <table:table-cell office:value-type="date" office:date-value="2019-07-29T00:00:00" table:style-name="ce7">
            <text:p>29/07/2019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61"/>
        </table:table-row>
        <table:table-row table:style-name="ro2">
          <table:table-cell office:value-type="float" office:value="1392" table:style-name="ce5">
            <text:p>13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Intervento sociale n. 12 del 2019.</text:p>
          </table:table-cell>
          <table:table-cell office:value-type="date" office:date-value="2019-07-29T00:00:00" table:style-name="ce7">
            <text:p>29/07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61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0" table:style-name="ce6">
            <text:p>1.440,00</text:p>
          </table:table-cell>
          <table:table-cell office:value-type="float" office:value="1440" table:style-name="ce6">
            <text:p>1.44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Intervento sociale n. 42 del 2018.</text:p>
          </table:table-cell>
          <table:table-cell office:value-type="date" office:date-value="2019-07-29T00:00:00" table:style-name="ce7">
            <text:p>29/07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61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SCUOLA DELL'INFANZIA "SAN GIORGIO"</text:p>
          </table:table-cell>
          <table:table-cell table:style-name="ce5"/>
          <table:table-cell office:value-type="string" table:style-name="ce5">
            <text:p>Pagamento contributo a.s. 2018/2019 per progetto "lettera B Pre e Post Scuola"</text:p>
          </table:table-cell>
          <table:table-cell office:value-type="date" office:date-value="2019-07-29T00:00:00" table:style-name="ce7">
            <text:p>29/07/201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61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00" table:style-name="ce6">
            <text:p>8.500,00</text:p>
          </table:table-cell>
          <table:table-cell office:value-type="float" office:value="8500" table:style-name="ce6">
            <text:p>8.500,00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Contributo a.s. 2018/2019 per progetto "lettera A - Accoglienza disabili"</text:p>
          </table:table-cell>
          <table:table-cell office:value-type="date" office:date-value="2019-07-29T00:00:00" table:style-name="ce7">
            <text:p>29/07/201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61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5">
            <text:p>SCUOLA DELL'INFANZIA "SAN GIORGIO"</text:p>
          </table:table-cell>
          <table:table-cell table:style-name="ce5"/>
          <table:table-cell office:value-type="string" table:style-name="ce5">
            <text:p>Contributo a.s. 2018/2019 per progetto "lettera A - Accoglienza disabili"</text:p>
          </table:table-cell>
          <table:table-cell office:value-type="date" office:date-value="2019-07-29T00:00:00" table:style-name="ce7">
            <text:p>29/07/201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61"/>
        </table:table-row>
        <table:table-row table:style-name="ro2">
          <table:table-cell office:value-type="float" office:value="1397" table:style-name="ce5">
            <text:p>13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Contributo a.s. 2018/2019 per progetto "lettera B - Pre e Posto Scuola"</text:p>
          </table:table-cell>
          <table:table-cell office:value-type="date" office:date-value="2019-07-29T00:00:00" table:style-name="ce7">
            <text:p>29/07/201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61"/>
        </table:table-row>
        <table:table-row table:style-name="ro2">
          <table:table-cell office:value-type="float" office:value="1398" table:style-name="ce5">
            <text:p>13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SCUOLA DELL'INFANZIA "SAN GIORGIO"</text:p>
          </table:table-cell>
          <table:table-cell table:style-name="ce5"/>
          <table:table-cell office:value-type="string" table:style-name="ce5">
            <text:p>Contributo a.s. 2018/2019 per progetto "lettera D - Formazione infanzia"</text:p>
          </table:table-cell>
          <table:table-cell office:value-type="date" office:date-value="2019-07-29T00:00:00" table:style-name="ce7">
            <text:p>29/07/2019</text:p>
          </table:table-cell>
          <table:table-cell office:value-type="float" office:value="1733" table:style-name="ce5">
            <text:p>1733</text:p>
          </table:table-cell>
          <table:table-cell office:value-type="float" office:value="0" table:style-name="ce5">
            <text:p>0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61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1.9" table:style-name="ce5">
            <text:p>911,9</text:p>
          </table:table-cell>
          <table:table-cell office:value-type="float" office:value="911.9" table:style-name="ce5">
            <text:p>911,9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Contributo a.s. 2018/2019 per progetto "lettera C - Formazione Nido"</text:p>
          </table:table-cell>
          <table:table-cell office:value-type="date" office:date-value="2019-07-29T00:00:00" table:style-name="ce7">
            <text:p>29/07/201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61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6.36" table:style-name="ce5">
            <text:p>916,36</text:p>
          </table:table-cell>
          <table:table-cell office:value-type="float" office:value="916.36" table:style-name="ce5">
            <text:p>916,36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Contributo a.s. 2018/2019 per progetto "lettera H - Offerta formativa"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61"/>
        </table:table-row>
        <table:table-row table:style-name="ro2">
          <table:table-cell office:value-type="float" office:value="1401" table:style-name="ce5">
            <text:p>1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3.64" table:style-name="ce5">
            <text:p>523,64</text:p>
          </table:table-cell>
          <table:table-cell office:value-type="float" office:value="523.64" table:style-name="ce5">
            <text:p>523,64</text:p>
          </table:table-cell>
          <table:table-cell office:value-type="string" table:style-name="ce5">
            <text:p>SCUOLA DELL'INFANZIA "S.GREGORIO BARBARIGO"</text:p>
          </table:table-cell>
          <table:table-cell table:style-name="ce5"/>
          <table:table-cell office:value-type="string" table:style-name="ce5">
            <text:p>Contributo a.s. 2018/2019 per progetto "lettera H - Offerta formativa"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61"/>
        </table:table-row>
        <table:table-row table:style-name="ro2">
          <table:table-cell office:value-type="float" office:value="1402" table:style-name="ce5">
            <text:p>14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SCUOLA DELL'INFANZIA "SAN GIORGIO"</text:p>
          </table:table-cell>
          <table:table-cell table:style-name="ce5"/>
          <table:table-cell office:value-type="string" table:style-name="ce5">
            <text:p>Contributo a.s. 2018/2019 per progetto "lettera H - Offerta formativa"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61"/>
        </table:table-row>
        <table:table-row table:style-name="ro2">
          <table:table-cell office:value-type="float" office:value="1403" table:style-name="ce5">
            <text:p>1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0" table:style-name="ce6">
            <text:p>1.600,00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5">
            <text:p>SCUOLA DELL'INFANZIA "S.GREGORIO BARBARIGO"</text:p>
          </table:table-cell>
          <table:table-cell table:style-name="ce5"/>
          <table:table-cell office:value-type="string" table:style-name="ce5">
            <text:p>Contributo a.s. 2018/2019 per progetto "lettera B - Pre e Post Scuola"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920" table:style-name="ce5">
            <text:p>920</text:p>
          </table:table-cell>
          <table:table-cell office:value-type="float" office:value="0" table:style-name="ce5">
            <text:p>0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61"/>
        </table:table-row>
        <table:table-row table:style-name="ro2">
          <table:table-cell office:value-type="float" office:value="1404" table:style-name="ce5">
            <text:p>14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5" table:style-name="ce6">
            <text:p>1.045,00</text:p>
          </table:table-cell>
          <table:table-cell office:value-type="float" office:value="1045" table:style-name="ce6">
            <text:p>1.045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"Intervento sociale n. 30B del 2019".</text:p>
          </table:table-cell>
          <table:table-cell office:value-type="date" office:date-value="2019-07-31T00:00:00" table:style-name="ce7">
            <text:p>31/07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61"/>
        </table:table-row>
        <table:table-row table:style-name="ro2">
          <table:table-cell office:value-type="float" office:value="1405" table:style-name="ce5">
            <text:p>14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5.23" table:style-name="ce5">
            <text:p>575,23</text:p>
          </table:table-cell>
          <table:table-cell office:value-type="float" office:value="575.23" table:style-name="ce5">
            <text:p>575,23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2028F84E9</text:p>
          </table:table-cell>
          <table:table-cell office:value-type="string" table:style-name="ce5">
            <text:p>SALDO Fatt.n. FATTPA 12_19 del 10/07/2019 SERVIZI CIMITERIALI GIUGNO 2019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3T00:00:00" table:style-name="ce7">
            <text:p>03/08/2019</text:p>
          </table:table-cell>
          <table:table-cell table:number-columns-repeated="16361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60.0600000000004" table:style-name="ce6">
            <text:p>4.360,06</text:p>
          </table:table-cell>
          <table:table-cell office:value-type="float" office:value="4360.0600000000004" table:style-name="ce6">
            <text:p>4.360,06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EB2832CAB</text:p>
          </table:table-cell>
          <table:table-cell office:value-type="string" table:style-name="ce5">
            <text:p>SALDO Fatt.n. FATTPA 10_19 del 02/07/2019 SERVIZI CIMITERIALI MAGGIO 2019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3T00:00:00" table:style-name="ce7">
            <text:p>03/08/2019</text:p>
          </table:table-cell>
          <table:table-cell table:number-columns-repeated="16361"/>
        </table:table-row>
        <table:table-row table:style-name="ro2">
          <table:table-cell office:value-type="float" office:value="1407" table:style-name="ce5">
            <text:p>14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72.54" table:style-name="ce6">
            <text:p>2.572,54</text:p>
          </table:table-cell>
          <table:table-cell office:value-type="float" office:value="2572.54" table:style-name="ce6">
            <text:p>2.572,54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2028F84E9</text:p>
          </table:table-cell>
          <table:table-cell office:value-type="string" table:style-name="ce5">
            <text:p>SALDO Fatt.n. FATTPA 11_19 del 02/07/2019 ESTUMULAZIONE CPL PER INUMAZIONE ARSEGO IN DATA 15.05.2019 COMPRESO SMALTIMENTO RIFIUTI CIMITERIALI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3T00:00:00" table:style-name="ce7">
            <text:p>03/08/2019</text:p>
          </table:table-cell>
          <table:table-cell table:number-columns-repeated="16361"/>
        </table:table-row>
        <table:table-row table:style-name="ro2">
          <table:table-cell office:value-type="float" office:value="1408" table:style-name="ce5">
            <text:p>14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CC1EDEF36</text:p>
          </table:table-cell>
          <table:table-cell office:value-type="string" table:style-name="ce5">
            <text:p>ACCONTO Fatt.n. 13162/S del 26/06/2019 OMNIA COMPLETO VERTICALIZZATO + 7000 AB.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8-03T00:00:00" table:style-name="ce7">
            <text:p>03/08/2019</text:p>
          </table:table-cell>
          <table:table-cell table:number-columns-repeated="16361"/>
        </table:table-row>
        <table:table-row table:style-name="ro2">
          <table:table-cell office:value-type="float" office:value="1409" table:style-name="ce5">
            <text:p>14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CC1EDEF36</text:p>
          </table:table-cell>
          <table:table-cell office:value-type="string" table:style-name="ce5">
            <text:p>SALDO Fatt.n. 13162/S del 26/06/2019 OMNIA COMPLETO VERTICALIZZATO + 7000 AB.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8-03T00:00:00" table:style-name="ce7">
            <text:p>03/08/2019</text:p>
          </table:table-cell>
          <table:table-cell table:number-columns-repeated="16361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ISTITUTO TECNICO COMM.LE STATALE "ROLANDO DA PIAZZOLA"</text:p>
          </table:table-cell>
          <table:table-cell table:style-name="ce5"/>
          <table:table-cell office:value-type="string" table:style-name="ce5">
            <text:p>Festa dei Diplomati I.I.S. Rolando da Piazzola a.s. 2018/2019. Erogazione contributo.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8-03T00:00:00" table:style-name="ce7">
            <text:p>03/08/2019</text:p>
          </table:table-cell>
          <table:table-cell table:number-columns-repeated="16361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6">
            <text:p>1.488,41</text:p>
          </table:table-cell>
          <table:table-cell office:value-type="float" office:value="1488.41" table:style-name="ce6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64/01 del 17/06/2019 SERVIZIO DI PULIZIA CIMITERI COMUNALI - MAGGIO 2019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8-03T00:00:00" table:style-name="ce7">
            <text:p>03/08/2019</text:p>
          </table:table-cell>
          <table:table-cell table:number-columns-repeated="16361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4.05" table:style-name="ce6">
            <text:p>3.064,05</text:p>
          </table:table-cell>
          <table:table-cell office:value-type="float" office:value="3064.05" table:style-name="ce6">
            <text:p>3.064,0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62/01 del 17/06/2019 SERVIZIO DI PULIZIA SEDE MUNICIPALE - MAGGIO 2019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8-03T00:00:00" table:style-name="ce7">
            <text:p>03/08/2019</text:p>
          </table:table-cell>
          <table:table-cell table:number-columns-repeated="16361"/>
        </table:table-row>
        <table:table-row table:style-name="ro2">
          <table:table-cell office:value-type="float" office:value="1414" table:style-name="ce5">
            <text:p>14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63/01 del 17/06/2019 SERVIZIO DI PULIZIA BIBLIOTECA COMUNALE - MAGGIO 2019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8-03T00:00:00" table:style-name="ce7">
            <text:p>03/08/2019</text:p>
          </table:table-cell>
          <table:table-cell table:number-columns-repeated="16361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E7284F869</text:p>
          </table:table-cell>
          <table:table-cell office:value-type="string" table:style-name="ce5">
            <text:p>SALDO Fatt.n. 170/01 del 19/06/2019 INTERVENTO STRAORDINARIO DI PULIZIA DEI CIMITERI COMUNALI ESEGUITO NEL MESE DI MAGGIO 2019</text:p>
          </table:table-cell>
          <table:table-cell office:value-type="date" office:date-value="2019-08-03T00:00:00" table:style-name="ce7">
            <text:p>03/08/2019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279" table:style-name="ce5">
            <text:p>2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8-03T00:00:00" table:style-name="ce7">
            <text:p>03/08/2019</text:p>
          </table:table-cell>
          <table:table-cell table:number-columns-repeated="16361"/>
        </table:table-row>
        <table:table-row table:style-name="ro2">
          <table:table-cell office:value-type="float" office:value="1416" table:style-name="ce5">
            <text:p>14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4.5" table:style-name="ce6">
            <text:p>1.014,50</text:p>
          </table:table-cell>
          <table:table-cell office:value-type="float" office:value="1014.5" table:style-name="ce6">
            <text:p>1.014,50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8C28CBAD3</text:p>
          </table:table-cell>
          <table:table-cell office:value-type="string" table:style-name="ce5">
            <text:p>SALDO Fatt.n. 0339_E del 30/06/2019 SPESE POSTALI PER INVIO RACCOMANDATE SMART RELATIVE AD ACCERTAMENTI TRIBUTARI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17" table:style-name="ce5">
            <text:p>14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6" table:style-name="ce6">
            <text:p>4.026,00</text:p>
          </table:table-cell>
          <table:table-cell office:value-type="float" office:value="4026" table:style-name="ce6">
            <text:p>4.026,00</text:p>
          </table:table-cell>
          <table:table-cell office:value-type="string" table:style-name="ce5">
            <text:p>GEONWEB SNC DI CAVALLIN RENATO &amp; C.</text:p>
          </table:table-cell>
          <table:table-cell office:value-type="string" table:style-name="ce5">
            <text:p>ZF724052E1</text:p>
          </table:table-cell>
          <table:table-cell office:value-type="string" table:style-name="ce5">
            <text:p>SALDO Fatt.n. FATTPA 26_19 del 02/07/2019 MANUTENZIONE WEB SIT COMUNALE -SECONDO SEMESTRE 2018.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716" table:style-name="ce5">
            <text:p>716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1.24" table:style-name="ce5">
            <text:p>441,24</text:p>
          </table:table-cell>
          <table:table-cell office:value-type="float" office:value="441.24" table:style-name="ce5">
            <text:p>441,24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8C28CBAD3</text:p>
          </table:table-cell>
          <table:table-cell office:value-type="string" table:style-name="ce5">
            <text:p>SALDO Fatt.n. 0340_E del 30/06/2019 SERVIZIO STAMPA ED ELABORAZIONE RACCOMANDATE RELATIVE AD ACCERTAMENTI TRIBUTARI IMU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3.7" table:style-name="ce5">
            <text:p>713,7</text:p>
          </table:table-cell>
          <table:table-cell office:value-type="float" office:value="713.7" table:style-name="ce5">
            <text:p>713,7</text:p>
          </table:table-cell>
          <table:table-cell office:value-type="string" table:style-name="ce5">
            <text:p>ARTIGIANA IMPIANTI S.N.C. DI MARCOLONGO &amp; C.</text:p>
          </table:table-cell>
          <table:table-cell office:value-type="string" table:style-name="ce5">
            <text:p>ZD3267A283</text:p>
          </table:table-cell>
          <table:table-cell office:value-type="string" table:style-name="ce5">
            <text:p>SALDO Fatt.n. 100004/2019/30 del 11/06/2019 MANUTENZIONE IRRIGATORE DEL CAMPO DA CALCIO N. 2 DI VIA BUSON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float" office:value="697" table:style-name="ce5">
            <text:p>6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2.6" table:style-name="ce6">
            <text:p>1.622,60</text:p>
          </table:table-cell>
          <table:table-cell office:value-type="float" office:value="1622.6" table:style-name="ce6">
            <text:p>1.622,60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Z632852E0E</text:p>
          </table:table-cell>
          <table:table-cell office:value-type="string" table:style-name="ce5">
            <text:p>SALDO Fatt.n. 281P19 del 16/05/2019 RIPRISTINO PUNTO LUCE INCIDENTATO IL 09.02.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2271" table:style-name="ce5">
            <text:p>2271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21" table:style-name="ce5">
            <text:p>14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35.27" table:style-name="ce6">
            <text:p>11.235,27</text:p>
          </table:table-cell>
          <table:table-cell office:value-type="float" office:value="11235.27" table:style-name="ce6">
            <text:p>11.235,27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421P19 del 30/06/2019 COVNENZIONE CONSIP PER L'AFFIDAMENTO DEL SERVIZIO LUCE E DEI SERVIZI CONNESSI-INTERVENTO EXTRACANONE DAL 01.04.19 AL 30.06.19- CUP: J64H17000960004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2271" table:style-name="ce5">
            <text:p>2271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3.5" table:style-name="ce5">
            <text:p>213,5</text:p>
          </table:table-cell>
          <table:table-cell office:value-type="float" office:value="213.5" table:style-name="ce5">
            <text:p>213,5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0427A4A78</text:p>
          </table:table-cell>
          <table:table-cell office:value-type="string" table:style-name="ce5">
            <text:p>SALDO Fatt.n. 363 del 23/04/2019 RIPARAZIONE RASAERBA PER MANUTENZIONE VERDE PUBBLICO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SI-COM SRL</text:p>
          </table:table-cell>
          <table:table-cell office:value-type="string" table:style-name="ce5">
            <text:p>ZB327AD8BE</text:p>
          </table:table-cell>
          <table:table-cell office:value-type="string" table:style-name="ce5">
            <text:p>SALDO Fatt.n. 37-2019 del 28/05/2019 INSTALLAZIONE DUE TENDE ALLA VENEZIANA PRESSO AULA SCUOLA MEDIA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7" table:style-name="ce6">
            <text:p>1.037,00</text:p>
          </table:table-cell>
          <table:table-cell office:value-type="float" office:value="1037" table:style-name="ce6">
            <text:p>1.037,00</text:p>
          </table:table-cell>
          <table:table-cell office:value-type="string" table:style-name="ce5">
            <text:p>IMPIANTI ELETTRICI BAGAROLO FABIO</text:p>
          </table:table-cell>
          <table:table-cell office:value-type="string" table:style-name="ce5">
            <text:p>ZF326306CF</text:p>
          </table:table-cell>
          <table:table-cell office:value-type="string" table:style-name="ce5">
            <text:p>SALDO Fatt.n. 45/2019 del 20/05/2019 FORNIURA ADDOBBI NATALIZI 2018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773" table:style-name="ce5">
            <text:p>773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E.C.I. ELETTRONICA SRL</text:p>
          </table:table-cell>
          <table:table-cell office:value-type="string" table:style-name="ce5">
            <text:p>Z3C259E803</text:p>
          </table:table-cell>
          <table:table-cell office:value-type="string" table:style-name="ce5">
            <text:p>SALDO Fatt.n. 19030/19 del 10/05/2019 MANUTENZIONE IMPIANTO ANTINCENDIO DEL MUNICIPIO E ALLARMI ANTINTRUSIONE MUNICIPIO E BILBIOTECA COMUNALE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26" table:style-name="ce5">
            <text:p>14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50.4" table:style-name="ce6">
            <text:p>10.150,40</text:p>
          </table:table-cell>
          <table:table-cell office:value-type="float" office:value="10150.4" table:style-name="ce6">
            <text:p>10.150,40</text:p>
          </table:table-cell>
          <table:table-cell office:value-type="string" table:style-name="ce5">
            <text:p>ING. BRUNO MORATELLI - SAITRE SRL</text:p>
          </table:table-cell>
          <table:table-cell office:value-type="string" table:style-name="ce5">
            <text:p>Z17288BB0E</text:p>
          </table:table-cell>
          <table:table-cell office:value-type="string" table:style-name="ce5">
            <text:p>SALDO Fatt.n. 21 del 03/07/2019 verifica del progetto esecutivo relativo ai lavori di Adeguamento sismico e riqualificazione della scuola secondaria di 1 grado Marco Polo-CUP: J63B15000000008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5">
            <text:p>3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8" table:style-name="ce6">
            <text:p>1.428,00</text:p>
          </table:table-cell>
          <table:table-cell office:value-type="float" office:value="1428" table:style-name="ce6">
            <text:p>1.428,00</text:p>
          </table:table-cell>
          <table:table-cell office:value-type="string" table:style-name="ce5">
            <text:p>COOPERATIVA SOCIALE ONLUS LA BOTTEGA DEI RAGAZZI</text:p>
          </table:table-cell>
          <table:table-cell office:value-type="string" table:style-name="ce5">
            <text:p>Z9F23F84CB</text:p>
          </table:table-cell>
          <table:table-cell office:value-type="string" table:style-name="ce5">
            <text:p>ACCONTO Fatt.n. 147/PA/2019 del 04/07/2019 COORDINAMENTO ED ANIMAZIONE PROGETTO C.C.R. A.S. 2018/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728" table:style-name="ce5">
            <text:p>1728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8" table:style-name="ce6">
            <text:p>1.428,00</text:p>
          </table:table-cell>
          <table:table-cell office:value-type="float" office:value="1428" table:style-name="ce6">
            <text:p>1.428,00</text:p>
          </table:table-cell>
          <table:table-cell office:value-type="string" table:style-name="ce5">
            <text:p>COOPERATIVA SOCIALE ONLUS LA BOTTEGA DEI RAGAZZI</text:p>
          </table:table-cell>
          <table:table-cell office:value-type="string" table:style-name="ce5">
            <text:p>Z9F23F84CB</text:p>
          </table:table-cell>
          <table:table-cell office:value-type="string" table:style-name="ce5">
            <text:p>SALDO Fatt.n. 147/PA/2019 del 04/07/2019 COORDINAMENTO ED ANIMAZIONE PROGETTO C.C.R. A.S. 2018/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728" table:style-name="ce5">
            <text:p>1728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.83" table:style-name="ce5">
            <text:p>193,83</text:p>
          </table:table-cell>
          <table:table-cell office:value-type="float" office:value="193.83" table:style-name="ce5">
            <text:p>193,83</text:p>
          </table:table-cell>
          <table:table-cell office:value-type="string" table:style-name="ce5">
            <text:p>STENOTYPE TRANSCRIPTION MULTIMEDIA SRL</text:p>
          </table:table-cell>
          <table:table-cell office:value-type="string" table:style-name="ce5">
            <text:p>ZE5241C29B</text:p>
          </table:table-cell>
          <table:table-cell office:value-type="string" table:style-name="ce5">
            <text:p>SALDO Fatt.n. 74 del 05/07/2019 Trascrizione Consigli Comunali fino al 30 giugno 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230" table:style-name="ce5">
            <text:p>23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string" table:style-name="ce5">
            <text:p>ASSOCIAZIONE ARTEVEN</text:p>
          </table:table-cell>
          <table:table-cell office:value-type="string" table:style-name="ce5">
            <text:p>Z2625C9D28</text:p>
          </table:table-cell>
          <table:table-cell office:value-type="string" table:style-name="ce5">
            <text:p>SALDO Fatt.n. 000114PA del 10/05/2019 SALDO PROGRAMMA DI PROSA 2018/2019.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211" table:style-name="ce5">
            <text:p>1211</text:p>
          </table:table-cell>
          <table:table-cell office:value-type="float" office:value="0" table:style-name="ce5">
            <text:p>0</text:p>
          </table:table-cell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.84" table:style-name="ce5">
            <text:p>118,84</text:p>
          </table:table-cell>
          <table:table-cell office:value-type="float" office:value="118.84" table:style-name="ce5">
            <text:p>118,84</text:p>
          </table:table-cell>
          <table:table-cell office:value-type="string" table:style-name="ce5">
            <text:p>SCAPOLO ALESSANDRO</text:p>
          </table:table-cell>
          <table:table-cell table:style-name="ce5"/>
          <table:table-cell office:value-type="string" table:style-name="ce5">
            <text:p>Restituzione oneri concessori non dovuti al sig. Scapolo Alessandro rif. pratica CILA 63/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2097" table:style-name="ce5">
            <text:p>2097</text:p>
          </table:table-cell>
          <table:table-cell office:value-type="float" office:value="0" table:style-name="ce5">
            <text:p>0</text:p>
          </table:table-cell>
          <table:table-cell office:value-type="float" office:value="434" table:style-name="ce5">
            <text:p>4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AE27C7236</text:p>
          </table:table-cell>
          <table:table-cell office:value-type="string" table:style-name="ce5">
            <text:p>SALDO Fatt.n. 14074/S del 28/06/2019 AQUISTO CARTELLA AMMINISTRATIVA PER ELEZIONI DEL 26.05.2019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692" table:style-name="ce5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.68" table:style-name="ce5">
            <text:p>104,68</text:p>
          </table:table-cell>
          <table:table-cell office:value-type="float" office:value="104.68" table:style-name="ce5">
            <text:p>104,68</text:p>
          </table:table-cell>
          <table:table-cell office:value-type="string" table:style-name="ce5">
            <text:p>SALIMA S.R.L.</text:p>
          </table:table-cell>
          <table:table-cell office:value-type="string" table:style-name="ce5">
            <text:p>Z861A2B887</text:p>
          </table:table-cell>
          <table:table-cell office:value-type="string" table:style-name="ce5">
            <text:p>SALDO Fatt.n. 00000000035 del 31/05/2019 FORNITURA ASFALTO A FREDDO PER MANUTENZIONE STRADE COMUNALI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FONDERIA F.LLI VELO SRL</text:p>
          </table:table-cell>
          <table:table-cell office:value-type="string" table:style-name="ce5">
            <text:p>ZB828E51D0</text:p>
          </table:table-cell>
          <table:table-cell office:value-type="string" table:style-name="ce5">
            <text:p>SALDO Fatt.n. F1902396 del 28/06/2019 FORNITURA CONGLOMERATO A FREDDO</text:p>
          </table:table-cell>
          <table:table-cell office:value-type="date" office:date-value="2019-08-05T00:00:00" table:style-name="ce7">
            <text:p>05/08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61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63" table:style-name="ce5">
            <text:p>30,63</text:p>
          </table:table-cell>
          <table:table-cell office:value-type="float" office:value="30.63" table:style-name="ce5">
            <text:p>30,63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DI TESORERIA ANNO 2019 -COMPENSAZIONE CON REV.2025-(SUB 1)-COLLEGATO A REVERSALI N. 2022-2023-2024-2025 - SPESE PER SERVIZIO DI TESORERIA DA CCP 11632353-MESE FEBBRAIO 2019</text:p>
          </table:table-cell>
          <table:table-cell office:value-type="date" office:date-value="2019-08-06T00:00:00" table:style-name="ce7">
            <text:p>06/08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19-08-06T00:00:00" table:style-name="ce7">
            <text:p>06/08/2019</text:p>
          </table:table-cell>
          <table:table-cell table:number-columns-repeated="16361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37" table:style-name="ce5">
            <text:p>112,37</text:p>
          </table:table-cell>
          <table:table-cell office:value-type="float" office:value="112.37" table:style-name="ce5">
            <text:p>112,3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32 del 15/07/2019 FORNITURA ENERGIA ELETTRICA MESE DI GIUGNO 2019 - CIMITERO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.62" table:style-name="ce5">
            <text:p>167,62</text:p>
          </table:table-cell>
          <table:table-cell office:value-type="float" office:value="167.62" table:style-name="ce5">
            <text:p>167,6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20 del 15/07/2019 FORNITURA ENERGIA ELETTRICA MESE DI GIUGNO 2019-IMP.SPORTIVI VIA RIMEMBRANZA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.45" table:style-name="ce5">
            <text:p>83,45</text:p>
          </table:table-cell>
          <table:table-cell office:value-type="float" office:value="83.45" table:style-name="ce5">
            <text:p>83,4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16 del 15/07/2019 FORNITURA ENERGIA ELETTRICA MESE DI GIUGNO VIA ANCONETTA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5.63" table:style-name="ce5">
            <text:p>205,63</text:p>
          </table:table-cell>
          <table:table-cell office:value-type="float" office:value="205.63" table:style-name="ce5">
            <text:p>205,6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39 del 15/07/2019 FORNITURA ENERGIA ELETTRICA MESE DI GIUGNO 2019 - ECOCENTRO VIA ZUANON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46" table:style-name="ce5">
            <text:p>14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95.29" table:style-name="ce6">
            <text:p>2.095,29</text:p>
          </table:table-cell>
          <table:table-cell office:value-type="float" office:value="2095.29" table:style-name="ce6">
            <text:p>2.095,2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18 del 15/07/2019 FORNITURA ENERGIA ELETTRICA MESE DI GIUGNO SEDE MUNICIPALE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8.80999999999995" table:style-name="ce5">
            <text:p>648,81</text:p>
          </table:table-cell>
          <table:table-cell office:value-type="float" office:value="648.80999999999995" table:style-name="ce5">
            <text:p>648,8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17 del 15/07/2019 FORNITURA ENERGIA ELETTRICA VIA BUSON 14/B IMP.SPORTIVI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48" table:style-name="ce5">
            <text:p>14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17" table:style-name="ce5">
            <text:p>50,17</text:p>
          </table:table-cell>
          <table:table-cell office:value-type="float" office:value="50.17" table:style-name="ce5">
            <text:p>50,1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21 del 15/07/2019 FORNITURA ENERGIA ELETTRICA VIA GIORGIONE 10-MESE DI 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1.04000000000002" table:style-name="ce5">
            <text:p>271,04</text:p>
          </table:table-cell>
          <table:table-cell office:value-type="float" office:value="271.04000000000002" table:style-name="ce5">
            <text:p>271,0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25 del 15/07/2019 FORNITURA ENERGIA ELETTRICA BIBLIOTECA VIA PINAFFO 9 -MESE DI 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3.97" table:style-name="ce5">
            <text:p>453,97</text:p>
          </table:table-cell>
          <table:table-cell office:value-type="float" office:value="453.97" table:style-name="ce5">
            <text:p>453,9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38 del 15/07/2019 FORNITURA ENERGIA ELETTRICA VIA E.TOTI 1- SCUOLA ELEM.CAVINO-MESE DI 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.1" table:style-name="ce5">
            <text:p>98,1</text:p>
          </table:table-cell>
          <table:table-cell office:value-type="float" office:value="98.1" table:style-name="ce5">
            <text:p>98,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22 del 15/07/2019 FORNITURA ENERGIA ELETTRICA MESE DI GIUGNO 2019-SALA POLIVALENTE CAVINO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.92" table:style-name="ce5">
            <text:p>125,92</text:p>
          </table:table-cell>
          <table:table-cell office:value-type="float" office:value="125.92" table:style-name="ce5">
            <text:p>125,9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23 del 15/07/2019 FORNITURA ENERGIA ELETTRICA VIA VERDI MESE DI 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.180000000000007" table:style-name="ce5">
            <text:p>78,18</text:p>
          </table:table-cell>
          <table:table-cell office:value-type="float" office:value="78.180000000000007" table:style-name="ce5">
            <text:p>78,1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24 del 15/07/2019 FORNITURA ENERGIA ELETTRICA MESE DI GIUGNO -MERCATO CAVINO 50/A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.489999999999995" table:style-name="ce5">
            <text:p>72,49</text:p>
          </table:table-cell>
          <table:table-cell office:value-type="float" office:value="72.489999999999995" table:style-name="ce5">
            <text:p>72,4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15 del 15/07/2019 FORNITURA ENERGIA ELETTRICA VIA ANCONETTA 68-MESE DI 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55" table:style-name="ce5">
            <text:p>14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.63" table:style-name="ce5">
            <text:p>160,63</text:p>
          </table:table-cell>
          <table:table-cell office:value-type="float" office:value="160.63" table:style-name="ce5">
            <text:p>160,6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31 del 15/07/2019 FORNITURA ENERGIA ELETTRICA CIMITERO ARSEGO -VIA ROMA 328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9.41" table:style-name="ce5">
            <text:p>189,41</text:p>
          </table:table-cell>
          <table:table-cell office:value-type="float" office:value="189.41" table:style-name="ce5">
            <text:p>189,4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14 del 15/07/2019 FORNITURA ENERGIA ELETTRICA MESE DI GIUGNO -VIA ANCONETTA 10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.95" table:style-name="ce5">
            <text:p>45,95</text:p>
          </table:table-cell>
          <table:table-cell office:value-type="float" office:value="45.95" table:style-name="ce5">
            <text:p>45,9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19 del 15/07/2019 FORNITURA ENERGIA ELETTRICA VIA DELLA RIMEMBRANZA 3 -CIMITERO CAVINO- MESE 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41" table:style-name="ce5">
            <text:p>151,41</text:p>
          </table:table-cell>
          <table:table-cell office:value-type="float" office:value="151.41" table:style-name="ce5">
            <text:p>151,4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29 del 15/07/2019 FORNITURA ENERGIA ELETTRICA MESE GIUGNO 2019- SCUOLA ELEM.SAN GIORGIO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959999999999994" table:style-name="ce5">
            <text:p>74,96</text:p>
          </table:table-cell>
          <table:table-cell office:value-type="float" office:value="74.959999999999994" table:style-name="ce5">
            <text:p>74,9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37 del 15/07/2019 FORNITURA ENERGIA ELETTRICA VIA ROMA MERCATO ARSEGO-MESE 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60" table:style-name="ce5">
            <text:p>14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.44" table:style-name="ce5">
            <text:p>268,44</text:p>
          </table:table-cell>
          <table:table-cell office:value-type="float" office:value="268.44" table:style-name="ce5">
            <text:p>268,4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33 del 15/07/2019 FORNITURA ENERGIA ELETTRICAVIA ROMA 364-SCUOLA ELEM-ARSEGO-MESE DI 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.01" table:style-name="ce5">
            <text:p>105,01</text:p>
          </table:table-cell>
          <table:table-cell office:value-type="float" office:value="105.01" table:style-name="ce5">
            <text:p>105,0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34 del 15/07/2019 FORNITURA ENERGIA ELETTRICAVIA ROMA 392 EX CAPANNINA MESE DI 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.5" table:style-name="ce5">
            <text:p>94,5</text:p>
          </table:table-cell>
          <table:table-cell office:value-type="float" office:value="94.5" table:style-name="ce5">
            <text:p>94,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35 del 15/07/2019 FORNITURA ENERGIA ELETTRICA FONTANA E TELECAMERA VIA ROMA-MESE DI 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.07" table:style-name="ce5">
            <text:p>163,07</text:p>
          </table:table-cell>
          <table:table-cell office:value-type="float" office:value="163.07" table:style-name="ce5">
            <text:p>163,0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27 del 15/07/2019 FORNITURA ENERGIA ELETTRICA MAGAZZINO ETRA VIA ROMA 42 -MESE DI 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95" table:style-name="ce5">
            <text:p>60,95</text:p>
          </table:table-cell>
          <table:table-cell office:value-type="float" office:value="60.95" table:style-name="ce5">
            <text:p>60,9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36 del 15/07/2019 FORNITURA ENERGIA ELETTRICA VIA ROMA PRA' DELLA FIERA - MESE 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2.8" table:style-name="ce5">
            <text:p>302,8</text:p>
          </table:table-cell>
          <table:table-cell office:value-type="float" office:value="302.8" table:style-name="ce5">
            <text:p>302,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30 del 15/07/2019 FORNITURA ENERGIA ELETTRICA VIA ROMA 99-SCUOLA MEDIA -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.76" table:style-name="ce5">
            <text:p>107,76</text:p>
          </table:table-cell>
          <table:table-cell office:value-type="float" office:value="107.76" table:style-name="ce5">
            <text:p>107,7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26 del 15/07/2019 FORNITURA ENERGIA ELETTRICAVIA ROMA 37 -CIMITERO SGDP-MESE DI 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.44" table:style-name="ce5">
            <text:p>81,44</text:p>
          </table:table-cell>
          <table:table-cell office:value-type="float" office:value="81.44" table:style-name="ce5">
            <text:p>81,4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28 del 15/07/2019 FORNITURA ENERGIA ELETTRICA via roma 42/a MESE GIUG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58" table:style-name="ce5">
            <text:p>170,58</text:p>
          </table:table-cell>
          <table:table-cell office:value-type="float" office:value="170.58" table:style-name="ce5">
            <text:p>170,5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13 del 15/07/2019 FORNITURA ENERGIA ELETTRICA VIA ANCONETTA 70 dal 10.05.2019 al 30.06.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S.I.S. CONSULTING SNC</text:p>
          </table:table-cell>
          <table:table-cell office:value-type="string" table:style-name="ce5">
            <text:p>Z5726D14A7</text:p>
          </table:table-cell>
          <table:table-cell office:value-type="string" table:style-name="ce5">
            <text:p>SALDO Fatt.n. 245/E del 01/03/2019 SUPPORTO PER COMPILAZIONE MODELLO OT24 ANNO 2019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755" table:style-name="ce5">
            <text:p>755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0.83999999999997" table:style-name="ce5">
            <text:p>270,84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841A03E9B</text:p>
          </table:table-cell>
          <table:table-cell office:value-type="string" table:style-name="ce5">
            <text:p>SALDO Fatt.n. 56/PA del 02/07/2019 CANONE NOLEGGIO FOTOCOPIATORE TOSHIBA E STUDIO 2555 CSE-LUGLIO/AGOSTO/SETTEMBRE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.11" table:style-name="ce5">
            <text:p>301,11</text:p>
          </table:table-cell>
          <table:table-cell office:value-type="float" office:value="301.11" table:style-name="ce5">
            <text:p>301,1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761A03EC1</text:p>
          </table:table-cell>
          <table:table-cell office:value-type="string" table:style-name="ce5">
            <text:p>SALDO Fatt.n. 57/PA del 02/07/2019 CANONE NOLEGGIO LUGLIO/SETTEMBRE 2019 - FOTOC.UFF.ANAGRAFE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72" table:style-name="ce5">
            <text:p>14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.87" table:style-name="ce5">
            <text:p>162,87</text:p>
          </table:table-cell>
          <table:table-cell office:value-type="float" office:value="162.87" table:style-name="ce5">
            <text:p>162,87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B82369D14</text:p>
          </table:table-cell>
          <table:table-cell office:value-type="string" table:style-name="ce5">
            <text:p>SALDO Fatt.n. 59/PA del 02/07/2019 NOLEGGIO FOTOCOPIATORE LUGLIO/SETTEMBRE 2019 FOTOCOP. KONICA MINOLTA DEVELOP +220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73" table:style-name="ce5">
            <text:p>14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.41" table:style-name="ce5">
            <text:p>148,41</text:p>
          </table:table-cell>
          <table:table-cell office:value-type="float" office:value="148.41" table:style-name="ce5">
            <text:p>148,4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2C1071965</text:p>
          </table:table-cell>
          <table:table-cell office:value-type="string" table:style-name="ce5">
            <text:p>SALDO Fatt.n. 60/PA del 02/07/2019 CANONE MESI LUGLIO/SETTEMBRE 2019 FOTOCOPIATORI UFF. EDILIZIA PRIVATA E-STUDIO 256</text:p>
          </table:table-cell>
          <table:table-cell office:value-type="date" office:date-value="2019-08-07T00:00:00" table:style-name="ce7">
            <text:p>07/08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61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10.99" table:style-name="ce6">
            <text:p>5.010,99</text:p>
          </table:table-cell>
          <table:table-cell office:value-type="float" office:value="5010.99" table:style-name="ce6">
            <text:p>5.010,99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7C276A21C</text:p>
          </table:table-cell>
          <table:table-cell office:value-type="string" table:style-name="ce5">
            <text:p>ACCONTO Fatt.n. 14/2019 del 29/07/2019 manutenzione verde pubblico - II Sfalcio aree residenziali con raccolta, III Sfalcio aree residenziali senza raccolta, I sfalcio zona industriale di Arsego .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710" table:style-name="ce5">
            <text:p>1710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08T00:00:00" table:style-name="ce7">
            <text:p>08/08/2019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6.2399999999998" table:style-name="ce6">
            <text:p>2.196,24</text:p>
          </table:table-cell>
          <table:table-cell office:value-type="float" office:value="2196.2399999999998" table:style-name="ce6">
            <text:p>2.196,24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7C276A21C</text:p>
          </table:table-cell>
          <table:table-cell office:value-type="string" table:style-name="ce5">
            <text:p>ACCONTO Fatt.n. 14/2019 del 29/07/2019 manutenzione verde pubblico - II Sfalcio aree residenziali con raccolta, III Sfalcio aree residenziali senza raccolta, I sfalcio zona industriale di Arsego .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08T00:00:00" table:style-name="ce7">
            <text:p>08/08/2019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7.67" table:style-name="ce5">
            <text:p>417,67</text:p>
          </table:table-cell>
          <table:table-cell office:value-type="float" office:value="417.67" table:style-name="ce5">
            <text:p>417,67</text:p>
          </table:table-cell>
          <table:table-cell office:value-type="string" table:style-name="ce5">
            <text:p>BERTOLO LUCA</text:p>
          </table:table-cell>
          <table:table-cell office:value-type="string" table:style-name="ce5">
            <text:p>Z7C276A21C</text:p>
          </table:table-cell>
          <table:table-cell office:value-type="string" table:style-name="ce5">
            <text:p>SALDO Fatt.n. 14/2019 del 29/07/2019 manutenzione verde pubblico - II Sfalcio aree residenziali con raccolta, III Sfalcio aree residenziali senza raccolta, I sfalcio zona industriale di Arsego .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08T00:00:00" table:style-name="ce7">
            <text:p>08/08/2019</text:p>
          </table:table-cell>
          <table:table-cell table:number-columns-repeated="16361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6" table:style-name="ce6">
            <text:p>1.586,00</text:p>
          </table:table-cell>
          <table:table-cell office:value-type="float" office:value="1586" table:style-name="ce6">
            <text:p>1.586,00</text:p>
          </table:table-cell>
          <table:table-cell office:value-type="string" table:style-name="ce5">
            <text:p>SAVIOLI ROMEO</text:p>
          </table:table-cell>
          <table:table-cell office:value-type="string" table:style-name="ce5">
            <text:p>Z5A25E110B</text:p>
          </table:table-cell>
          <table:table-cell office:value-type="string" table:style-name="ce5">
            <text:p>SALDO Fatt.n. 25/001 del 18/07/2019 Incarico di consulenza supervisione lavori di bonifica sito ex Cromatura Sarti Determina n. 278 del 02/07/2019</text:p>
          </table:table-cell>
          <table:table-cell office:value-type="date" office:date-value="2019-08-08T00:00:00" table:style-name="ce7">
            <text:p>08/08/2019</text:p>
          </table:table-cell>
          <table:table-cell office:value-type="float" office:value="774" table:style-name="ce5">
            <text:p>774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8-08T00:00:00" table:style-name="ce7">
            <text:p>08/08/2019</text:p>
          </table:table-cell>
          <table:table-cell table:number-columns-repeated="16361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69.81" table:style-name="ce6">
            <text:p>34.169,81</text:p>
          </table:table-cell>
          <table:table-cell office:value-type="float" office:value="34169.81" table:style-name="ce6">
            <text:p>34.169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SPESE DI GIUDIZIO - SENTENZA N. 624/2018 TRIBUNALE ORDINARIO DI PADOVA</text:p>
          </table:table-cell>
          <table:table-cell office:value-type="date" office:date-value="2019-08-09T00:00:00" table:style-name="ce7">
            <text:p>09/08/2019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date" office:date-value="2019-08-09T00:00:00" table:style-name="ce7">
            <text:p>09/08/2019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8.93" table:style-name="ce6">
            <text:p>1.638,93</text:p>
          </table:table-cell>
          <table:table-cell office:value-type="float" office:value="1638.93" table:style-name="ce6">
            <text:p>1.638,93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SECONDO TRIMESTRE 2019</text:p>
          </table:table-cell>
          <table:table-cell office:value-type="date" office:date-value="2019-08-10T00:00:00" table:style-name="ce7">
            <text:p>10/08/2019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00" table:style-name="ce6">
            <text:p>60.000,00</text:p>
          </table:table-cell>
          <table:table-cell office:value-type="float" office:value="60000" table:style-name="ce6">
            <text:p>60.000,00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SECONDO TRIMESTRE 2019</text:p>
          </table:table-cell>
          <table:table-cell office:value-type="date" office:date-value="2019-08-10T00:00:00" table:style-name="ce7">
            <text:p>10/08/2019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61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.76" table:style-name="ce5">
            <text:p>43,76</text:p>
          </table:table-cell>
          <table:table-cell office:value-type="float" office:value="43.76" table:style-name="ce5">
            <text:p>43,76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SECONDO TRIMESTRE 2019</text:p>
          </table:table-cell>
          <table:table-cell office:value-type="date" office:date-value="2019-08-10T00:00:00" table:style-name="ce7">
            <text:p>10/08/2019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716" table:style-name="ce5">
            <text:p>7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61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38.0500000000002" table:style-name="ce6">
            <text:p>2.238,05</text:p>
          </table:table-cell>
          <table:table-cell office:value-type="float" office:value="2238.0500000000002" table:style-name="ce6">
            <text:p>2.238,05</text:p>
          </table:table-cell>
          <table:table-cell office:value-type="string" table:style-name="ce5">
            <text:p>ERARIO STATO</text:p>
          </table:table-cell>
          <table:table-cell table:style-name="ce5"/>
          <table:table-cell office:value-type="string" table:style-name="ce5">
            <text:p>PAGAMENTO IVA SECONDO TRIMESTRE 2019</text:p>
          </table:table-cell>
          <table:table-cell office:value-type="date" office:date-value="2019-08-10T00:00:00" table:style-name="ce7">
            <text:p>10/08/2019</text:p>
          </table:table-cell>
          <table:table-cell office:value-type="float" office:value="305" table:style-name="ce5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61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77" table:style-name="ce5">
            <text:p>27,77</text:p>
          </table:table-cell>
          <table:table-cell office:value-type="float" office:value="27.77" table:style-name="ce5">
            <text:p>27,77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SERVIZIO DI TESORERIA ANNO 2019 DA CCP 11632353 MESE DI MARZO 2019</text:p>
          </table:table-cell>
          <table:table-cell office:value-type="date" office:date-value="2019-08-10T00:00:00" table:style-name="ce7">
            <text:p>10/08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61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.97" table:style-name="ce5">
            <text:p>38,97</text:p>
          </table:table-cell>
          <table:table-cell office:value-type="float" office:value="38.97" table:style-name="ce5">
            <text:p>38,97</text:p>
          </table:table-cell>
          <table:table-cell office:value-type="string" table:style-name="ce5">
            <text:p>FERRAMENTA 2000 S.N.C.</text:p>
          </table:table-cell>
          <table:table-cell office:value-type="string" table:style-name="ce5">
            <text:p>Z67249C22E</text:p>
          </table:table-cell>
          <table:table-cell office:value-type="string" table:style-name="ce5">
            <text:p>SALDO Fatt.n. 1271/ del 30/06/2019 FORNITURA MATERIALE VARIO DA FERRAMENTA DI USO E CONSUMO E PICCOLA ATTREZZATURA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961" table:style-name="ce5">
            <text:p>961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387.27" table:style-name="ce6">
            <text:p>56.387,27</text:p>
          </table:table-cell>
          <table:table-cell office:value-type="float" office:value="56387.27" table:style-name="ce6">
            <text:p>56.387,27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ACCONTO Fatt.n. 420P19 del 30/06/2019 CONVENZIONE CONSIP PER L'AFFIDAMENTO DEL SERVIZIO LUCE E DEI SERVIZI CONNESSI PER LE PUBBLICHE AMMINISTRAZIONI-CANONE ANNUO SERV.LUCE E SERV.GESTIONE IMP.SEMAFORICI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7.6500000000001" table:style-name="ce6">
            <text:p>1.277,65</text:p>
          </table:table-cell>
          <table:table-cell office:value-type="float" office:value="1277.6500000000001" table:style-name="ce6">
            <text:p>1.277,65</text:p>
          </table:table-cell>
          <table:table-cell office:value-type="string" table:style-name="ce5">
            <text:p>SIMET S.R.L.</text:p>
          </table:table-cell>
          <table:table-cell office:value-type="string" table:style-name="ce5">
            <text:p>7155701F41</text:p>
          </table:table-cell>
          <table:table-cell office:value-type="string" table:style-name="ce5">
            <text:p>SALDO Fatt.n. 420P19 del 30/06/2019 CONVENZIONE CONSIP PER L'AFFIDAMENTO DEL SERVIZIO LUCE E DEI SERVIZI CONNESSI PER LE PUBBLICHE AMMINISTRAZIONI-CANONE ANNUO SERV.LUCE E SERV.GESTIONE IMP.SEMAFORICI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450" table:style-name="ce5">
            <text:p>1450</text:p>
          </table:table-cell>
          <table:table-cell office:value-type="float" office:value="0" table:style-name="ce5">
            <text:p>0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6" table:style-name="ce6">
            <text:p>2.196,00</text:p>
          </table:table-cell>
          <table:table-cell office:value-type="float" office:value="2196" table:style-name="ce6">
            <text:p>2.196,00</text:p>
          </table:table-cell>
          <table:table-cell office:value-type="string" table:style-name="ce5">
            <text:p>AGENDA 21 CONSULTING S.R.L.</text:p>
          </table:table-cell>
          <table:table-cell office:value-type="string" table:style-name="ce5">
            <text:p>ZBF23CA443</text:p>
          </table:table-cell>
          <table:table-cell office:value-type="string" table:style-name="ce5">
            <text:p>SALDO Fatt.n. 53.19 del 16/07/2019 Organizzazione servizio PEDIBUS 2018/2019 e 2019/2020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63" table:style-name="ce6">
            <text:p>5.063,00</text:p>
          </table:table-cell>
          <table:table-cell office:value-type="float" office:value="5063" table:style-name="ce6">
            <text:p>5.063,00</text:p>
          </table:table-cell>
          <table:table-cell office:value-type="string" table:style-name="ce5">
            <text:p>AGENDA 21 CONSULTING S.R.L.</text:p>
          </table:table-cell>
          <table:table-cell office:value-type="string" table:style-name="ce5">
            <text:p>Z8823CA134</text:p>
          </table:table-cell>
          <table:table-cell office:value-type="string" table:style-name="ce5">
            <text:p>SALDO Fatt.n. 52.19 del 16/07/2019 Organizzazione servizio CarPooling scolastico 2018/2019 e 2019/2020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420.28" table:style-name="ce6">
            <text:p>18.420,28</text:p>
          </table:table-cell>
          <table:table-cell office:value-type="float" office:value="18420.28" table:style-name="ce6">
            <text:p>18.420,28</text:p>
          </table:table-cell>
          <table:table-cell office:value-type="string" table:style-name="ce5">
            <text:p>TEC.SE. S.R.L.</text:p>
          </table:table-cell>
          <table:table-cell office:value-type="string" table:style-name="ce5">
            <text:p>Z962669AFE</text:p>
          </table:table-cell>
          <table:table-cell office:value-type="string" table:style-name="ce5">
            <text:p>SALDO Fatt.n. 400 del 12/07/2019 LAVORI DI REALIZZAZIONE E/O RIPASSO DI SEGNALETICA STRADALE ORIZZONTALE.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450" table:style-name="ce5">
            <text:p>1450</text:p>
          </table:table-cell>
          <table:table-cell office:value-type="float" office:value="0" table:style-name="ce5">
            <text:p>0</text:p>
          </table:table-cell>
          <table:table-cell office:value-type="float" office:value="680" table:style-name="ce5">
            <text:p>6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9.52" table:style-name="ce5">
            <text:p>629,52</text:p>
          </table:table-cell>
          <table:table-cell office:value-type="float" office:value="629.52" table:style-name="ce5">
            <text:p>629,52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8D26B9232</text:p>
          </table:table-cell>
          <table:table-cell office:value-type="string" table:style-name="ce5">
            <text:p>SALDO Fatt.n. 1/191235 del 06/08/2019 Giornata di avviamento presso il Vs. ufficio anagrafe per subentro ANPR come da ns. rapportino n. 78 del 20/03/2019 del Sig. Fabbian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0" table:style-name="ce6">
            <text:p>1.870,00</text:p>
          </table:table-cell>
          <table:table-cell office:value-type="float" office:value="1870" table:style-name="ce6">
            <text:p>1.870,00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Z9225E1E2D</text:p>
          </table:table-cell>
          <table:table-cell office:value-type="string" table:style-name="ce5">
            <text:p>SALDO Fatt.n. 2019/VP/236 del 15/07/2019 GESTIONE E CONTROLLO SOLLEVAMENTI ACQUE BIANCHE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493" table:style-name="ce5">
            <text:p>14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7.26" table:style-name="ce5">
            <text:p>237,26</text:p>
          </table:table-cell>
          <table:table-cell office:value-type="float" office:value="237.26" table:style-name="ce5">
            <text:p>237,26</text:p>
          </table:table-cell>
          <table:table-cell office:value-type="string" table:style-name="ce5">
            <text:p>BASSO ALDO</text:p>
          </table:table-cell>
          <table:table-cell office:value-type="string" table:style-name="ce5">
            <text:p>Z3F28B1705</text:p>
          </table:table-cell>
          <table:table-cell office:value-type="string" table:style-name="ce5">
            <text:p>SALDO Fatt.n. 3/PA - reg.2 del 31/07/2019 fornitura sementi e prodotti chimici per la coltivazione del terreno - CIG Z3F28B1705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81.61" table:style-name="ce6">
            <text:p>6.781,61</text:p>
          </table:table-cell>
          <table:table-cell office:value-type="float" office:value="6781.61" table:style-name="ce6">
            <text:p>6.781,61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AGOSTO 19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AGOSTO 19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499" table:style-name="ce5">
            <text:p>14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8.89" table:style-name="ce5">
            <text:p>638,89</text:p>
          </table:table-cell>
          <table:table-cell office:value-type="float" office:value="638.89" table:style-name="ce5">
            <text:p>638,89</text:p>
          </table:table-cell>
          <table:table-cell office:value-type="string" table:style-name="ce5">
            <text:p>BASSO ALDO</text:p>
          </table:table-cell>
          <table:table-cell office:value-type="string" table:style-name="ce5">
            <text:p>Z3F28B1705</text:p>
          </table:table-cell>
          <table:table-cell office:value-type="string" table:style-name="ce5">
            <text:p>SALDO Fatt.n. 2/PA - reg.2 del 27/06/2019 fornitura sementi e prodotti chimici per la coltivazione del terreno - CIG Z3F28B1705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480" table:style-name="ce5">
            <text:p>480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.88" table:style-name="ce5">
            <text:p>402,88</text:p>
          </table:table-cell>
          <table:table-cell office:value-type="float" office:value="402.88" table:style-name="ce5">
            <text:p>402,88</text:p>
          </table:table-cell>
          <table:table-cell office:value-type="string" table:style-name="ce5">
            <text:p>CONCESSIONARIO LEXMEDIA S.R.L.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ACCONTO Fatt.n. 2720 del 28/06/2019 Appalto dei servizi di progettazione per la Scuola Marco Polo del Comune di San Giorgio delle Pertiche - CIG 75630813E1-PUBBLICAZIONE SULLA G.U.R.I.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5">
            <text:p>3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.78" table:style-name="ce5">
            <text:p>96,78</text:p>
          </table:table-cell>
          <table:table-cell office:value-type="float" office:value="96.78" table:style-name="ce5">
            <text:p>96,78</text:p>
          </table:table-cell>
          <table:table-cell office:value-type="string" table:style-name="ce5">
            <text:p>CONCESSIONARIO LEXMEDIA S.R.L.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2720 del 28/06/2019 Appalto dei servizi di progettazione per la Scuola Marco Polo del Comune di San Giorgio delle Pertiche - CIG 75630813E1-PUBBLICAZIONE SULLA G.U.R.I.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56.2" table:style-name="ce5">
            <text:p>256,2</text:p>
          </table:table-cell>
          <table:table-cell office:value-type="string" table:style-name="ce5">
            <text:p>TECNO GAS SISTEM S.R.L.</text:p>
          </table:table-cell>
          <table:table-cell office:value-type="string" table:style-name="ce5">
            <text:p>Z6724E88D3</text:p>
          </table:table-cell>
          <table:table-cell office:value-type="string" table:style-name="ce5">
            <text:p>ACCONTO Fatt.n. 588/2019 del 29/07/2019 CONTROLLO E MANUTENZIONE IMPIANTI TERMICI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1.74" table:style-name="ce5">
            <text:p>471,74</text:p>
          </table:table-cell>
          <table:table-cell office:value-type="float" office:value="471.74" table:style-name="ce5">
            <text:p>471,74</text:p>
          </table:table-cell>
          <table:table-cell office:value-type="string" table:style-name="ce5">
            <text:p>TECNO GAS SISTEM S.R.L.</text:p>
          </table:table-cell>
          <table:table-cell office:value-type="string" table:style-name="ce5">
            <text:p>Z6724E88D3</text:p>
          </table:table-cell>
          <table:table-cell office:value-type="string" table:style-name="ce5">
            <text:p>ACCONTO Fatt.n. 588/2019 del 29/07/2019 CONTROLLO E MANUTENZIONE IMPIANTI TERMICI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25" table:style-name="ce5">
            <text:p>137,25</text:p>
          </table:table-cell>
          <table:table-cell office:value-type="float" office:value="137.25" table:style-name="ce5">
            <text:p>137,25</text:p>
          </table:table-cell>
          <table:table-cell office:value-type="string" table:style-name="ce5">
            <text:p>TECNO GAS SISTEM S.R.L.</text:p>
          </table:table-cell>
          <table:table-cell office:value-type="string" table:style-name="ce5">
            <text:p>Z6724E88D3</text:p>
          </table:table-cell>
          <table:table-cell office:value-type="string" table:style-name="ce5">
            <text:p>ACCONTO Fatt.n. 588/2019 del 29/07/2019 CONTROLLO E MANUTENZIONE IMPIANTI TERMICI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TECNO GAS SISTEM S.R.L.</text:p>
          </table:table-cell>
          <table:table-cell office:value-type="string" table:style-name="ce5">
            <text:p>Z6724E88D3</text:p>
          </table:table-cell>
          <table:table-cell office:value-type="string" table:style-name="ce5">
            <text:p>ACCONTO Fatt.n. 588/2019 del 29/07/2019 CONTROLLO E MANUTENZIONE IMPIANTI TERMICI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TECNO GAS SISTEM S.R.L.</text:p>
          </table:table-cell>
          <table:table-cell office:value-type="string" table:style-name="ce5">
            <text:p>Z6724E88D3</text:p>
          </table:table-cell>
          <table:table-cell office:value-type="string" table:style-name="ce5">
            <text:p>SALDO Fatt.n. 588/2019 del 29/07/2019 CONTROLLO E MANUTENZIONE IMPIANTI TERMICI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780" table:style-name="ce5">
            <text:p>1780</text:p>
          </table:table-cell>
          <table:table-cell office:value-type="float" office:value="0" table:style-name="ce5">
            <text:p>0</text:p>
          </table:table-cell>
          <table:table-cell office:value-type="float" office:value="508" table:style-name="ce5">
            <text:p>5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20" table:style-name="ce5">
            <text:p>1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8.96" table:style-name="ce5">
            <text:p>338,96</text:p>
          </table:table-cell>
          <table:table-cell office:value-type="float" office:value="338.96" table:style-name="ce5">
            <text:p>338,96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AGOSTO 19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21" table:style-name="ce5">
            <text:p>15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67" table:style-name="ce5">
            <text:p>80,67</text:p>
          </table:table-cell>
          <table:table-cell office:value-type="float" office:value="80.67" table:style-name="ce5">
            <text:p>80,67</text:p>
          </table:table-cell>
          <table:table-cell office:value-type="string" table:style-name="ce5">
            <text:p>CPDEL - MINIS. TES. DIR. GEN. ISTIT. PREV.</text:p>
          </table:table-cell>
          <table:table-cell table:style-name="ce5"/>
          <table:table-cell office:value-type="string" table:style-name="ce5">
            <text:p>VERS.CONTRIB. MESE: AGOSTO 19 A CARICO DELL`ENTE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81" table:style-name="ce5">
            <text:p>28,81</text:p>
          </table:table-cell>
          <table:table-cell office:value-type="float" office:value="28.81" table:style-name="ce5">
            <text:p>28,81</text:p>
          </table:table-cell>
          <table:table-cell office:value-type="string" table:style-name="ce5">
            <text:p>REGIONE VENETO - IRAP</text:p>
          </table:table-cell>
          <table:table-cell table:style-name="ce5"/>
          <table:table-cell office:value-type="string" table:style-name="ce5">
            <text:p>VERS. IMPOSTE MESE: AGOSTO 19 PER I.R.A.P.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31" table:style-name="ce5">
            <text:p>15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42" table:style-name="ce5">
            <text:p>34,42</text:p>
          </table:table-cell>
          <table:table-cell office:value-type="float" office:value="34.42" table:style-name="ce5">
            <text:p>34,4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944895 del 26/07/2019 energia elettrica periodo -oneri dispacciamento utenza sede municipale -conto finale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21" table:style-name="ce5">
            <text:p>12,21</text:p>
          </table:table-cell>
          <table:table-cell office:value-type="float" office:value="12.21" table:style-name="ce5">
            <text:p>12,2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944896 del 26/07/2019 energia elettrica periodo -oneri dispacciamento Via Buson 14b-conto finale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33" table:style-name="ce5">
            <text:p>15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71" table:style-name="ce5">
            <text:p>12,71</text:p>
          </table:table-cell>
          <table:table-cell office:value-type="float" office:value="12.71" table:style-name="ce5">
            <text:p>12,7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2944894 del 26/07/2019 energia elettrica periodo Via Roma 99 - oneri dispacciamento - conto finale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34" table:style-name="ce5">
            <text:p>15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29.100000000006" table:style-name="ce6">
            <text:p>72.029,10</text:p>
          </table:table-cell>
          <table:table-cell office:value-type="float" office:value="72029.100000000006" table:style-name="ce6">
            <text:p>72.029,10</text:p>
          </table:table-cell>
          <table:table-cell office:value-type="string" table:style-name="ce5">
            <text:p>AZIENDA ULSS N. 6 EUGANEA</text:p>
          </table:table-cell>
          <table:table-cell table:style-name="ce5"/>
          <table:table-cell office:value-type="string" table:style-name="ce5">
            <text:p>Distretto Alta Padovana - quote finanziamento servizi sociali quarto trimestre 2018</text:p>
          </table:table-cell>
          <table:table-cell office:value-type="date" office:date-value="2019-08-12T00:00:00" table:style-name="ce7">
            <text:p>12/08/2019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rasferimenti correnti a Aziende sanitarie locali n.a.f.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61"/>
        </table:table-row>
        <table:table-row table:style-name="ro2">
          <table:table-cell office:value-type="float" office:value="1535" table:style-name="ce5">
            <text:p>15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05" table:style-name="ce5">
            <text:p>5,05</text:p>
          </table:table-cell>
          <table:table-cell office:value-type="float" office:value="5.05" table:style-name="ce5">
            <text:p>5,05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ZE5283EE2A</text:p>
          </table:table-cell>
          <table:table-cell office:value-type="string" table:style-name="ce5">
            <text:p>SALDO Fatt.n. 191185329 del 10/07/2019 FORNITURA GAS VIA ANCONETTA 70 MESE DI GIUGNO 2019 ( E CONGUAGLIO MAGGIO)</text:p>
          </table:table-cell>
          <table:table-cell office:value-type="date" office:date-value="2019-08-14T00:00:00" table:style-name="ce7">
            <text:p>14/08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61"/>
        </table:table-row>
        <table:table-row table:style-name="ro2">
          <table:table-cell office:value-type="float" office:value="1536" table:style-name="ce5">
            <text:p>15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999.86" table:style-name="ce6">
            <text:p>23.999,86</text:p>
          </table:table-cell>
          <table:table-cell office:value-type="float" office:value="23999.86" table:style-name="ce6">
            <text:p>23.999,86</text:p>
          </table:table-cell>
          <table:table-cell office:value-type="string" table:style-name="ce5">
            <text:p>T &amp; D STUDIO D'INGEGNERIA ASSOCIATO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23 del 21/06/2019 Prog definitiva ed esecutiva, direzione lavori, contabilita, coordinamento della sicurezza per i lavori di adeguamento sismico e riqualificazione della scuola secondaria di 1^ grado Marco Polo - CUP: J63B15000000008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73" table:style-name="ce5">
            <text:p>47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454.400000000001" table:style-name="ce6">
            <text:p>23.454,40</text:p>
          </table:table-cell>
          <table:table-cell office:value-type="float" office:value="23454.400000000001" table:style-name="ce6">
            <text:p>23.454,40</text:p>
          </table:table-cell>
          <table:table-cell office:value-type="string" table:style-name="ce5">
            <text:p>CAVALLIN ASSOCIATI-STUDIO ARCHITETTURA E URBANISTICA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FATTPA 22_19 del 24/06/2019 incarico per progettazione definitiva d esecutiva adeguamento sismico e riqualificazione scuola secondaria Marco Polo. Quota parte acconto progettazione.-CUP: J63B15000000008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2">
          <table:table-cell office:value-type="float" office:value="1538" table:style-name="ce5">
            <text:p>15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0.9000000000001" table:style-name="ce6">
            <text:p>1.090,90</text:p>
          </table:table-cell>
          <table:table-cell office:value-type="float" office:value="1090.9000000000001" table:style-name="ce6">
            <text:p>1.090,90</text:p>
          </table:table-cell>
          <table:table-cell office:value-type="string" table:style-name="ce5">
            <text:p>ITED INGEGNERIA S.R.L.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URA 24 del 21.06.2019 Prog definitiva ed esecutiva, direzione lavori, coordinamento della sicurezza per i lavori di adeguamento sismico e riqualificazione della scuola secondaria di 1 grado Marco Polo. CUP J63B15000000008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74" table:style-name="ce5">
            <text:p>4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4.18" table:style-name="ce5">
            <text:p>894,18</text:p>
          </table:table-cell>
          <table:table-cell office:value-type="float" office:value="894.18" table:style-name="ce5">
            <text:p>894,18</text:p>
          </table:table-cell>
          <table:table-cell office:value-type="string" table:style-name="ce5">
            <text:p>ARNOSTI ALBERTO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2 del 21/06/2019 Determina impegno n. 426 del 04.10.2018; CUP: J63B15000000008; CIG: 75630813E1. Convenzione rep.scritture private n.6/2019 dd. 12/02/2019. 2 acconto come da art. 6 p.ti b, c, d della Convenzione.-CUP:J63B15000000008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6.36" table:style-name="ce6">
            <text:p>1.636,36</text:p>
          </table:table-cell>
          <table:table-cell office:value-type="float" office:value="1636.36" table:style-name="ce6">
            <text:p>1.636,36</text:p>
          </table:table-cell>
          <table:table-cell office:value-type="string" table:style-name="ce5">
            <text:p>LORENZI GIORGIA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FATTPA 11_19 del 21/06/2019 Onorario per progettazione -lavori scuola secondaria di 1^ grado Marco Polo.-CUP: J63B15000000008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27.26" table:style-name="ce6">
            <text:p>2.727,26</text:p>
          </table:table-cell>
          <table:table-cell office:value-type="float" office:value="2727.26" table:style-name="ce6">
            <text:p>2.727,26</text:p>
          </table:table-cell>
          <table:table-cell office:value-type="string" table:style-name="ce5">
            <text:p>A.I. ERRE ENGINEERING S.R.L.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127 del 15/07/2019 Incarico per progettazione definitiva ed esecutiva. Direzione Lavori, coordinamento della sicurezza per i lavori di adeguamento sismico e riqualificazione della scuola secondaria-2 acconto. - CUP J63B15000000008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75" table:style-name="ce5">
            <text:p>47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9.1" table:style-name="ce5">
            <text:p>449,1</text:p>
          </table:table-cell>
          <table:table-cell office:value-type="float" office:value="449.1" table:style-name="ce5">
            <text:p>449,1</text:p>
          </table:table-cell>
          <table:table-cell office:value-type="string" table:style-name="ce5">
            <text:p>BERTAGNOLLI DANIELE</text:p>
          </table:table-cell>
          <table:table-cell office:value-type="float" office:value="756308130" table:style-name="ce8">
            <text:p>7,56E+08</text:p>
          </table:table-cell>
          <table:table-cell office:value-type="string" table:style-name="ce5">
            <text:p>SALDO Fatt.n. FPA 4/19 del 03/07/2019 Incarico per prog. def. e esec., d. l., coord. sicurezza per i lavori di adeguamento sismico e riqualificazione della scuola secondaria di 1 grado Marco Polo. CUP J63B15000000008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79" table:style-name="ce5">
            <text:p>47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2">
          <table:table-cell office:value-type="float" office:value="1543" table:style-name="ce5">
            <text:p>15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3.44" table:style-name="ce6">
            <text:p>1.283,44</text:p>
          </table:table-cell>
          <table:table-cell office:value-type="float" office:value="1283.44" table:style-name="ce6">
            <text:p>1.283,44</text:p>
          </table:table-cell>
          <table:table-cell office:value-type="string" table:style-name="ce5">
            <text:p>AGRITER S.N.C. DI BOSCARO &amp; C.</text:p>
          </table:table-cell>
          <table:table-cell office:value-type="string" table:style-name="ce5">
            <text:p>ZF428051B4</text:p>
          </table:table-cell>
          <table:table-cell office:value-type="string" table:style-name="ce5">
            <text:p>SALDO Fatt.n. 12/PA del 07/08/2019 LAVORI PER MONTAGGIO E SMONTAGGIO TABELLONI ELETTORALI</text:p>
          </table:table-cell>
          <table:table-cell office:value-type="date" office:date-value="2019-08-19T00:00:00" table:style-name="ce7">
            <text:p>19/08/2019</text:p>
          </table:table-cell>
          <table:table-cell office:value-type="float" office:value="691" table:style-name="ce5">
            <text:p>691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61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32681 del 18/07/2019 ILLUMINAZIONE VIA LAGO DI MOLVENO</text:p>
          </table:table-cell>
          <table:table-cell office:value-type="date" office:date-value="2019-08-20T00:00:00" table:style-name="ce7">
            <text:p>20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61"/>
        </table:table-row>
        <table:table-row table:style-name="ro2">
          <table:table-cell office:value-type="float" office:value="1546" table:style-name="ce5">
            <text:p>15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12.22" table:style-name="ce6">
            <text:p>6.312,22</text:p>
          </table:table-cell>
          <table:table-cell office:value-type="float" office:value="6312.22" table:style-name="ce6">
            <text:p>6.312,22</text:p>
          </table:table-cell>
          <table:table-cell office:value-type="string" table:style-name="ce5">
            <text:p>AZIENDA ULSS N. 6 EUGANEA</text:p>
          </table:table-cell>
          <table:table-cell table:style-name="ce5"/>
          <table:table-cell office:value-type="string" table:style-name="ce5">
            <text:p>Area distrettuale 4-- quote per la gestione del Parco Zoofilo San Francesco, pagamento contributo quota anno 2019.</text:p>
          </table:table-cell>
          <table:table-cell office:value-type="date" office:date-value="2019-08-20T00:00:00" table:style-name="ce7">
            <text:p>20/08/2019</text:p>
          </table:table-cell>
          <table:table-cell office:value-type="float" office:value="1726" table:style-name="ce5">
            <text:p>1726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61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6">
            <text:p>20.000,00</text:p>
          </table:table-cell>
          <table:table-cell office:value-type="string" table:style-name="ce5">
            <text:p>CONSORZIO DI BONIFICA ACQUE RISORGIVE</text:p>
          </table:table-cell>
          <table:table-cell table:style-name="ce5"/>
          <table:table-cell office:value-type="string" table:style-name="ce5">
            <text:p>LIQUIDAZIONE 2 ACCONTO FINANZIAMENTO INTERVENTI DI MANUTENZIONE STRAORDINARIA DELLA CANALETTA "PERON"</text:p>
          </table:table-cell>
          <table:table-cell office:value-type="date" office:date-value="2019-08-20T00:00:00" table:style-name="ce7">
            <text:p>20/08/2019</text:p>
          </table:table-cell>
          <table:table-cell office:value-type="float" office:value="2284" table:style-name="ce5">
            <text:p>2284</text:p>
          </table:table-cell>
          <table:table-cell office:value-type="float" office:value="0" table:style-name="ce5">
            <text:p>0</text:p>
          </table:table-cell>
          <table:table-cell office:value-type="float" office:value="463" table:style-name="ce5">
            <text:p>46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trasferimenti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ltri trasferimenti in conto capitale per assunzione di debiti di Impres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trasferimenti in conto capitale per assunzione di debiti di altre imprese partecip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i trasferimenti in conto capitale per assunzione di debiti di altre imprese partecipate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61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COMUNE LOREGGIA</text:p>
          </table:table-cell>
          <table:table-cell table:style-name="ce5"/>
          <table:table-cell office:value-type="string" table:style-name="ce5">
            <text:p>CONTRIBUTO PERCORSI DA VIVERE 2019-SESTA EDIZIONE.</text:p>
          </table:table-cell>
          <table:table-cell office:value-type="date" office:date-value="2019-08-20T00:00:00" table:style-name="ce7">
            <text:p>20/08/2019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61"/>
        </table:table-row>
        <table:table-row table:style-name="ro2">
          <table:table-cell office:value-type="float" office:value="1549" table:style-name="ce5">
            <text:p>15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6.01" table:style-name="ce6">
            <text:p>1.586,01</text:p>
          </table:table-cell>
          <table:table-cell office:value-type="float" office:value="1586.01" table:style-name="ce6">
            <text:p>1.586,01</text:p>
          </table:table-cell>
          <table:table-cell office:value-type="string" table:style-name="ce5">
            <text:p>COMUNE SANTA GIUSTINA IN COLLE</text:p>
          </table:table-cell>
          <table:table-cell table:style-name="ce5"/>
          <table:table-cell office:value-type="string" table:style-name="ce5">
            <text:p>ACCONTO RIMBORSO SPESE GESTIONE VV.F. ANNO 2019</text:p>
          </table:table-cell>
          <table:table-cell office:value-type="date" office:date-value="2019-08-20T00:00:00" table:style-name="ce7">
            <text:p>20/08/2019</text:p>
          </table:table-cell>
          <table:table-cell office:value-type="float" office:value="1616" table:style-name="ce5">
            <text:p>1616</text:p>
          </table:table-cell>
          <table:table-cell office:value-type="float" office:value="0" table:style-name="ce5">
            <text:p>0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61"/>
        </table:table-row>
        <table:table-row table:style-name="ro2">
          <table:table-cell office:value-type="float" office:value="1550" table:style-name="ce5">
            <text:p>15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8.86" table:style-name="ce5">
            <text:p>968,86</text:p>
          </table:table-cell>
          <table:table-cell office:value-type="float" office:value="968.86" table:style-name="ce5">
            <text:p>968,86</text:p>
          </table:table-cell>
          <table:table-cell office:value-type="string" table:style-name="ce5">
            <text:p>MF INGROSSO SPA</text:p>
          </table:table-cell>
          <table:table-cell office:value-type="string" table:style-name="ce5">
            <text:p>Z71284D7A0</text:p>
          </table:table-cell>
          <table:table-cell office:value-type="string" table:style-name="ce5">
            <text:p>SALDO Fatt.n. 6219737243 del 31/07/2019 - FPB0206 - Fornitura Materiale Editoriale - CONTRIBUTO AMBIENTALE CONAI ASSOLTO OVE DOVUTO</text:p>
          </table:table-cell>
          <table:table-cell office:value-type="date" office:date-value="2019-08-21T00:00:00" table:style-name="ce7">
            <text:p>21/08/2019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61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1" table:style-name="ce5">
            <text:p>671</text:p>
          </table:table-cell>
          <table:table-cell office:value-type="float" office:value="671" table:style-name="ce5">
            <text:p>671</text:p>
          </table:table-cell>
          <table:table-cell office:value-type="string" table:style-name="ce5">
            <text:p>MAGGIOLI S.P.A.</text:p>
          </table:table-cell>
          <table:table-cell office:value-type="string" table:style-name="ce5">
            <text:p>Z72290525C</text:p>
          </table:table-cell>
          <table:table-cell office:value-type="string" table:style-name="ce5">
            <text:p>SALDO Fatt.n. 0002132974 del 16/07/2019 Aggiornamento servizi: - Ragioneria - Personale - Tributi Locali - Affari Generali Periodo di abbonamento Dal 11/06/2019 Al 10/06/2020</text:p>
          </table:table-cell>
          <table:table-cell office:value-type="date" office:date-value="2019-08-21T00:00:00" table:style-name="ce7">
            <text:p>21/08/2019</text:p>
          </table:table-cell>
          <table:table-cell office:value-type="float" office:value="470" table:style-name="ce5">
            <text:p>470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61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FEDERAZIONE DEI COMUNI DEL CAMPOSAMPIERESE</text:p>
          </table:table-cell>
          <table:table-cell office:value-type="string" table:style-name="ce5">
            <text:p>ZC8289B6B3</text:p>
          </table:table-cell>
          <table:table-cell office:value-type="string" table:style-name="ce5">
            <text:p>SALDO Fatt.n. 42/3/1 del 11/07/2019 ANPR - ANAGRAFE NAZIONALE POPOLAZIONE RESIDENTE Impegno 363 del 28/05/2019 CIG ZC8289B6B3</text:p>
          </table:table-cell>
          <table:table-cell office:value-type="date" office:date-value="2019-08-21T00:00:00" table:style-name="ce7">
            <text:p>21/08/2019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61"/>
        </table:table-row>
        <table:table-row table:style-name="ro2">
          <table:table-cell office:value-type="float" office:value="1553" table:style-name="ce5">
            <text:p>15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6.24" table:style-name="ce5">
            <text:p>356,24</text:p>
          </table:table-cell>
          <table:table-cell office:value-type="float" office:value="356.24" table:style-name="ce5">
            <text:p>356,24</text:p>
          </table:table-cell>
          <table:table-cell office:value-type="string" table:style-name="ce5">
            <text:p>ETI SYSTEM SNC</text:p>
          </table:table-cell>
          <table:table-cell office:value-type="string" table:style-name="ce5">
            <text:p>ZCB2863857</text:p>
          </table:table-cell>
          <table:table-cell office:value-type="string" table:style-name="ce5">
            <text:p>SALDO Fatt.n. 776 del 02/07/2019 ATTIVITA DI INSTALLAZIONE E DI CONFIGURAZIONE PRESSO CENTRALINO TELEFONICO</text:p>
          </table:table-cell>
          <table:table-cell office:value-type="date" office:date-value="2019-08-21T00:00:00" table:style-name="ce7">
            <text:p>21/08/2019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61"/>
        </table:table-row>
        <table:table-row table:style-name="ro2">
          <table:table-cell office:value-type="float" office:value="1554" table:style-name="ce5">
            <text:p>15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6.67" table:style-name="ce5">
            <text:p>456,67</text:p>
          </table:table-cell>
          <table:table-cell office:value-type="float" office:value="456.67" table:style-name="ce5">
            <text:p>456,67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CD2935601</text:p>
          </table:table-cell>
          <table:table-cell office:value-type="string" table:style-name="ce5">
            <text:p>SALDO Fatt.n. 0351_E del 29/07/2019 SERVIZIO STAMPA ED ELABORAZIONE NOTIFICHE AVVISI DI ACCERTAMENTO TASI</text:p>
          </table:table-cell>
          <table:table-cell office:value-type="date" office:date-value="2019-08-21T00:00:00" table:style-name="ce7">
            <text:p>21/08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61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0.05" table:style-name="ce5">
            <text:p>970,05</text:p>
          </table:table-cell>
          <table:table-cell office:value-type="float" office:value="970.05" table:style-name="ce5">
            <text:p>970,05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CD2935601</text:p>
          </table:table-cell>
          <table:table-cell office:value-type="string" table:style-name="ce5">
            <text:p>SALDO Fatt.n. 0350_E del 29/07/2019 SPESE POSTALISPER INVIO RACC SMART AR (ACCERTAMENTO TASI)</text:p>
          </table:table-cell>
          <table:table-cell office:value-type="date" office:date-value="2019-08-21T00:00:00" table:style-name="ce7">
            <text:p>21/08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61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.6" table:style-name="ce5">
            <text:p>341,6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CF286CE73</text:p>
          </table:table-cell>
          <table:table-cell office:value-type="string" table:style-name="ce5">
            <text:p>SALDO Fatt.n. 55/PA del 02/07/2019 CANONE NOLEGGIO MESI GIUGNO-SETTEMBRE FOTOCOPIATORI BIBLIOTECA-UFF.LL.PP.</text:p>
          </table:table-cell>
          <table:table-cell office:value-type="date" office:date-value="2019-08-21T00:00:00" table:style-name="ce7">
            <text:p>21/08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61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9.65" table:style-name="ce5">
            <text:p>459,65</text:p>
          </table:table-cell>
          <table:table-cell office:value-type="float" office:value="459.65" table:style-name="ce5">
            <text:p>459,6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24157A184</text:p>
          </table:table-cell>
          <table:table-cell office:value-type="string" table:style-name="ce5">
            <text:p>SALDO Fatt.n. 71/PA del 10/07/2019 FATTURAZIONE COSTO COPIA PERIODO APRILE/GIUGNO 2019</text:p>
          </table:table-cell>
          <table:table-cell office:value-type="date" office:date-value="2019-08-21T00:00:00" table:style-name="ce7">
            <text:p>21/08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61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5" table:style-name="ce5">
            <text:p>109,5</text:p>
          </table:table-cell>
          <table:table-cell office:value-type="float" office:value="109.5" table:style-name="ce5">
            <text:p>109,5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8410582B0</text:p>
          </table:table-cell>
          <table:table-cell office:value-type="string" table:style-name="ce5">
            <text:p>ACCONTO Fatt.n. 58/PA del 02/07/2019 FOTOCOPIATORE UFF. TRIBUTI -CANONE NOLEGGIO MESI LUGLIO/AGOSTO 2019</text:p>
          </table:table-cell>
          <table:table-cell office:value-type="date" office:date-value="2019-08-21T00:00:00" table:style-name="ce7">
            <text:p>21/08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61"/>
        </table:table-row>
        <table:table-row table:style-name="ro2">
          <table:table-cell office:value-type="float" office:value="1559" table:style-name="ce5">
            <text:p>15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17" table:style-name="ce5">
            <text:p>36,17</text:p>
          </table:table-cell>
          <table:table-cell office:value-type="float" office:value="36.17" table:style-name="ce5">
            <text:p>36,1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8410582B0</text:p>
          </table:table-cell>
          <table:table-cell office:value-type="string" table:style-name="ce5">
            <text:p>SALDO Fatt.n. 58/PA del 02/07/2019 FOTOCOPIATORE UFF. TRIBUTI -CANONE NOLEGGIO MESI LUGLIO/AGOSTO 2019</text:p>
          </table:table-cell>
          <table:table-cell office:value-type="date" office:date-value="2019-08-21T00:00:00" table:style-name="ce7">
            <text:p>21/08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61"/>
        </table:table-row>
        <table:table-row table:style-name="ro2">
          <table:table-cell office:value-type="float" office:value="1561" table:style-name="ce5">
            <text:p>15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23 del 2019.</text:p>
          </table:table-cell>
          <table:table-cell office:value-type="date" office:date-value="2019-08-24T00:00:00" table:style-name="ce7">
            <text:p>24/08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61"/>
        </table:table-row>
        <table:table-row table:style-name="ro2">
          <table:table-cell office:value-type="float" office:value="1562" table:style-name="ce5">
            <text:p>15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69" table:style-name="ce5">
            <text:p>73,69</text:p>
          </table:table-cell>
          <table:table-cell office:value-type="float" office:value="73.69" table:style-name="ce5">
            <text:p>73,69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95 del 08/08/2019 FORNITURA ENERGIA ELETTRICA MESE DI LUGLIO 2019 VIA ANCONETTA 70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63" table:style-name="ce5">
            <text:p>15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5.14" table:style-name="ce5">
            <text:p>745,14</text:p>
          </table:table-cell>
          <table:table-cell office:value-type="float" office:value="745.14" table:style-name="ce5">
            <text:p>745,1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99 del 08/08/2019 FORNITURA ENERGIA ELETTRICA VIA BUSON 14/B IMPIANTI SPORTIVI PERIODO LUGLIO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64" table:style-name="ce5">
            <text:p>15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14" table:style-name="ce5">
            <text:p>46,14</text:p>
          </table:table-cell>
          <table:table-cell office:value-type="float" office:value="46.14" table:style-name="ce5">
            <text:p>46,1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01 del 08/08/2019 FORNITURA ENERGIA ELETTRICA CIMITERO CAVINO VIA RIMEMBRANZA 3 -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.07" table:style-name="ce5">
            <text:p>44,07</text:p>
          </table:table-cell>
          <table:table-cell office:value-type="float" office:value="44.07" table:style-name="ce5">
            <text:p>44,0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03 del 08/08/2019 FORNITURA ENERGIA ELETTRICA VIA GIORGIONE 10- PERIODO: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66" table:style-name="ce5">
            <text:p>15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ECONDO ACCONTO INTERVENTO SOCIALE N. 27 DEL 2019.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67" table:style-name="ce5">
            <text:p>15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6.62" table:style-name="ce5">
            <text:p>206,62</text:p>
          </table:table-cell>
          <table:table-cell office:value-type="float" office:value="206.62" table:style-name="ce5">
            <text:p>206,6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21 del 08/08/2019 FORNITURA ENERGIA ELETTRICA ECOCENTRO PERIODO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68" table:style-name="ce5">
            <text:p>15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91" table:style-name="ce5">
            <text:p>80,91</text:p>
          </table:table-cell>
          <table:table-cell office:value-type="float" office:value="80.91" table:style-name="ce5">
            <text:p>80,9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10 del 08/08/2019 FORNITURA ENERGIA ELETTRICA VIA ROMA 42/A -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69" table:style-name="ce5">
            <text:p>15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05" table:style-name="ce5">
            <text:p>74,05</text:p>
          </table:table-cell>
          <table:table-cell office:value-type="float" office:value="74.05" table:style-name="ce5">
            <text:p>74,0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19 del 08/08/2019 FORNITURA ENERGIA ELETTRICA MERCATO ARSEGO -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97999999999999" table:style-name="ce5">
            <text:p>151,98</text:p>
          </table:table-cell>
          <table:table-cell office:value-type="float" office:value="151.97999999999999" table:style-name="ce5">
            <text:p>151,9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11 del 08/08/2019 FORNITURA ENERGIA ELETTRICA VIA ROMA 97 -SCUOLA ELEM.SAN GIORGIO-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.41999999999999" table:style-name="ce5">
            <text:p>163,42</text:p>
          </table:table-cell>
          <table:table-cell office:value-type="float" office:value="163.41999999999999" table:style-name="ce5">
            <text:p>163,4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09 del 08/08/2019 FORNITURA ENERGIA ELETTRICA MAGAZZINO ETRA VIA ROMA 42 PERIODO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.94" table:style-name="ce5">
            <text:p>123,94</text:p>
          </table:table-cell>
          <table:table-cell office:value-type="float" office:value="123.94" table:style-name="ce5">
            <text:p>123,9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13 del 08/08/2019 FORNITURA ENERGIA ELETTRICA CIMITERO ARSEGO VIA ROMA 328 -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73" table:style-name="ce5">
            <text:p>15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.540000000000006" table:style-name="ce5">
            <text:p>79,54</text:p>
          </table:table-cell>
          <table:table-cell office:value-type="float" office:value="79.540000000000006" table:style-name="ce5">
            <text:p>79,5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06 del 08/08/2019 FORNITURA ENERGIA ELETTRICA VIA G. DA CAVINO 50/A - MERCATO-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74" table:style-name="ce5">
            <text:p>15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.6" table:style-name="ce5">
            <text:p>125,6</text:p>
          </table:table-cell>
          <table:table-cell office:value-type="float" office:value="125.6" table:style-name="ce5">
            <text:p>125,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05 del 08/08/2019 FORNITURA ENERGIA ELETTRICA VIA VERDI MESE DI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75" table:style-name="ce5">
            <text:p>15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86" table:style-name="ce5">
            <text:p>76,86</text:p>
          </table:table-cell>
          <table:table-cell office:value-type="float" office:value="76.86" table:style-name="ce5">
            <text:p>76,8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04 del 08/08/2019 FORNITURA ENERGIA ELETTRICA SALA POLIVALENTE MESE DI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76" table:style-name="ce5">
            <text:p>15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.819999999999993" table:style-name="ce5">
            <text:p>72,82</text:p>
          </table:table-cell>
          <table:table-cell office:value-type="float" office:value="72.819999999999993" table:style-name="ce5">
            <text:p>72,8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97 del 08/08/2019 FORNITURA ENERGIA ELETTRICA VIA ANCONETTA 68 - MESE DI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4.82" table:style-name="ce5">
            <text:p>184,82</text:p>
          </table:table-cell>
          <table:table-cell office:value-type="float" office:value="184.82" table:style-name="ce5">
            <text:p>184,8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96 del 08/08/2019 FORNITURA ENERGIA ELETTRICA VIA ANCONETTA 10 -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.02" table:style-name="ce5">
            <text:p>108,02</text:p>
          </table:table-cell>
          <table:table-cell office:value-type="float" office:value="108.02" table:style-name="ce5">
            <text:p>108,02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08 del 08/08/2019 FORNITURA ENERGIA ELETTRICA CIMTERO SGDP - VIA ROMA 37 -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79" table:style-name="ce5">
            <text:p>15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12 del 08/08/2019 FORNITURA ENERGIA ELETTRICA SCUOLA MEDIA PERIODO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80" table:style-name="ce5">
            <text:p>15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83" table:style-name="ce5">
            <text:p>29,83</text:p>
          </table:table-cell>
          <table:table-cell office:value-type="float" office:value="29.83" table:style-name="ce5">
            <text:p>29,8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18 del 08/08/2019 FORNITURA ENERGIA ELETTRICA PRA' DELLA FIERA VIA ROMA SNC PERIODO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17 del 08/08/2019 FORNITURA ENERGIA ELETTRICA VIA ROMA FONTANA E TELECAMERA PERIODO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.55" table:style-name="ce5">
            <text:p>103,55</text:p>
          </table:table-cell>
          <table:table-cell office:value-type="float" office:value="103.55" table:style-name="ce5">
            <text:p>103,5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16 del 08/08/2019 FORNITURA ENERGIA ELETTRICA EX CAPANNINA -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83" table:style-name="ce5">
            <text:p>15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.54" table:style-name="ce5">
            <text:p>182,54</text:p>
          </table:table-cell>
          <table:table-cell office:value-type="float" office:value="182.54" table:style-name="ce5">
            <text:p>182,54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15 del 08/08/2019 FORNITURA ENERGIA ELETTRICA SCUOLA ELEMENTARE ARSEGO -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84" table:style-name="ce5">
            <text:p>15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.66" table:style-name="ce5">
            <text:p>105,66</text:p>
          </table:table-cell>
          <table:table-cell office:value-type="float" office:value="105.66" table:style-name="ce5">
            <text:p>105,6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14 del 08/08/2019 FORNITURA ENERGIA ELETTRICA VIA ROMA 328 -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85" table:style-name="ce5">
            <text:p>15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2.17" table:style-name="ce5">
            <text:p>312,17</text:p>
          </table:table-cell>
          <table:table-cell office:value-type="float" office:value="312.17" table:style-name="ce5">
            <text:p>312,17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20 del 08/08/2019 FORNITURA ENERGIA ELETTRICA SCUOLA ELEM.CAVINO -VIA E.TOTI 1 -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86" table:style-name="ce5">
            <text:p>15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8.95" table:style-name="ce5">
            <text:p>208,95</text:p>
          </table:table-cell>
          <table:table-cell office:value-type="float" office:value="208.95" table:style-name="ce5">
            <text:p>208,9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02 del 08/08/2019 FORNITURA ENERGIA ELETTRICA IMP.SPORTIVI VIA DELLA RIMEMBRANZA -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.78" table:style-name="ce5">
            <text:p>82,78</text:p>
          </table:table-cell>
          <table:table-cell office:value-type="float" office:value="82.78" table:style-name="ce5">
            <text:p>82,78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298 del 08/08/2019 FORNITURA ENERGIA ELETTRICA VIA ANCONETTA PERIODO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96" table:style-name="ce5">
            <text:p>28,96</text:p>
          </table:table-cell>
          <table:table-cell office:value-type="float" office:value="28.96" table:style-name="ce5">
            <text:p>28,96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ACCONTO Fatt.n. 20190040000307 del 08/08/2019 FORNITURA ENERGIA ELETTRICA BIBLIOTECA COMUNALE - MESE DI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4.3" table:style-name="ce5">
            <text:p>214,3</text:p>
          </table:table-cell>
          <table:table-cell office:value-type="float" office:value="214.3" table:style-name="ce5">
            <text:p>214,3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07 del 08/08/2019 FORNITURA ENERGIA ELETTRICA BIBLIOTECA COMUNALE - MESE DI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90" table:style-name="ce5">
            <text:p>15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4.71" table:style-name="ce6">
            <text:p>2.004,71</text:p>
          </table:table-cell>
          <table:table-cell office:value-type="float" office:value="2004.71" table:style-name="ce6">
            <text:p>2.004,71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ACCONTO Fatt.n. 20190040000300 del 08/08/2019 FORNITURA ENERGIA ELETTRICA SEDE MUNICIPALE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91" table:style-name="ce5">
            <text:p>15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4.85" table:style-name="ce5">
            <text:p>544,85</text:p>
          </table:table-cell>
          <table:table-cell office:value-type="float" office:value="544.85" table:style-name="ce5">
            <text:p>544,85</text:p>
          </table:table-cell>
          <table:table-cell office:value-type="string" table:style-name="ce5">
            <text:p>PLT PUREGREEN S.P.A.</text:p>
          </table:table-cell>
          <table:table-cell office:value-type="string" table:style-name="ce5">
            <text:p>Z4B27ABCB6</text:p>
          </table:table-cell>
          <table:table-cell office:value-type="string" table:style-name="ce5">
            <text:p>SALDO Fatt.n. 20190040000300 del 08/08/2019 FORNITURA ENERGIA ELETTRICA SEDE MUNICIPALE LUGLIO 2019</text:p>
          </table:table-cell>
          <table:table-cell office:value-type="date" office:date-value="2019-08-31T00:00:00" table:style-name="ce7">
            <text:p>31/08/2019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8-31T00:00:00" table:style-name="ce7">
            <text:p>31/08/2019</text:p>
          </table:table-cell>
          <table:table-cell table:number-columns-repeated="16361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91" table:style-name="ce5">
            <text:p>27,91</text:p>
          </table:table-cell>
          <table:table-cell office:value-type="float" office:value="27.91" table:style-name="ce5">
            <text:p>27,91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SERVIZIO DI TESORERIA ANNO 2019 DA CCP MESE DI APRILE 2019-COMPENSAZIONE CON REV. 2364( SUB 1 )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7.7" table:style-name="ce5">
            <text:p>237,7</text:p>
          </table:table-cell>
          <table:table-cell office:value-type="float" office:value="237.7" table:style-name="ce5">
            <text:p>237,7</text:p>
          </table:table-cell>
          <table:table-cell office:value-type="string" table:style-name="ce5">
            <text:p>CONDOMINIO GIULIA</text:p>
          </table:table-cell>
          <table:table-cell office:value-type="string" table:style-name="ce5">
            <text:p>ZF12668A57</text:p>
          </table:table-cell>
          <table:table-cell office:value-type="string" table:style-name="ce5">
            <text:p>RATA SCAD. 01.08.2019- Oneri condominiali 2018-2019 dell'immobile di proprieta comunale Condominio Giulia in via Giorgione 10 Arsego: impegno di spesa e pagamento.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677" table:style-name="ce5">
            <text:p>6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594" table:style-name="ce5">
            <text:p>15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76" table:style-name="ce5">
            <text:p>11,76</text:p>
          </table:table-cell>
          <table:table-cell office:value-type="float" office:value="11.76" table:style-name="ce5">
            <text:p>11,76</text:p>
          </table:table-cell>
          <table:table-cell office:value-type="string" table:style-name="ce5">
            <text:p>COMUNE VENEZIA</text:p>
          </table:table-cell>
          <table:table-cell table:style-name="ce5"/>
          <table:table-cell office:value-type="string" table:style-name="ce5">
            <text:p>Rimborso Spese di notifica e postali per l'anno 2019.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004.47" table:style-name="ce6">
            <text:p>73.004,47</text:p>
          </table:table-cell>
          <table:table-cell office:value-type="float" office:value="73004.47" table:style-name="ce6">
            <text:p>73.004,47</text:p>
          </table:table-cell>
          <table:table-cell office:value-type="string" table:style-name="ce5">
            <text:p>COSTRUZIONI GENERALI GIRARDINI SPA</text:p>
          </table:table-cell>
          <table:table-cell office:value-type="string" table:style-name="ce5">
            <text:p>78211308A5</text:p>
          </table:table-cell>
          <table:table-cell office:value-type="string" table:style-name="ce5">
            <text:p>CUP: J67H19000010005 -SALDO Fatt.n. 0000148/E del 31/07/2019 LAVORI DI MESSA IN SICUREZZA DI ALCUNE STRADE COMUNALI VIA BATAN - VIA PONTECANALE - VIA MARGARISE CERTIFICATO DI PAGAMENTO NR. 1 PARI AL SAL FINALE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2233" table:style-name="ce5">
            <text:p>2233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596" table:style-name="ce5">
            <text:p>15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30.09" table:style-name="ce6">
            <text:p>5.930,09</text:p>
          </table:table-cell>
          <table:table-cell office:value-type="float" office:value="5930.09" table:style-name="ce6">
            <text:p>5.930,09</text:p>
          </table:table-cell>
          <table:table-cell office:value-type="string" table:style-name="ce5">
            <text:p>AGRITER S.N.C. DI BOSCARO &amp; C.</text:p>
          </table:table-cell>
          <table:table-cell office:value-type="string" table:style-name="ce5">
            <text:p>ZC4278B457</text:p>
          </table:table-cell>
          <table:table-cell office:value-type="string" table:style-name="ce5">
            <text:p>SALDO Fatt.n. 11/PA del 07/08/2019 Servizio di sfalcio banchine stradali, fossi e aree varie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597" table:style-name="ce5">
            <text:p>15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39.1099999999997" table:style-name="ce6">
            <text:p>5.039,11</text:p>
          </table:table-cell>
          <table:table-cell office:value-type="float" office:value="5039.1099999999997" table:style-name="ce6">
            <text:p>5.039,11</text:p>
          </table:table-cell>
          <table:table-cell office:value-type="string" table:style-name="ce5">
            <text:p>CARRARO MASSIMO</text:p>
          </table:table-cell>
          <table:table-cell office:value-type="string" table:style-name="ce5">
            <text:p>Z7327085CC</text:p>
          </table:table-cell>
          <table:table-cell office:value-type="string" table:style-name="ce5">
            <text:p>SALDO Fatt.n. FATTPA 6_19 del 07/08/2019 prestazione servizi tecnici per "Messa in sicurezza alcune strade comunali" - CUP: J67H19000010005 - CIG: Z7327085CC - incarico Det. R.G. 39 del 07/02/2019 - Conv. rep. 7/2019 del 21/02/2019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3 del 2018 "Buono Centro Ricreativo Aperto a.s. 2018/2019" - Approvazione elenco beneficiari e quantificazione contributo economico.ATTIVITA' WE CARE 3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599" table:style-name="ce5">
            <text:p>15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3 del 2018 "Buono Centro Ricreativo Aperto a.s. 2018/2019" - Approvazione elenco beneficiari e quantificazione contributo economico.-ATTIVITA' WE CARE COMPITI 3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3 del 2018 "Buono Centro Ricreativo Aperto a.s. 2018/2019" - Approvazione elenco beneficiari e quantificazione contributo economico.-ATTIVITA' WE CARE COMPITI 5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.71" table:style-name="ce5">
            <text:p>207,71</text:p>
          </table:table-cell>
          <table:table-cell office:value-type="float" office:value="207.71" table:style-name="ce5">
            <text:p>207,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3 del 2018 "Buono Centro Ricreativo Aperto a.s. 2018/2019" - Approvazione elenco beneficiari e quantificazione contributo economico.-ATTIVITA' WE CARE 5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94999999999999" table:style-name="ce5">
            <text:p>152,95</text:p>
          </table:table-cell>
          <table:table-cell office:value-type="float" office:value="152.94999999999999" table:style-name="ce5">
            <text:p>152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3 del 2018 "Buono Centro Ricreativo Aperto a.s. 2018/2019" - Approvazione elenco beneficiari e quantificazione contributo economico.ATTIVITA' WE CARE COMPITI 4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603" table:style-name="ce5">
            <text:p>16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94999999999999" table:style-name="ce5">
            <text:p>152,95</text:p>
          </table:table-cell>
          <table:table-cell office:value-type="float" office:value="152.94999999999999" table:style-name="ce5">
            <text:p>152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3 del 2018 "Buono Centro Ricreativo Aperto a.s. 2018/2019" - Approvazione elenco beneficiari e quantificazione contributo economico.ATTIVITA' WE CARE COMPITI 4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604" table:style-name="ce5">
            <text:p>16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.71" table:style-name="ce5">
            <text:p>207,71</text:p>
          </table:table-cell>
          <table:table-cell office:value-type="float" office:value="207.71" table:style-name="ce5">
            <text:p>207,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3 del 2018 "Buono Centro Ricreativo Aperto a.s. 2018/2019" - Approvazione elenco beneficiari e quantificazione contributo economico.-ATTIVITA' WE CARE 5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.03" table:style-name="ce5">
            <text:p>88,03</text:p>
          </table:table-cell>
          <table:table-cell office:value-type="float" office:value="88.03" table:style-name="ce5">
            <text:p>88,0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Buono Centro Ricreativo Aperto a.s. 2018/2019-INTEGRAZIONE CONTRIBUTO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606" table:style-name="ce5">
            <text:p>16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09" table:style-name="ce5">
            <text:p>74,09</text:p>
          </table:table-cell>
          <table:table-cell office:value-type="float" office:value="74.09" table:style-name="ce5">
            <text:p>74,0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Buono Centro Ricreativo Aperto a.s. 2018/2019-INTEGRAZIONE CONTRIBUTO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09" table:style-name="ce5">
            <text:p>74,09</text:p>
          </table:table-cell>
          <table:table-cell office:value-type="float" office:value="74.09" table:style-name="ce5">
            <text:p>74,0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Buono Centro Ricreativo Aperto a.s. 2018/2019-INTEGRAZIONE CONTRIBUTO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608" table:style-name="ce5">
            <text:p>16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.61" table:style-name="ce5">
            <text:p>100,61</text:p>
          </table:table-cell>
          <table:table-cell office:value-type="float" office:value="100.61" table:style-name="ce5">
            <text:p>100,6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Buono Centro Ricreativo Aperto a.s. 2018/2019-INTEGRAZIONE CONTRIBUTO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609" table:style-name="ce5">
            <text:p>16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float" office:value="228" table:style-name="ce5">
            <text:p>2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Buono Centro Ricreativo Aperto a.s. 2018/2019-INTEGRAZIONE CONTRIBUTO</text:p>
          </table:table-cell>
          <table:table-cell office:value-type="date" office:date-value="2019-09-02T00:00:00" table:style-name="ce7">
            <text:p>02/09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61"/>
        </table:table-row>
        <table:table-row table:style-name="ro2">
          <table:table-cell office:value-type="float" office:value="1611" table:style-name="ce5">
            <text:p>16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PAGAMENTO CONTRIBUTO ASSISTENZIALE - INTERVENTO SOCIALE N. 34 DEL 2019</text:p>
          </table:table-cell>
          <table:table-cell office:value-type="date" office:date-value="2019-09-03T00:00:00" table:style-name="ce7">
            <text:p>03/09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61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PAGAMENTO CONTRIBUTO ASSISTENZIALE - INTERVENTO SOCIALE N. 27 DEL 2019</text:p>
          </table:table-cell>
          <table:table-cell office:value-type="date" office:date-value="2019-09-03T00:00:00" table:style-name="ce7">
            <text:p>03/09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61"/>
        </table:table-row>
        <table:table-row table:style-name="ro2">
          <table:table-cell office:value-type="float" office:value="1613" table:style-name="ce5">
            <text:p>16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86.8" table:style-name="ce6">
            <text:p>3.586,80</text:p>
          </table:table-cell>
          <table:table-cell office:value-type="float" office:value="3586.8" table:style-name="ce6">
            <text:p>3.586,80</text:p>
          </table:table-cell>
          <table:table-cell office:value-type="string" table:style-name="ce5">
            <text:p>STUDIO ESA &amp; PARTNERS S.R.L.</text:p>
          </table:table-cell>
          <table:table-cell office:value-type="string" table:style-name="ce5">
            <text:p>Z4423F1115</text:p>
          </table:table-cell>
          <table:table-cell office:value-type="string" table:style-name="ce5">
            <text:p>SALDO Fatt.n. 245 del 03/04/2019 Servizio controllo e registrazioni IVA, redazione modelli per ademipimenti IVA e IRAP- anno 2018.</text:p>
          </table:table-cell>
          <table:table-cell office:value-type="date" office:date-value="2019-09-05T00:00:00" table:style-name="ce7">
            <text:p>05/09/2019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19-09-05T00:00:00" table:style-name="ce7">
            <text:p>05/09/2019</text:p>
          </table:table-cell>
          <table:table-cell table:number-columns-repeated="16361"/>
        </table:table-row>
        <table:table-row table:style-name="ro2">
          <table:table-cell office:value-type="float" office:value="1614" table:style-name="ce5">
            <text:p>16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9.04" table:style-name="ce5">
            <text:p>649,04</text:p>
          </table:table-cell>
          <table:table-cell office:value-type="float" office:value="649.04" table:style-name="ce5">
            <text:p>649,04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2028F84E9</text:p>
          </table:table-cell>
          <table:table-cell office:value-type="string" table:style-name="ce5">
            <text:p>SALDO Fatt.n. FATTPA 13_19 del 12/08/2019 SERVIZI CIMITERIALI -TUMULAZIONI MESE DI LUGLIO 2019</text:p>
          </table:table-cell>
          <table:table-cell office:value-type="date" office:date-value="2019-09-05T00:00:00" table:style-name="ce7">
            <text:p>05/09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05T00:00:00" table:style-name="ce7">
            <text:p>05/09/2019</text:p>
          </table:table-cell>
          <table:table-cell table:number-columns-repeated="16361"/>
        </table:table-row>
        <table:table-row table:style-name="ro2">
          <table:table-cell office:value-type="float" office:value="1617" table:style-name="ce5">
            <text:p>16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FINALE LIGURE</text:p>
          </table:table-cell>
          <table:table-cell table:style-name="ce5"/>
          <table:table-cell office:value-type="string" table:style-name="ce5">
            <text:p>RIMBORSO SPESE DI NOTIFICA E POSTALI.</text:p>
          </table:table-cell>
          <table:table-cell office:value-type="date" office:date-value="2019-09-05T00:00:00" table:style-name="ce7">
            <text:p>05/09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9-05T00:00:00" table:style-name="ce7">
            <text:p>05/09/2019</text:p>
          </table:table-cell>
          <table:table-cell table:number-columns-repeated="16361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38" table:style-name="ce5">
            <text:p>12,38</text:p>
          </table:table-cell>
          <table:table-cell office:value-type="float" office:value="12.38" table:style-name="ce5">
            <text:p>12,38</text:p>
          </table:table-cell>
          <table:table-cell office:value-type="string" table:style-name="ce5">
            <text:p>UNIONE DEI COMUNI PATRIARCATI</text:p>
          </table:table-cell>
          <table:table-cell table:style-name="ce5"/>
          <table:table-cell office:value-type="string" table:style-name="ce5">
            <text:p>RIMBORSO SPESE DI NOTIFICA E POSTALI.</text:p>
          </table:table-cell>
          <table:table-cell office:value-type="date" office:date-value="2019-09-05T00:00:00" table:style-name="ce7">
            <text:p>05/09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346" table:style-name="ce5">
            <text:p>3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9-05T00:00:00" table:style-name="ce7">
            <text:p>05/09/2019</text:p>
          </table:table-cell>
          <table:table-cell table:number-columns-repeated="16361"/>
        </table:table-row>
        <table:table-row table:style-name="ro2">
          <table:table-cell office:value-type="float" office:value="1619" table:style-name="ce5">
            <text:p>16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90/01 del 09/07/2019 SERVIZI DI PULIZIA BIBLIOTECA COMUNALE MESE DI GIUGNO 2019</text:p>
          </table:table-cell>
          <table:table-cell office:value-type="date" office:date-value="2019-09-06T00:00:00" table:style-name="ce7">
            <text:p>06/09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9-06T00:00:00" table:style-name="ce7">
            <text:p>06/09/2019</text:p>
          </table:table-cell>
          <table:table-cell table:number-columns-repeated="16361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.69999999999999" table:style-name="ce5">
            <text:p>136,7</text:p>
          </table:table-cell>
          <table:table-cell office:value-type="float" office:value="136.69999999999999" table:style-name="ce5">
            <text:p>136,7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12279B15E</text:p>
          </table:table-cell>
          <table:table-cell office:value-type="string" table:style-name="ce5">
            <text:p>SALDO Fatt.n. 18/PA del 31/07/2019 FORNITURA VESTIARIO E MATERIALE DPI</text:p>
          </table:table-cell>
          <table:table-cell office:value-type="date" office:date-value="2019-09-06T00:00:00" table:style-name="ce7">
            <text:p>06/09/2019</text:p>
          </table:table-cell>
          <table:table-cell office:value-type="float" office:value="1911" table:style-name="ce5">
            <text:p>1911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19-09-06T00:00:00" table:style-name="ce7">
            <text:p>06/09/2019</text:p>
          </table:table-cell>
          <table:table-cell table:number-columns-repeated="16361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6">
            <text:p>1.488,41</text:p>
          </table:table-cell>
          <table:table-cell office:value-type="float" office:value="1488.41" table:style-name="ce6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91/01 del 09/07/2019 SERVIZIO DI PULIZIA CIMITERI COMUNALI - MESE DI LUGLIO 2019</text:p>
          </table:table-cell>
          <table:table-cell office:value-type="date" office:date-value="2019-09-06T00:00:00" table:style-name="ce7">
            <text:p>06/09/2019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9-06T00:00:00" table:style-name="ce7">
            <text:p>06/09/2019</text:p>
          </table:table-cell>
          <table:table-cell table:number-columns-repeated="16361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98.67" table:style-name="ce6">
            <text:p>3.098,67</text:p>
          </table:table-cell>
          <table:table-cell office:value-type="float" office:value="3098.67" table:style-name="ce6">
            <text:p>3.098,67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89/01 del 09/07/2019 SERVIZIO DI PULIZIA SEDE MUNICIPALE- MESE DI GIUGNO 2019</text:p>
          </table:table-cell>
          <table:table-cell office:value-type="date" office:date-value="2019-09-06T00:00:00" table:style-name="ce7">
            <text:p>06/09/2019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9-06T00:00:00" table:style-name="ce7">
            <text:p>06/09/2019</text:p>
          </table:table-cell>
          <table:table-cell table:number-columns-repeated="16361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8" table:style-name="ce5">
            <text:p>71,8</text:p>
          </table:table-cell>
          <table:table-cell office:value-type="float" office:value="71.8" table:style-name="ce5">
            <text:p>71,8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35 del 10/07/2019 FORNITURA GAS MESE DI GIUGNO - SCUOLA MEDIA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8" table:style-name="ce5">
            <text:p>15,8</text:p>
          </table:table-cell>
          <table:table-cell office:value-type="float" office:value="15.8" table:style-name="ce5">
            <text:p>15,8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35 del 10/07/2019 FORNITURA GAS MESE DI GIUGNO - SCUOLA MEDIA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27" table:style-name="ce5">
            <text:p>16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29" table:style-name="ce5">
            <text:p>5,29</text:p>
          </table:table-cell>
          <table:table-cell office:value-type="float" office:value="5.29" table:style-name="ce5">
            <text:p>5,29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34 del 10/07/2019 FORNITURA GAS VIA GIORGIONE 10 - MESE DI GIUGNO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8" table:style-name="ce5">
            <text:p>0,8</text:p>
          </table:table-cell>
          <table:table-cell office:value-type="float" office:value="0.8" table:style-name="ce5">
            <text:p>0,8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34 del 10/07/2019 FORNITURA GAS VIA GIORGIONE 10 - MESE DI GIUGNO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78" table:style-name="ce5">
            <text:p>14,78</text:p>
          </table:table-cell>
          <table:table-cell office:value-type="float" office:value="14.78" table:style-name="ce5">
            <text:p>14,78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22 del 10/07/2019 FORNITURA GAS VIA PIOVEGO 33-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25" table:style-name="ce5">
            <text:p>3,25</text:p>
          </table:table-cell>
          <table:table-cell office:value-type="float" office:value="3.25" table:style-name="ce5">
            <text:p>3,25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22 del 10/07/2019 FORNITURA GAS VIA PIOVEGO 33-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31" table:style-name="ce5">
            <text:p>50,31</text:p>
          </table:table-cell>
          <table:table-cell office:value-type="float" office:value="50.31" table:style-name="ce5">
            <text:p>50,3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26 del 10/07/2019 FORNITURA GAS VIA ANCONETTA 10 -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07" table:style-name="ce5">
            <text:p>11,07</text:p>
          </table:table-cell>
          <table:table-cell office:value-type="float" office:value="11.07" table:style-name="ce5">
            <text:p>11,0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26 del 10/07/2019 FORNITURA GAS VIA ANCONETTA 10 -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33" table:style-name="ce5">
            <text:p>16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77" table:style-name="ce5">
            <text:p>30,77</text:p>
          </table:table-cell>
          <table:table-cell office:value-type="float" office:value="30.77" table:style-name="ce5">
            <text:p>30,7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27 del 10/07/2019 FORNITURA GAS VIA ROMA 87 -SCUOLA ELEMENTARE UGO FOSCOLO - 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34" table:style-name="ce5">
            <text:p>16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77" table:style-name="ce5">
            <text:p>6,77</text:p>
          </table:table-cell>
          <table:table-cell office:value-type="float" office:value="6.77" table:style-name="ce5">
            <text:p>6,7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27 del 10/07/2019 FORNITURA GAS VIA ROMA 87 -SCUOLA ELEMENTARE UGO FOSCOLO - 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48" table:style-name="ce5">
            <text:p>27,48</text:p>
          </table:table-cell>
          <table:table-cell office:value-type="float" office:value="27.48" table:style-name="ce5">
            <text:p>27,48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23 del 10/07/2019 FORNITURA GAS VIA ROMA 42 - 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05" table:style-name="ce5">
            <text:p>6,05</text:p>
          </table:table-cell>
          <table:table-cell office:value-type="float" office:value="6.05" table:style-name="ce5">
            <text:p>6,05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23 del 10/07/2019 FORNITURA GAS VIA ROMA 42 - 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97" table:style-name="ce5">
            <text:p>12,97</text:p>
          </table:table-cell>
          <table:table-cell office:value-type="float" office:value="12.97" table:style-name="ce5">
            <text:p>12,9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24 del 10/07/2019 FORNITURA GAS VIA PINAFFO 11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85" table:style-name="ce5">
            <text:p>2,85</text:p>
          </table:table-cell>
          <table:table-cell office:value-type="float" office:value="2.85" table:style-name="ce5">
            <text:p>2,85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24 del 10/07/2019 FORNITURA GAS VIA PINAFFO 11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17" table:style-name="ce5">
            <text:p>2,17</text:p>
          </table:table-cell>
          <table:table-cell office:value-type="float" office:value="2.17" table:style-name="ce5">
            <text:p>2,1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32 del 10/07/2019 FORNITURA GAS IMP.SPORTIVI VIA BUSON 12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48" table:style-name="ce5">
            <text:p>0,48</text:p>
          </table:table-cell>
          <table:table-cell office:value-type="float" office:value="0.48" table:style-name="ce5">
            <text:p>0,48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32 del 10/07/2019 FORNITURA GAS IMP.SPORTIVI VIA BUSON 12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41" table:style-name="ce5">
            <text:p>16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14" table:style-name="ce5">
            <text:p>55,14</text:p>
          </table:table-cell>
          <table:table-cell office:value-type="float" office:value="55.14" table:style-name="ce5">
            <text:p>55,14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33 del 10/07/2019 FORNITURA GAS VIA PRIMO MAGGIO 1 BIS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42" table:style-name="ce5">
            <text:p>16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13" table:style-name="ce5">
            <text:p>12,13</text:p>
          </table:table-cell>
          <table:table-cell office:value-type="float" office:value="12.13" table:style-name="ce5">
            <text:p>12,13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33 del 10/07/2019 FORNITURA GAS VIA PRIMO MAGGIO 1 BIS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43" table:style-name="ce5">
            <text:p>16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58" table:style-name="ce5">
            <text:p>13,58</text:p>
          </table:table-cell>
          <table:table-cell office:value-type="float" office:value="13.58" table:style-name="ce5">
            <text:p>13,58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30 del 10/07/2019 FORNITURA GAS VIA ANCONETTA 68 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44" table:style-name="ce5">
            <text:p>16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99" table:style-name="ce5">
            <text:p>2,99</text:p>
          </table:table-cell>
          <table:table-cell office:value-type="float" office:value="2.99" table:style-name="ce5">
            <text:p>2,99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30 del 10/07/2019 FORNITURA GAS VIA ANCONETTA 68 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7" table:style-name="ce5">
            <text:p>69,7</text:p>
          </table:table-cell>
          <table:table-cell office:value-type="float" office:value="69.7" table:style-name="ce5">
            <text:p>69,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31 del 10/07/2019 FORNITURA GAS SCUOLA ELEM.ARSEGO 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33" table:style-name="ce5">
            <text:p>15,33</text:p>
          </table:table-cell>
          <table:table-cell office:value-type="float" office:value="15.33" table:style-name="ce5">
            <text:p>15,33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31 del 10/07/2019 FORNITURA GAS SCUOLA ELEM.ARSEGO 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47" table:style-name="ce5">
            <text:p>16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.86" table:style-name="ce5">
            <text:p>38,86</text:p>
          </table:table-cell>
          <table:table-cell office:value-type="float" office:value="38.86" table:style-name="ce5">
            <text:p>38,8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25 del 10/07/2019 FORNITURA GAS VIA ZUANON 9 - SPOGLIATOIO PATTINAGGIO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5500000000000007" table:style-name="ce5">
            <text:p>8,55</text:p>
          </table:table-cell>
          <table:table-cell office:value-type="float" office:value="8.5500000000000007" table:style-name="ce5">
            <text:p>8,55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25 del 10/07/2019 FORNITURA GAS VIA ZUANON 9 - SPOGLIATOIO PATTINAGGIO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77" table:style-name="ce5">
            <text:p>30,77</text:p>
          </table:table-cell>
          <table:table-cell office:value-type="float" office:value="30.77" table:style-name="ce5">
            <text:p>30,7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95 del 10/07/2019 FORNITURA GAS VIA CANONICA 4 - 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50" table:style-name="ce5">
            <text:p>16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77" table:style-name="ce5">
            <text:p>6,77</text:p>
          </table:table-cell>
          <table:table-cell office:value-type="float" office:value="6.77" table:style-name="ce5">
            <text:p>6,7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95 del 10/07/2019 FORNITURA GAS VIA CANONICA 4 - 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51" table:style-name="ce5">
            <text:p>16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35" table:style-name="ce5">
            <text:p>37,35</text:p>
          </table:table-cell>
          <table:table-cell office:value-type="float" office:value="37.35" table:style-name="ce5">
            <text:p>37,35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29 del 10/07/2019 FORNITURA GAS VIA G. DA CAVINO 45 (SALA POLIVALENTE)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52" table:style-name="ce5">
            <text:p>16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2200000000000006" table:style-name="ce5">
            <text:p>8,22</text:p>
          </table:table-cell>
          <table:table-cell office:value-type="float" office:value="8.2200000000000006" table:style-name="ce5">
            <text:p>8,22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29 del 10/07/2019 FORNITURA GAS VIA G. DA CAVINO 45 (SALA POLIVALENTE)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53" table:style-name="ce5">
            <text:p>16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77" table:style-name="ce5">
            <text:p>30,77</text:p>
          </table:table-cell>
          <table:table-cell office:value-type="float" office:value="30.77" table:style-name="ce5">
            <text:p>30,7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79928 del 10/07/2019 FORNITURA GAS SCUOLA ELEM.CAVINO 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54" table:style-name="ce5">
            <text:p>16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77" table:style-name="ce5">
            <text:p>6,77</text:p>
          </table:table-cell>
          <table:table-cell office:value-type="float" office:value="6.77" table:style-name="ce5">
            <text:p>6,7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79928 del 10/07/2019 FORNITURA GAS SCUOLA ELEM.CAVINO -MESE DI GIUGNO 2019</text:p>
          </table:table-cell>
          <table:table-cell office:value-type="date" office:date-value="2019-09-09T00:00:00" table:style-name="ce7">
            <text:p>09/09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61"/>
        </table:table-row>
        <table:table-row table:style-name="ro2">
          <table:table-cell office:value-type="float" office:value="1655" table:style-name="ce5">
            <text:p>16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.12" table:style-name="ce5">
            <text:p>244,12</text:p>
          </table:table-cell>
          <table:table-cell office:value-type="float" office:value="244.12" table:style-name="ce5">
            <text:p>244,12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34 del 13/06/2019 FORNITURA GAS MESE DI MAGGIO - SCUOLA ELEM.CAVINO VIA TOTI 1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56" table:style-name="ce5">
            <text:p>16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71" table:style-name="ce5">
            <text:p>53,71</text:p>
          </table:table-cell>
          <table:table-cell office:value-type="float" office:value="53.71" table:style-name="ce5">
            <text:p>53,7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34 del 13/06/2019 FORNITURA GAS MESE DI MAGGIO - SCUOLA ELEM.CAVINO VIA TOTI 1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67" table:style-name="ce5">
            <text:p>5,67</text:p>
          </table:table-cell>
          <table:table-cell office:value-type="float" office:value="5.67" table:style-name="ce5">
            <text:p>5,6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38 del 13/06/2019 FORNITURA GAS VIA GIORGIONE 10 - 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58" table:style-name="ce5">
            <text:p>16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85" table:style-name="ce5">
            <text:p>0,85</text:p>
          </table:table-cell>
          <table:table-cell office:value-type="float" office:value="0.85" table:style-name="ce5">
            <text:p>0,85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38 del 13/06/2019 FORNITURA GAS VIA GIORGIONE 10 - 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59" table:style-name="ce5">
            <text:p>16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94" table:style-name="ce5">
            <text:p>32,94</text:p>
          </table:table-cell>
          <table:table-cell office:value-type="float" office:value="32.94" table:style-name="ce5">
            <text:p>32,94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31 del 13/06/2019 FORNITURA GAS SEDE COMUNALE 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25" table:style-name="ce5">
            <text:p>7,25</text:p>
          </table:table-cell>
          <table:table-cell office:value-type="float" office:value="7.25" table:style-name="ce5">
            <text:p>7,25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31 del 13/06/2019 FORNITURA GAS SEDE COMUNALE 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61" table:style-name="ce5">
            <text:p>16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.84" table:style-name="ce5">
            <text:p>88,84</text:p>
          </table:table-cell>
          <table:table-cell office:value-type="float" office:value="88.84" table:style-name="ce5">
            <text:p>88,84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35 del 13/06/2019 FORNITURA GAS VIA PRIMO MAGGIO 1BIS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62" table:style-name="ce5">
            <text:p>16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54" table:style-name="ce5">
            <text:p>19,54</text:p>
          </table:table-cell>
          <table:table-cell office:value-type="float" office:value="19.54" table:style-name="ce5">
            <text:p>19,54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35 del 13/06/2019 FORNITURA GAS VIA PRIMO MAGGIO 1BIS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63" table:style-name="ce5">
            <text:p>16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86" table:style-name="ce5">
            <text:p>14,86</text:p>
          </table:table-cell>
          <table:table-cell office:value-type="float" office:value="14.86" table:style-name="ce5">
            <text:p>14,8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28 del 13/06/2019 FORNITURA GAS VIA ANCONETTA 68 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64" table:style-name="ce5">
            <text:p>16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27" table:style-name="ce5">
            <text:p>3,27</text:p>
          </table:table-cell>
          <table:table-cell office:value-type="float" office:value="3.27" table:style-name="ce5">
            <text:p>3,2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28 del 13/06/2019 FORNITURA GAS VIA ANCONETTA 68 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65" table:style-name="ce5">
            <text:p>16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28" table:style-name="ce5">
            <text:p>87,28</text:p>
          </table:table-cell>
          <table:table-cell office:value-type="float" office:value="87.28" table:style-name="ce5">
            <text:p>87,28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33 del 13/06/2019 FORNITURA GAS VIA ZUANON 9 -SPOGLIATOIO PATTINAGGIO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66" table:style-name="ce5">
            <text:p>16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2" table:style-name="ce5">
            <text:p>19,2</text:p>
          </table:table-cell>
          <table:table-cell office:value-type="float" office:value="19.2" table:style-name="ce5">
            <text:p>19,2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33 del 13/06/2019 FORNITURA GAS VIA ZUANON 9 -SPOGLIATOIO PATTINAGGIO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67" table:style-name="ce5">
            <text:p>16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3.42" table:style-name="ce5">
            <text:p>693,42</text:p>
          </table:table-cell>
          <table:table-cell office:value-type="float" office:value="693.42" table:style-name="ce5">
            <text:p>693,42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40 del 13/06/2019 FORNITURA GAS VIA ROMA 89-SCUOLA MEDIA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68" table:style-name="ce5">
            <text:p>16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55000000000001" table:style-name="ce5">
            <text:p>152,55</text:p>
          </table:table-cell>
          <table:table-cell office:value-type="float" office:value="152.55000000000001" table:style-name="ce5">
            <text:p>152,55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40 del 13/06/2019 FORNITURA GAS VIA ROMA 89-SCUOLA MEDIA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69" table:style-name="ce5">
            <text:p>16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059999999999999" table:style-name="ce5">
            <text:p>16,06</text:p>
          </table:table-cell>
          <table:table-cell office:value-type="float" office:value="16.059999999999999" table:style-name="ce5">
            <text:p>16,0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37 del 13/06/2019 FORNITURA GAS VIA PIOVEGO 33 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53" table:style-name="ce5">
            <text:p>3,53</text:p>
          </table:table-cell>
          <table:table-cell office:value-type="float" office:value="3.53" table:style-name="ce5">
            <text:p>3,53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37 del 13/06/2019 FORNITURA GAS VIA PIOVEGO 33 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72" table:style-name="ce5">
            <text:p>54,72</text:p>
          </table:table-cell>
          <table:table-cell office:value-type="float" office:value="54.72" table:style-name="ce5">
            <text:p>54,72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29 del 13/06/2019 FORNITURA GAS VIA ANCONETTA 10 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04" table:style-name="ce5">
            <text:p>12,04</text:p>
          </table:table-cell>
          <table:table-cell office:value-type="float" office:value="12.04" table:style-name="ce5">
            <text:p>12,04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29 del 13/06/2019 FORNITURA GAS VIA ANCONETTA 10 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04" table:style-name="ce5">
            <text:p>30,04</text:p>
          </table:table-cell>
          <table:table-cell office:value-type="float" office:value="30.04" table:style-name="ce5">
            <text:p>30,04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30 del 13/06/2019 FORNITURA GAS VIA ROMA 42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61" table:style-name="ce5">
            <text:p>6,61</text:p>
          </table:table-cell>
          <table:table-cell office:value-type="float" office:value="6.61" table:style-name="ce5">
            <text:p>6,6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30 del 13/06/2019 FORNITURA GAS VIA ROMA 42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25" table:style-name="ce5">
            <text:p>2,25</text:p>
          </table:table-cell>
          <table:table-cell office:value-type="float" office:value="2.25" table:style-name="ce5">
            <text:p>2,25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39 del 13/06/2019 FORNITURA GAS VIA BUSON 12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5" table:style-name="ce5">
            <text:p>0,5</text:p>
          </table:table-cell>
          <table:table-cell office:value-type="float" office:value="0.5" table:style-name="ce5">
            <text:p>0,5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39 del 13/06/2019 FORNITURA GAS VIA BUSON 12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.51" table:style-name="ce5">
            <text:p>40,51</text:p>
          </table:table-cell>
          <table:table-cell office:value-type="float" office:value="40.51" table:style-name="ce5">
            <text:p>40,5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27 del 13/06/2019 FORNITURA GAS VIA .G.DA.CAVINO 45- SALA POLIVALENTE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91" table:style-name="ce5">
            <text:p>8,91</text:p>
          </table:table-cell>
          <table:table-cell office:value-type="float" office:value="8.91" table:style-name="ce5">
            <text:p>8,9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27 del 13/06/2019 FORNITURA GAS VIA .G.DA.CAVINO 45- SALA POLIVALENTE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441" table:style-name="ce5">
            <text:p>44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41 del 13/06/2019 FORNITURA GAS VIA ROMA 87 -SCYUOLA ELEM. UGO FOSCOLO 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80" table:style-name="ce5">
            <text:p>16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02" table:style-name="ce5">
            <text:p>97,02</text:p>
          </table:table-cell>
          <table:table-cell office:value-type="float" office:value="97.02" table:style-name="ce5">
            <text:p>97,02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41 del 13/06/2019 FORNITURA GAS VIA ROMA 87 -SCYUOLA ELEM. UGO FOSCOLO 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81" table:style-name="ce5">
            <text:p>16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66" table:style-name="ce5">
            <text:p>13,66</text:p>
          </table:table-cell>
          <table:table-cell office:value-type="float" office:value="13.66" table:style-name="ce5">
            <text:p>13,6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32 del 13/06/2019 FORNITURA GAS VIA PINAFFO 22 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82" table:style-name="ce5">
            <text:p>16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01" table:style-name="ce5">
            <text:p>3,01</text:p>
          </table:table-cell>
          <table:table-cell office:value-type="float" office:value="3.01" table:style-name="ce5">
            <text:p>3,0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32 del 13/06/2019 FORNITURA GAS VIA PINAFFO 22 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83" table:style-name="ce5">
            <text:p>16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3.3" table:style-name="ce5">
            <text:p>463,3</text:p>
          </table:table-cell>
          <table:table-cell office:value-type="float" office:value="463.3" table:style-name="ce5">
            <text:p>463,3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138236 del 13/06/2019 FORNITURA GAS VIA ROMA 364 - SCUOLA ELEMENTARE ARSEGO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84" table:style-name="ce5">
            <text:p>16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.93" table:style-name="ce5">
            <text:p>101,93</text:p>
          </table:table-cell>
          <table:table-cell office:value-type="float" office:value="101.93" table:style-name="ce5">
            <text:p>101,93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138236 del 13/06/2019 FORNITURA GAS VIA ROMA 364 - SCUOLA ELEMENTARE ARSEGO-MESE DI MAGGIO 2019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85" table:style-name="ce5">
            <text:p>16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.71" table:style-name="ce5">
            <text:p>31,71</text:p>
          </table:table-cell>
          <table:table-cell office:value-type="float" office:value="31.71" table:style-name="ce5">
            <text:p>31,71</text:p>
          </table:table-cell>
          <table:table-cell office:value-type="string" table:style-name="ce5">
            <text:p>POSTE ITALIANE S.P.A. - SERVIZI FINANZIARI</text:p>
          </table:table-cell>
          <table:table-cell table:style-name="ce5"/>
          <table:table-cell office:value-type="string" table:style-name="ce5">
            <text:p>SPESE PER SERVIZIO DI TESORERIA ANNO 2019 DA CCP MESE DI MAGGIO 2019-COMPENSAZIONE CON REV. 2627( SUB 1 )</text:p>
          </table:table-cell>
          <table:table-cell office:value-type="date" office:date-value="2019-09-10T00:00:00" table:style-name="ce7">
            <text:p>10/09/2019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5">
            <text:p>0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Servizi finanz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missioni per servizi finanziari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61"/>
        </table:table-row>
        <table:table-row table:style-name="ro2">
          <table:table-cell office:value-type="float" office:value="1686" table:style-name="ce5">
            <text:p>16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77" table:style-name="ce5">
            <text:p>7,77</text:p>
          </table:table-cell>
          <table:table-cell office:value-type="float" office:value="7.77" table:style-name="ce5">
            <text:p>7,77</text:p>
          </table:table-cell>
          <table:table-cell office:value-type="string" table:style-name="ce5">
            <text:p>SOENERGY SRL</text:p>
          </table:table-cell>
          <table:table-cell office:value-type="string" table:style-name="ce5">
            <text:p>ZE5283EE2A</text:p>
          </table:table-cell>
          <table:table-cell office:value-type="string" table:style-name="ce5">
            <text:p>SALDO Fatt.n. 191203092 del 02/08/2019 FORNITURA GAS VIA ANCONETTA 70 - MESE DI LUGLIO 2019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9-11T00:00:00" table:style-name="ce7">
            <text:p>11/09/2019</text:p>
          </table:table-cell>
          <table:table-cell table:number-columns-repeated="16361"/>
        </table:table-row>
        <table:table-row table:style-name="ro2">
          <table:table-cell office:value-type="float" office:value="1687" table:style-name="ce5">
            <text:p>16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.06" table:style-name="ce5">
            <text:p>31,06</text:p>
          </table:table-cell>
          <table:table-cell office:value-type="float" office:value="31.06" table:style-name="ce5">
            <text:p>31,06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Z27292943B</text:p>
          </table:table-cell>
          <table:table-cell office:value-type="string" table:style-name="ce5">
            <text:p>SALDO Fatt.n. 0150020190500568400 del 05/08/2019 SERVIZIO IDRICO TEMPORANEAO PRESSO CAMPO FIERA IN OCCASIONE FIERA DI ARSEGO</text:p>
          </table:table-cell>
          <table:table-cell office:value-type="date" office:date-value="2019-09-12T00:00:00" table:style-name="ce7">
            <text:p>12/09/2019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12T00:00:00" table:style-name="ce7">
            <text:p>12/09/2019</text:p>
          </table:table-cell>
          <table:table-cell table:number-columns-repeated="16361"/>
        </table:table-row>
        <table:table-row table:style-name="ro2">
          <table:table-cell office:value-type="float" office:value="1688" table:style-name="ce5">
            <text:p>16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.84" table:style-name="ce5">
            <text:p>89,84</text:p>
          </table:table-cell>
          <table:table-cell office:value-type="float" office:value="89.84" table:style-name="ce5">
            <text:p>89,84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Z27292943B</text:p>
          </table:table-cell>
          <table:table-cell office:value-type="string" table:style-name="ce5">
            <text:p>SALDO Fatt.n. 0150020190500568500 del 05/08/2019 SERVIZIO IDRICO INTEGRATO PER LA FORNITURA DI ACQUA PRESSO IL CAMPO FIERA A.BONETTO IN OCCASIONE DELLA FIERA DI ARSEGO.</text:p>
          </table:table-cell>
          <table:table-cell office:value-type="date" office:date-value="2019-09-12T00:00:00" table:style-name="ce7">
            <text:p>12/09/2019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12T00:00:00" table:style-name="ce7">
            <text:p>12/09/2019</text:p>
          </table:table-cell>
          <table:table-cell table:number-columns-repeated="16361"/>
        </table:table-row>
        <table:table-row table:style-name="ro2">
          <table:table-cell office:value-type="float" office:value="1689" table:style-name="ce5">
            <text:p>16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9" table:style-name="ce5">
            <text:p>629</text:p>
          </table:table-cell>
          <table:table-cell office:value-type="float" office:value="629" table:style-name="ce5">
            <text:p>629</text:p>
          </table:table-cell>
          <table:table-cell office:value-type="string" table:style-name="ce5">
            <text:p>TECNOLINEA S.R.L. DI DE BENEDICTIS E TRIBUIANI</text:p>
          </table:table-cell>
          <table:table-cell office:value-type="string" table:style-name="ce5">
            <text:p>Z532928B80</text:p>
          </table:table-cell>
          <table:table-cell office:value-type="string" table:style-name="ce5">
            <text:p>SALDO Fatt.n. 2156 del 26/07/2019 ACQUISTO IN MEPA DI MATERIALE IGIENICO SANITARIO ED ARTICOLI DI CANCELLERIA</text:p>
          </table:table-cell>
          <table:table-cell office:value-type="date" office:date-value="2019-09-12T00:00:00" table:style-name="ce7">
            <text:p>12/09/2019</text:p>
          </table:table-cell>
          <table:table-cell office:value-type="float" office:value="470" table:style-name="ce5">
            <text:p>47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9-12T00:00:00" table:style-name="ce7">
            <text:p>12/09/2019</text:p>
          </table:table-cell>
          <table:table-cell table:number-columns-repeated="16361"/>
        </table:table-row>
        <table:table-row table:style-name="ro2">
          <table:table-cell office:value-type="float" office:value="1690" table:style-name="ce5">
            <text:p>16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8.4" table:style-name="ce5">
            <text:p>548,4</text:p>
          </table:table-cell>
          <table:table-cell office:value-type="float" office:value="548.4" table:style-name="ce5">
            <text:p>548,4</text:p>
          </table:table-cell>
          <table:table-cell office:value-type="string" table:style-name="ce5">
            <text:p>TECNOLINEA S.R.L. DI DE BENEDICTIS E TRIBUIANI</text:p>
          </table:table-cell>
          <table:table-cell office:value-type="string" table:style-name="ce5">
            <text:p>Z532928B80</text:p>
          </table:table-cell>
          <table:table-cell office:value-type="string" table:style-name="ce5">
            <text:p>ACCONTO Fatt.n. 2156 del 26/07/2019 ACQUISTO IN MEPA DI MATERIALE IGIENICO SANITARIO ED ARTICOLI DI CANCELLERIA</text:p>
          </table:table-cell>
          <table:table-cell office:value-type="date" office:date-value="2019-09-12T00:00:00" table:style-name="ce7">
            <text:p>12/09/2019</text:p>
          </table:table-cell>
          <table:table-cell office:value-type="float" office:value="751" table:style-name="ce5">
            <text:p>751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9-12T00:00:00" table:style-name="ce7">
            <text:p>12/09/2019</text:p>
          </table:table-cell>
          <table:table-cell table:number-columns-repeated="16361"/>
        </table:table-row>
        <table:table-row table:style-name="ro2">
          <table:table-cell office:value-type="float" office:value="1691" table:style-name="ce5">
            <text:p>16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TECNOLINEA S.R.L. DI DE BENEDICTIS E TRIBUIANI</text:p>
          </table:table-cell>
          <table:table-cell office:value-type="string" table:style-name="ce5">
            <text:p>Z532928B80</text:p>
          </table:table-cell>
          <table:table-cell office:value-type="string" table:style-name="ce5">
            <text:p>ACCONTO Fatt.n. 2156 del 26/07/2019 ACQUISTO IN MEPA DI MATERIALE IGIENICO SANITARIO ED ARTICOLI DI CANCELLERIA</text:p>
          </table:table-cell>
          <table:table-cell office:value-type="date" office:date-value="2019-09-12T00:00:00" table:style-name="ce7">
            <text:p>12/09/2019</text:p>
          </table:table-cell>
          <table:table-cell office:value-type="float" office:value="754" table:style-name="ce5">
            <text:p>754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edicinali e altri beni di consumo sanitari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ispositivi medici</text:p>
          </table:table-cell>
          <table:table-cell office:value-type="date" office:date-value="2019-09-12T00:00:00" table:style-name="ce7">
            <text:p>12/09/2019</text:p>
          </table:table-cell>
          <table:table-cell table:number-columns-repeated="16361"/>
        </table:table-row>
        <table:table-row table:style-name="ro2">
          <table:table-cell office:value-type="float" office:value="1692" table:style-name="ce5">
            <text:p>16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05" table:style-name="ce5">
            <text:p>76,05</text:p>
          </table:table-cell>
          <table:table-cell office:value-type="float" office:value="76.05" table:style-name="ce5">
            <text:p>76,05</text:p>
          </table:table-cell>
          <table:table-cell office:value-type="string" table:style-name="ce5">
            <text:p>BUSITALIA VENETO S.P.A.</text:p>
          </table:table-cell>
          <table:table-cell office:value-type="string" table:style-name="ce5">
            <text:p>Z4F26EC7C9</text:p>
          </table:table-cell>
          <table:table-cell office:value-type="string" table:style-name="ce5">
            <text:p>SALDO Fatt.n. 8121000399 del 31/07/2019 Abbonamenti integrati extr+urb.Padova - 2 TRIMESTRE 2019</text:p>
          </table:table-cell>
          <table:table-cell office:value-type="date" office:date-value="2019-09-12T00:00:00" table:style-name="ce7">
            <text:p>12/09/2019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9-12T00:00:00" table:style-name="ce7">
            <text:p>12/09/2019</text:p>
          </table:table-cell>
          <table:table-cell table:number-columns-repeated="16361"/>
        </table:table-row>
        <table:table-row table:style-name="ro2">
          <table:table-cell office:value-type="float" office:value="1693" table:style-name="ce5">
            <text:p>16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ETRA S.P.A.</text:p>
          </table:table-cell>
          <table:table-cell office:value-type="string" table:style-name="ce5">
            <text:p>Z27292943B</text:p>
          </table:table-cell>
          <table:table-cell office:value-type="string" table:style-name="ce5">
            <text:p>SALDO Fatt.n. 0160020190600001300 del 29/04/2019 SERVIZIO IDRICO INTEGRATO IN OCCCASIONE FIERA DI ARSEGO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1694" table:style-name="ce5">
            <text:p>16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ASSOCIAZIONE "INSIEME A CAVINO"</text:p>
          </table:table-cell>
          <table:table-cell table:style-name="ce5"/>
          <table:table-cell office:value-type="string" table:style-name="ce5">
            <text:p>SAGRA DI CAVINO E SIMPOSIO DI SCULTURA SU LEGNO ANNO 2019 - CONTRIBUTO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1695" table:style-name="ce5">
            <text:p>16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6.16000000000003" table:style-name="ce5">
            <text:p>316,16</text:p>
          </table:table-cell>
          <table:table-cell office:value-type="float" office:value="316.16000000000003" table:style-name="ce5">
            <text:p>316,16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625483 del 06/08/2019 5BIM 2019-UTENZA TELEFONIA FISSA SCUOLA MEDIA M.POLO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1696" table:style-name="ce5">
            <text:p>16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.94999999999999" table:style-name="ce5">
            <text:p>145,95</text:p>
          </table:table-cell>
          <table:table-cell office:value-type="float" office:value="145.94999999999999" table:style-name="ce5">
            <text:p>145,95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623124 del 06/08/2019 5BIM 2019-UTENZE TELEFONIA FISSA SCUOLA ELEM.CAVINO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1697" table:style-name="ce5">
            <text:p>16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51" table:style-name="ce5">
            <text:p>152,51</text:p>
          </table:table-cell>
          <table:table-cell office:value-type="float" office:value="152.51" table:style-name="ce5">
            <text:p>152,51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624483 del 06/08/2019 5BIM 2019-UTENZE TELEFONICHE SCUOLA ELEMENTARE ARSEGO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1698" table:style-name="ce5">
            <text:p>16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5.08" table:style-name="ce5">
            <text:p>225,08</text:p>
          </table:table-cell>
          <table:table-cell office:value-type="float" office:value="225.08" table:style-name="ce5">
            <text:p>225,08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621607 del 06/08/2019 5BIM 2019-UTENZE TELEFONIA FISSA BIBLIOTECA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1699" table:style-name="ce5">
            <text:p>16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.95" table:style-name="ce5">
            <text:p>115,95</text:p>
          </table:table-cell>
          <table:table-cell office:value-type="float" office:value="115.95" table:style-name="ce5">
            <text:p>115,95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623374 del 06/08/2019 5BIM 2019-UTENZE TELEFONIA FISSA SCUOLA ELEM.ARSEGO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1700" table:style-name="ce5">
            <text:p>17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.3" table:style-name="ce5">
            <text:p>191,3</text:p>
          </table:table-cell>
          <table:table-cell office:value-type="float" office:value="191.3" table:style-name="ce5">
            <text:p>191,3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623360 del 06/08/2019 5BIM 2019-SEDE ISDN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1701" table:style-name="ce5">
            <text:p>17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64" table:style-name="ce5">
            <text:p>75,64</text:p>
          </table:table-cell>
          <table:table-cell office:value-type="float" office:value="75.64" table:style-name="ce5">
            <text:p>75,64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622868 del 06/08/2019 5BIM 2019-UTENZA TELEFONICA FISSA SCUOLA VIA ROMA 364-INTERNET PROFESSIONA ADSL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1702" table:style-name="ce5">
            <text:p>17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13" table:style-name="ce5">
            <text:p>91,13</text:p>
          </table:table-cell>
          <table:table-cell office:value-type="float" office:value="91.13" table:style-name="ce5">
            <text:p>91,13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623421 del 06/08/2019 5BIM 2019-VIA ROMA 97 - SEDE LINEA AGGIUNTIVA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1703" table:style-name="ce5">
            <text:p>17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4.47" table:style-name="ce6">
            <text:p>1.634,47</text:p>
          </table:table-cell>
          <table:table-cell office:value-type="float" office:value="1634.47" table:style-name="ce6">
            <text:p>1.634,47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623427 del 06/08/2019 5BIM 2019-UTENZE TELEFONICHE SEDE COMUNALE</text:p>
          </table:table-cell>
          <table:table-cell office:value-type="date" office:date-value="2019-09-13T00:00:00" table:style-name="ce7">
            <text:p>13/09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13T00:00:00" table:style-name="ce7">
            <text:p>13/09/2019</text:p>
          </table:table-cell>
          <table:table-cell table:number-columns-repeated="16361"/>
        </table:table-row>
        <table:table-row table:style-name="ro2">
          <table:table-cell office:value-type="float" office:value="1707" table:style-name="ce5">
            <text:p>1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48.75" table:style-name="ce6">
            <text:p>10.648,75</text:p>
          </table:table-cell>
          <table:table-cell office:value-type="float" office:value="10648.75" table:style-name="ce6">
            <text:p>10.648,75</text:p>
          </table:table-cell>
          <table:table-cell office:value-type="string" table:style-name="ce5">
            <text:p>CONSORZIO DI BONIFICA ACQUE RISORGIVE</text:p>
          </table:table-cell>
          <table:table-cell table:style-name="ce5"/>
          <table:table-cell office:value-type="string" table:style-name="ce5">
            <text:p>AVVISO N. 5712744179- 2^ RATA A SALDO- Concessioni idrauliche e contributo di bonifica</text:p>
          </table:table-cell>
          <table:table-cell office:value-type="date" office:date-value="2019-09-16T00:00:00" table:style-name="ce7">
            <text:p>16/09/2019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61"/>
        </table:table-row>
        <table:table-row table:style-name="ro2">
          <table:table-cell office:value-type="float" office:value="1708" table:style-name="ce5">
            <text:p>17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7.7" table:style-name="ce5">
            <text:p>237,7</text:p>
          </table:table-cell>
          <table:table-cell office:value-type="float" office:value="237.7" table:style-name="ce5">
            <text:p>237,7</text:p>
          </table:table-cell>
          <table:table-cell office:value-type="string" table:style-name="ce5">
            <text:p>CONDOMINIO GIULIA</text:p>
          </table:table-cell>
          <table:table-cell office:value-type="string" table:style-name="ce5">
            <text:p>ZF12668A57</text:p>
          </table:table-cell>
          <table:table-cell office:value-type="string" table:style-name="ce5">
            <text:p>RATA SCAD. 01.10.2019 - Oneri condominiali 2018-2019 dell'immobile di proprieta comunale Condominio Giulia in via Giorgione 10 Arsego:</text:p>
          </table:table-cell>
          <table:table-cell office:value-type="date" office:date-value="2019-09-16T00:00:00" table:style-name="ce7">
            <text:p>16/09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677" table:style-name="ce5">
            <text:p>6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61"/>
        </table:table-row>
        <table:table-row table:style-name="ro2">
          <table:table-cell office:value-type="float" office:value="1709" table:style-name="ce5">
            <text:p>17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4.06" table:style-name="ce6">
            <text:p>1.144,06</text:p>
          </table:table-cell>
          <table:table-cell office:value-type="float" office:value="1144.06" table:style-name="ce6">
            <text:p>1.144,06</text:p>
          </table:table-cell>
          <table:table-cell office:value-type="string" table:style-name="ce5">
            <text:p>ARTIGIANA IMPIANTI S.N.C. DI MARCOLONGO &amp; C.</text:p>
          </table:table-cell>
          <table:table-cell office:value-type="string" table:style-name="ce5">
            <text:p>ZCE28D2DAE</text:p>
          </table:table-cell>
          <table:table-cell office:value-type="string" table:style-name="ce5">
            <text:p>SALDO Fatt.n. 100005/2019/30 del 19/07/2019 FORNITURA ED INSTALLAZIONE DI UN CLIMATIZZATORE MONOSPLIT MARCA UNICAL MOD.KMUN 10H SULL'IMMOBILE DI VIA PINAFFO N.9/D</text:p>
          </table:table-cell>
          <table:table-cell office:value-type="date" office:date-value="2019-09-17T00:00:00" table:style-name="ce7">
            <text:p>17/09/2019</text:p>
          </table:table-cell>
          <table:table-cell office:value-type="float" office:value="2034" table:style-name="ce5">
            <text:p>2034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19-09-17T00:00:00" table:style-name="ce7">
            <text:p>17/09/2019</text:p>
          </table:table-cell>
          <table:table-cell table:number-columns-repeated="16361"/>
        </table:table-row>
        <table:table-row table:style-name="ro2">
          <table:table-cell office:value-type="float" office:value="1710" table:style-name="ce5">
            <text:p>17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4" table:style-name="ce5">
            <text:p>494</text:p>
          </table:table-cell>
          <table:table-cell office:value-type="float" office:value="494" table:style-name="ce5">
            <text:p>494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5A27257A5</text:p>
          </table:table-cell>
          <table:table-cell office:value-type="string" table:style-name="ce5">
            <text:p>ACCONTO Fatt.n. 74 del 09/07/2019 MANUTENZIONE ORDINARIA DEI CAMPI DA CALCIO SITI IN VIA BUSON/ZUANON ANNO 2019</text:p>
          </table:table-cell>
          <table:table-cell office:value-type="date" office:date-value="2019-09-17T00:00:00" table:style-name="ce7">
            <text:p>17/09/2019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9-17T00:00:00" table:style-name="ce7">
            <text:p>17/09/2019</text:p>
          </table:table-cell>
          <table:table-cell table:number-columns-repeated="16361"/>
        </table:table-row>
        <table:table-row table:style-name="ro2">
          <table:table-cell office:value-type="float" office:value="1711" table:style-name="ce5">
            <text:p>17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2.45" table:style-name="ce5">
            <text:p>392,45</text:p>
          </table:table-cell>
          <table:table-cell office:value-type="float" office:value="392.45" table:style-name="ce5">
            <text:p>392,45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5A27257A5</text:p>
          </table:table-cell>
          <table:table-cell office:value-type="string" table:style-name="ce5">
            <text:p>ACCONTO Fatt.n. 74 del 09/07/2019 MANUTENZIONE ORDINARIA DEI CAMPI DA CALCIO SITI IN VIA BUSON/ZUANON ANNO 2019</text:p>
          </table:table-cell>
          <table:table-cell office:value-type="date" office:date-value="2019-09-17T00:00:00" table:style-name="ce7">
            <text:p>17/09/2019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17T00:00:00" table:style-name="ce7">
            <text:p>17/09/2019</text:p>
          </table:table-cell>
          <table:table-cell table:number-columns-repeated="16361"/>
        </table:table-row>
        <table:table-row table:style-name="ro2">
          <table:table-cell office:value-type="float" office:value="1712" table:style-name="ce5">
            <text:p>17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9.55" table:style-name="ce5">
            <text:p>339,55</text:p>
          </table:table-cell>
          <table:table-cell office:value-type="float" office:value="339.55" table:style-name="ce5">
            <text:p>339,55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5A27257A5</text:p>
          </table:table-cell>
          <table:table-cell office:value-type="string" table:style-name="ce5">
            <text:p>SALDO Fatt.n. 74 del 09/07/2019 MANUTENZIONE ORDINARIA DEI CAMPI DA CALCIO SITI IN VIA BUSON/ZUANON ANNO 2019</text:p>
          </table:table-cell>
          <table:table-cell office:value-type="date" office:date-value="2019-09-17T00:00:00" table:style-name="ce7">
            <text:p>17/09/2019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9-17T00:00:00" table:style-name="ce7">
            <text:p>17/09/2019</text:p>
          </table:table-cell>
          <table:table-cell table:number-columns-repeated="16361"/>
        </table:table-row>
        <table:table-row table:style-name="ro2">
          <table:table-cell office:value-type="float" office:value="1738" table:style-name="ce5">
            <text:p>17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44.69" table:style-name="ce6">
            <text:p>6.344,69</text:p>
          </table:table-cell>
          <table:table-cell office:value-type="float" office:value="6344.69" table:style-name="ce6">
            <text:p>6.344,69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SETTEMBRE 19</text:p>
          </table:table-cell>
          <table:table-cell office:value-type="date" office:date-value="2019-09-20T00:00:00" table:style-name="ce7">
            <text:p>20/09/20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1"/>
        </table:table-row>
        <table:table-row table:style-name="ro2">
          <table:table-cell office:value-type="float" office:value="1739" table:style-name="ce5">
            <text:p>17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SETTEMBRE 19</text:p>
          </table:table-cell>
          <table:table-cell office:value-type="date" office:date-value="2019-09-20T00:00:00" table:style-name="ce7">
            <text:p>20/09/2019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1"/>
        </table:table-row>
        <table:table-row table:style-name="ro2">
          <table:table-cell office:value-type="float" office:value="1743" table:style-name="ce5">
            <text:p>17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71" table:style-name="ce5">
            <text:p>11,71</text:p>
          </table:table-cell>
          <table:table-cell office:value-type="float" office:value="11.71" table:style-name="ce5">
            <text:p>11,71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78284A396</text:p>
          </table:table-cell>
          <table:table-cell office:value-type="string" table:style-name="ce5">
            <text:p>SALDO Fatt.n. 7X03373973 del 14/08/2019 UTENZE TELEFONICHJE TIM EUROBA 15GB - UFF.SOCIALE-5BIM 2019</text:p>
          </table:table-cell>
          <table:table-cell office:value-type="date" office:date-value="2019-09-20T00:00:00" table:style-name="ce7">
            <text:p>20/09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1"/>
        </table:table-row>
        <table:table-row table:style-name="ro2">
          <table:table-cell office:value-type="float" office:value="1744" table:style-name="ce5">
            <text:p>17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19" table:style-name="ce5">
            <text:p>175,19</text:p>
          </table:table-cell>
          <table:table-cell office:value-type="float" office:value="175.19" table:style-name="ce5">
            <text:p>175,19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3215CFFFC</text:p>
          </table:table-cell>
          <table:table-cell office:value-type="string" table:style-name="ce5">
            <text:p>SALDO Fatt.n. 7X03140630 del 14/08/2019 UTENZE TELEFONICHE -TELEFONIA MOBILE- 5BIM 2019</text:p>
          </table:table-cell>
          <table:table-cell office:value-type="date" office:date-value="2019-09-20T00:00:00" table:style-name="ce7">
            <text:p>20/09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9-20T00:00:00" table:style-name="ce7">
            <text:p>20/09/2019</text:p>
          </table:table-cell>
          <table:table-cell table:number-columns-repeated="16361"/>
        </table:table-row>
        <table:table-row table:style-name="ro2">
          <table:table-cell office:value-type="float" office:value="1745" table:style-name="ce5">
            <text:p>17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47.9" table:style-name="ce6">
            <text:p>7.047,90</text:p>
          </table:table-cell>
          <table:table-cell office:value-type="float" office:value="7047.9" table:style-name="ce6">
            <text:p>7.047,90</text:p>
          </table:table-cell>
          <table:table-cell office:value-type="string" table:style-name="ce5">
            <text:p>SCUOLA DELL'INFANZIA "S.GREGORIO BARBARIGO"</text:p>
          </table:table-cell>
          <table:table-cell table:style-name="ce5"/>
          <table:table-cell office:value-type="string" table:style-name="ce5">
            <text:p>D.Lgs n. . 65 del 13.042017- annualita 2018.</text:p>
          </table:table-cell>
          <table:table-cell office:value-type="date" office:date-value="2019-09-21T00:00:00" table:style-name="ce7">
            <text:p>21/09/2019</text:p>
          </table:table-cell>
          <table:table-cell office:value-type="float" office:value="1733" table:style-name="ce5">
            <text:p>1733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9-21T00:00:00" table:style-name="ce7">
            <text:p>21/09/2019</text:p>
          </table:table-cell>
          <table:table-cell table:number-columns-repeated="16361"/>
        </table:table-row>
        <table:table-row table:style-name="ro2">
          <table:table-cell office:value-type="float" office:value="1746" table:style-name="ce5">
            <text:p>17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58.22" table:style-name="ce6">
            <text:p>10.658,22</text:p>
          </table:table-cell>
          <table:table-cell office:value-type="float" office:value="10658.22" table:style-name="ce6">
            <text:p>10.658,22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D.Lgs n. . 65 del 13.042017- annualita 2018 nido.</text:p>
          </table:table-cell>
          <table:table-cell office:value-type="date" office:date-value="2019-09-21T00:00:00" table:style-name="ce7">
            <text:p>21/09/2019</text:p>
          </table:table-cell>
          <table:table-cell office:value-type="float" office:value="1733" table:style-name="ce5">
            <text:p>1733</text:p>
          </table:table-cell>
          <table:table-cell office:value-type="float" office:value="0" table:style-name="ce5">
            <text:p>0</text:p>
          </table:table-cell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9-21T00:00:00" table:style-name="ce7">
            <text:p>21/09/2019</text:p>
          </table:table-cell>
          <table:table-cell table:number-columns-repeated="16361"/>
        </table:table-row>
        <table:table-row table:style-name="ro2">
          <table:table-cell office:value-type="float" office:value="1747" table:style-name="ce5">
            <text:p>17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74.95" table:style-name="ce6">
            <text:p>5.474,95</text:p>
          </table:table-cell>
          <table:table-cell office:value-type="float" office:value="5474.95" table:style-name="ce6">
            <text:p>5.474,95</text:p>
          </table:table-cell>
          <table:table-cell office:value-type="string" table:style-name="ce5">
            <text:p>SCUOLA DELL'INFANZIA "SAN GIORGIO"</text:p>
          </table:table-cell>
          <table:table-cell table:style-name="ce5"/>
          <table:table-cell office:value-type="string" table:style-name="ce5">
            <text:p>D.Lgs n. . 65 del 13.042017- annualita 2018.</text:p>
          </table:table-cell>
          <table:table-cell office:value-type="date" office:date-value="2019-09-21T00:00:00" table:style-name="ce7">
            <text:p>21/09/2019</text:p>
          </table:table-cell>
          <table:table-cell office:value-type="float" office:value="1733" table:style-name="ce5">
            <text:p>1733</text:p>
          </table:table-cell>
          <table:table-cell office:value-type="float" office:value="0" table:style-name="ce5">
            <text:p>0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9-21T00:00:00" table:style-name="ce7">
            <text:p>21/09/2019</text:p>
          </table:table-cell>
          <table:table-cell table:number-columns-repeated="16361"/>
        </table:table-row>
        <table:table-row table:style-name="ro2">
          <table:table-cell office:value-type="float" office:value="1748" table:style-name="ce5">
            <text:p>17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00.5" table:style-name="ce6">
            <text:p>8.200,50</text:p>
          </table:table-cell>
          <table:table-cell office:value-type="float" office:value="8200.5" table:style-name="ce6">
            <text:p>8.200,50</text:p>
          </table:table-cell>
          <table:table-cell office:value-type="string" table:style-name="ce5">
            <text:p>SCUOLA DELL'INFANZIA E NIDO INTEGRATO "SAN GIUSEPPE"</text:p>
          </table:table-cell>
          <table:table-cell table:style-name="ce5"/>
          <table:table-cell office:value-type="string" table:style-name="ce5">
            <text:p>D.Lgs n. . 65 del 13.042017- annualita 2018 -infanzia</text:p>
          </table:table-cell>
          <table:table-cell office:value-type="date" office:date-value="2019-09-21T00:00:00" table:style-name="ce7">
            <text:p>21/09/2019</text:p>
          </table:table-cell>
          <table:table-cell office:value-type="float" office:value="1733" table:style-name="ce5">
            <text:p>1733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9-21T00:00:00" table:style-name="ce7">
            <text:p>21/09/2019</text:p>
          </table:table-cell>
          <table:table-cell table:number-columns-repeated="16361"/>
        </table:table-row>
        <table:table-row table:style-name="ro2">
          <table:table-cell office:value-type="float" office:value="1749" table:style-name="ce5">
            <text:p>17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PREFETTURA DI PADOVA</text:p>
          </table:table-cell>
          <table:table-cell table:style-name="ce5"/>
          <table:table-cell office:value-type="string" table:style-name="ce5">
            <text:p>CAP. X CAP. 2352 ACQUISTO DI N. 50 CARTE DI IDENTITA' PER COMUNE SAN GIORGIO DELLE PERTICHE.</text:p>
          </table:table-cell>
          <table:table-cell office:value-type="date" office:date-value="2019-09-25T00:00:00" table:style-name="ce7">
            <text:p>25/09/2019</text:p>
          </table:table-cell>
          <table:table-cell office:value-type="float" office:value="690" table:style-name="ce5">
            <text:p>690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61"/>
        </table:table-row>
        <table:table-row table:number-rows-repeated="10482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ddalena Moro</meta:initial-creator>
    <dc:creator>Maddalena Moro</dc:creator>
    <meta:creation-date>2021-05-18T12:12:14Z</meta:creation-date>
    <dc:date>2021-05-20T08:18:43Z</dc:date>
  </office:meta>
</office:document-meta>
</file>