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040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1" table:style-name="ce5">
            <text:p>14,1</text:p>
          </table:table-cell>
          <table:table-cell office:value-type="float" office:value="14.1" table:style-name="ce5">
            <text:p>14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5" table:style-name="ce5">
            <text:p>2,5</text:p>
          </table:table-cell>
          <table:table-cell office:value-type="float" office:value="2.5" table:style-name="ce5">
            <text:p>2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157.30000000000001" table:style-name="ce5">
            <text:p>157,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5.0999999999999996" table:style-name="ce5">
            <text:p>5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0199999999999996" table:style-name="ce5">
            <text:p>5,02</text:p>
          </table:table-cell>
          <table:table-cell office:value-type="float" office:value="5.0199999999999996" table:style-name="ce5">
            <text:p>5,0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1" table:style-name="ce5">
            <text:p>7,1</text:p>
          </table:table-cell>
          <table:table-cell office:value-type="float" office:value="7.1" table:style-name="ce5">
            <text:p>7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" table:style-name="ce5">
            <text:p>17,5</text:p>
          </table:table-cell>
          <table:table-cell office:value-type="float" office:value="17.5" table:style-name="ce5">
            <text:p>17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" table:style-name="ce5">
            <text:p>12,5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399999999999999" table:style-name="ce5">
            <text:p>18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9" table:style-name="ce5">
            <text:p>9,9</text:p>
          </table:table-cell>
          <table:table-cell office:value-type="float" office:value="9.9" table:style-name="ce5">
            <text:p>9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8" table:style-name="ce5">
            <text:p>45,8</text:p>
          </table:table-cell>
          <table:table-cell office:value-type="float" office:value="45.8" table:style-name="ce5">
            <text:p>45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" table:style-name="ce5">
            <text:p>12,5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07" table:style-name="ce5">
            <text:p>42,07</text:p>
          </table:table-cell>
          <table:table-cell office:value-type="float" office:value="42.07" table:style-name="ce5">
            <text:p>42,07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8" table:style-name="ce5">
            <text:p>49,8</text:p>
          </table:table-cell>
          <table:table-cell office:value-type="float" office:value="49.8" table:style-name="ce5">
            <text:p>49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9" table:style-name="ce5">
            <text:p>1,9</text:p>
          </table:table-cell>
          <table:table-cell office:value-type="float" office:value="1.9" table:style-name="ce5">
            <text:p>1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4.799999999999997" table:style-name="ce5">
            <text:p>34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" table:style-name="ce5">
            <text:p>5,9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46" table:style-name="ce5">
            <text:p>18,46</text:p>
          </table:table-cell>
          <table:table-cell office:value-type="float" office:value="18.46" table:style-name="ce5">
            <text:p>18,4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" table:style-name="ce5">
            <text:p>12,5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5" table:style-name="ce5">
            <text:p>30,5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" table:style-name="ce5">
            <text:p>12,5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3" table:style-name="ce5">
            <text:p>13,3</text:p>
          </table:table-cell>
          <table:table-cell office:value-type="float" office:value="13.3" table:style-name="ce5">
            <text:p>13,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101" table:style-name="ce5">
            <text:p>110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35" table:style-name="ce5">
            <text:p>27,35</text:p>
          </table:table-cell>
          <table:table-cell office:value-type="float" office:value="27.35" table:style-name="ce5">
            <text:p>27,3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5" table:style-name="ce5">
            <text:p>11,5</text:p>
          </table:table-cell>
          <table:table-cell office:value-type="float" office:value="11.5" table:style-name="ce5">
            <text:p>11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4" table:style-name="ce5">
            <text:p>26,4</text:p>
          </table:table-cell>
          <table:table-cell office:value-type="float" office:value="26.4" table:style-name="ce5">
            <text:p>26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65" table:style-name="ce5">
            <text:p>11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35" table:style-name="ce5">
            <text:p>100,35</text:p>
          </table:table-cell>
          <table:table-cell office:value-type="float" office:value="100.35" table:style-name="ce5">
            <text:p>100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5 del 10/12/2019 FORNITURA ENERGIA ELETTRICA MESE NOVEMBRE 2019 - VIA ROMA 328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6.29" table:style-name="ce5">
            <text:p>716,29</text:p>
          </table:table-cell>
          <table:table-cell office:value-type="float" office:value="716.29" table:style-name="ce5">
            <text:p>716,2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0 del 10/12/2019 FORNITURA ENERGIA ELETTRICA MESE DI NOVEMBRE 2019-VIA BUSON 14/B IMP.SPORTIVI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45" table:style-name="ce5">
            <text:p>79,45</text:p>
          </table:table-cell>
          <table:table-cell office:value-type="float" office:value="79.45" table:style-name="ce5">
            <text:p>79,4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7 del 10/12/2019 FORNITURA ENERGIA ELETTRICA MESE DI NOVEMBRE 2019-MERCATO CAVINO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22" table:style-name="ce5">
            <text:p>60,22</text:p>
          </table:table-cell>
          <table:table-cell office:value-type="float" office:value="60.22" table:style-name="ce5">
            <text:p>60,2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2 del 10/12/2019 FORNITURA ENERGIA ELETTRICA MESE NOVEMBRE 2019-CIMTIERO CAVINO VIA DELLA RIMEMBRANZA 3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.63" table:style-name="ce5">
            <text:p>261,63</text:p>
          </table:table-cell>
          <table:table-cell office:value-type="float" office:value="261.63" table:style-name="ce5">
            <text:p>261,6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3 del 10/12/2019 FORNITURA ENERGIA ELETTRICA MESE NOVEMBRE 2019-VIA RIMEMBRANZA IMP.SPORTIVI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62" table:style-name="ce5">
            <text:p>54,62</text:p>
          </table:table-cell>
          <table:table-cell office:value-type="float" office:value="54.62" table:style-name="ce5">
            <text:p>54,6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4 del 10/12/2019 FORNITURA ENERGIA ELETTRICA MESE NOVEMBRE 2019- VIA GIORGIONE 1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89" table:style-name="ce5">
            <text:p>122,89</text:p>
          </table:table-cell>
          <table:table-cell office:value-type="float" office:value="122.89" table:style-name="ce5">
            <text:p>122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5 del 10/12/2019 FORNITURA ENERGIA ELETTRICA MESE NOVEMBRE 2019- SALA POLIV.CAVINO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73" table:style-name="ce5">
            <text:p>107,73</text:p>
          </table:table-cell>
          <table:table-cell office:value-type="float" office:value="107.73" table:style-name="ce5">
            <text:p>107,7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6 del 10/12/2019 FORNITURA ENERGIA ELETTRICA MESE NOVEMBRE VIA VERDI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0.14" table:style-name="ce5">
            <text:p>510,14</text:p>
          </table:table-cell>
          <table:table-cell office:value-type="float" office:value="510.14" table:style-name="ce5">
            <text:p>510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8 del 10/12/2019 FORNITURA ENERGIA ELETTRICA MESE NOVEMBRE BIBLIOTECA VIA PINAFFO 9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.85" table:style-name="ce5">
            <text:p>141,85</text:p>
          </table:table-cell>
          <table:table-cell office:value-type="float" office:value="141.85" table:style-name="ce5">
            <text:p>141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9 del 10/12/2019 FORNITURA ENERGIA ELETTRICA MESE NOVEMBRE CIMITERO SGDP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42" table:style-name="ce5">
            <text:p>84,42</text:p>
          </table:table-cell>
          <table:table-cell office:value-type="float" office:value="84.42" table:style-name="ce5">
            <text:p>84,4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1 del 10/12/2019 FORNITURA ENERGIA ELETTRICA MESE NOVEMBRE - VIA ROMA 42/A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05000000000001" table:style-name="ce5">
            <text:p>154,05</text:p>
          </table:table-cell>
          <table:table-cell office:value-type="float" office:value="154.05000000000001" table:style-name="ce5">
            <text:p>154,0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0 del 10/12/2019 FORNITURA ENERGIA ELETTRICA MESE NOVEMBRE 201- VIA ROMA 42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91" table:style-name="ce5">
            <text:p>164,91</text:p>
          </table:table-cell>
          <table:table-cell office:value-type="float" office:value="164.91" table:style-name="ce5">
            <text:p>164,9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4 del 10/12/2019 FORNITURA ENERGIA ELETTRICA CIMITERO ARSEGO VIA ROMA 328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9.71" table:style-name="ce7">
            <text:p>1.079,71</text:p>
          </table:table-cell>
          <table:table-cell office:value-type="float" office:value="1079.71" table:style-name="ce7">
            <text:p>1.079,7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3 del 10/12/2019 FORNITURA ENERGIA ELETTRICA NOVEMBRE -SCUOLA MEDIA VIA ROMA 99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72" table:style-name="ce5">
            <text:p>29,72</text:p>
          </table:table-cell>
          <table:table-cell office:value-type="float" office:value="29.72" table:style-name="ce5">
            <text:p>29,7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9 del 10/12/2019 FORNITURA ENERGIA ELETTRICA PRA DELLA FIERA MESE NOVEMBRE 2019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4" table:style-name="ce5">
            <text:p>177,4</text:p>
          </table:table-cell>
          <table:table-cell office:value-type="float" office:value="177.4" table:style-name="ce5">
            <text:p>177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8 del 10/12/2019 FORNITURA ENERGIA ELETTRICA NOVEMBRE 2019 -VIA ROMA FONTANA E TELECAMERA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16" table:style-name="ce5">
            <text:p>102,16</text:p>
          </table:table-cell>
          <table:table-cell office:value-type="float" office:value="102.16" table:style-name="ce5">
            <text:p>102,1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7 del 10/12/2019 FORNITURA ENERGIA ELETTRICA MESE NOVEMBRE EX CAPANNINA - VIA ROMA 392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2.17999999999995" table:style-name="ce5">
            <text:p>642,18</text:p>
          </table:table-cell>
          <table:table-cell office:value-type="float" office:value="642.17999999999995" table:style-name="ce5">
            <text:p>642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6 del 10/12/2019 FORNITURA ENERGIA ELETTRICA MESE NOVEMBRE - SCUOLA ELEM.ARSEGO VIA ROMA 364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180000000000007" table:style-name="ce5">
            <text:p>73,18</text:p>
          </table:table-cell>
          <table:table-cell office:value-type="float" office:value="73.180000000000007" table:style-name="ce5">
            <text:p>73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10 del 10/12/2019 FORNITURA ENERGIA ELETTRICA NOVEMBRE 2019 -MERCATO ARSEGO VIA ROMA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5.89" table:style-name="ce5">
            <text:p>875,89</text:p>
          </table:table-cell>
          <table:table-cell office:value-type="float" office:value="875.89" table:style-name="ce5">
            <text:p>875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11 del 10/12/2019 FORNITURA ENERGIA ELETTRICA SCUOLA ELEM.CAVINO VIA E.TOTI 1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8.08" table:style-name="ce7">
            <text:p>1.298,08</text:p>
          </table:table-cell>
          <table:table-cell office:value-type="float" office:value="1298.08" table:style-name="ce7">
            <text:p>1.298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91 del 10/12/2019 FORNITURA ENERGIA ELETTRICA MESE NOVEMBRE - SEDE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39" table:style-name="ce5">
            <text:p>69,39</text:p>
          </table:table-cell>
          <table:table-cell office:value-type="float" office:value="69.39" table:style-name="ce5">
            <text:p>69,3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86 del 10/12/2019 FORNITURA ENERGIA ELETTRICA NOVEMBRE - VIA ANCONETTA 7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59" table:style-name="ce5">
            <text:p>201,59</text:p>
          </table:table-cell>
          <table:table-cell office:value-type="float" office:value="201.59" table:style-name="ce5">
            <text:p>201,5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12 del 10/12/2019 FORNITURA ENERGIA ELETTRICA NOVEMBRE 2019- ECOCENTRO VIA ZUANON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.77" table:style-name="ce5">
            <text:p>640,77</text:p>
          </table:table-cell>
          <table:table-cell office:value-type="float" office:value="640.77" table:style-name="ce5">
            <text:p>640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902 del 10/12/2019 FORNITURA ENERGIA ELETTRICA NOVEMBRE -SCUOLA ELEMENTARE SGDP-VIA ROMA 97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88" table:style-name="ce5">
            <text:p>103,88</text:p>
          </table:table-cell>
          <table:table-cell office:value-type="float" office:value="103.88" table:style-name="ce5">
            <text:p>103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89 del 10/12/2019 FORNITURA ENERGIA ELETTRICA VIA ANCONETTA -MESE NOVEMBRE 2019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41" table:style-name="ce5">
            <text:p>204,41</text:p>
          </table:table-cell>
          <table:table-cell office:value-type="float" office:value="204.41" table:style-name="ce5">
            <text:p>204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87 del 10/12/2019 FORNITURA ENERGIA ELETTRICA MESE NOVEMBRE VIA ANCONETTA 1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510000000000005" table:style-name="ce5">
            <text:p>74,51</text:p>
          </table:table-cell>
          <table:table-cell office:value-type="float" office:value="74.510000000000005" table:style-name="ce5">
            <text:p>74,5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888 del 10/12/2019 FORNITURA ENERGIA ELETTRICA NOVEMBRE 2019-VIA ANCONETTA 68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31" table:style-name="ce5">
            <text:p>280,31</text:p>
          </table:table-cell>
          <table:table-cell office:value-type="float" office:value="280.31" table:style-name="ce5">
            <text:p>280,3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8902 del 05/12/2019 1BIM 2020 UTENZE TELEFONICHE BIBLIOTECA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8.74" table:style-name="ce7">
            <text:p>1.748,74</text:p>
          </table:table-cell>
          <table:table-cell office:value-type="float" office:value="1748.74" table:style-name="ce7">
            <text:p>1.748,7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6510 del 05/12/2019 1BIM 2020-UTENZE TELEFONICHE SEDE COMUNALE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32" table:style-name="ce5">
            <text:p>135,32</text:p>
          </table:table-cell>
          <table:table-cell office:value-type="float" office:value="135.32" table:style-name="ce5">
            <text:p>135,3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9823 del 05/12/2019 1BIM 2020 UTENZE TELEFONICHE SCUOLA ELEMENTARE SAN GIORGIO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9" table:style-name="ce5">
            <text:p>184,9</text:p>
          </table:table-cell>
          <table:table-cell office:value-type="float" office:value="184.9" table:style-name="ce5">
            <text:p>184,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8983 del 05/12/2019 1BIM 2020 UTENZE TELEFONICHE SCUOLA ELEM.CAVINO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.71" table:style-name="ce5">
            <text:p>427,71</text:p>
          </table:table-cell>
          <table:table-cell office:value-type="float" office:value="427.71" table:style-name="ce5">
            <text:p>427,7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7421 del 05/12/2019 1BIM 2020 UTENZE TELEFONICHE SCUOLA MEDIA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9" table:style-name="ce5">
            <text:p>227,9</text:p>
          </table:table-cell>
          <table:table-cell office:value-type="float" office:value="227.9" table:style-name="ce5">
            <text:p>227,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9771 del 05/12/2019 1BIM 2020 UTENZE LINEA ISDN -SEDE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07" table:style-name="ce5">
            <text:p>163,07</text:p>
          </table:table-cell>
          <table:table-cell office:value-type="float" office:value="163.07" table:style-name="ce5">
            <text:p>163,0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6813 del 05/12/2019 1BIM 2020 UTENZE TELEFONICHE SCUOLA ELEMENTARE ARSEGO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8" table:style-name="ce5">
            <text:p>4,88</text:p>
          </table:table-cell>
          <table:table-cell office:value-type="float" office:value="4.88" table:style-name="ce5">
            <text:p>4,88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8863 del 05/12/2019 1BIM 2020-LIENA ADSL SCUOLA ELEM.ARSEGO (DAL 01 AL 04/10/19)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19.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5.38" table:style-name="ce5">
            <text:p>665,38</text:p>
          </table:table-cell>
          <table:table-cell office:value-type="float" office:value="665.38" table:style-name="ce5">
            <text:p>665,38</text:p>
          </table:table-cell>
          <table:table-cell office:value-type="string" table:style-name="ce5">
            <text:p>NEW-FER SRL</text:p>
          </table:table-cell>
          <table:table-cell office:value-type="string" table:style-name="ce5">
            <text:p>ZBD2A87BC3</text:p>
          </table:table-cell>
          <table:table-cell office:value-type="string" table:style-name="ce5">
            <text:p>SALDO Fatt.n. 15 PA del 27/11/2019 FORNITURA DI UN TRAPANO AVVITATORE, DI UN TASELLATORE E RELATIVE BATTERIE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6.5" table:style-name="ce7">
            <text:p>1.006,50</text:p>
          </table:table-cell>
          <table:table-cell office:value-type="float" office:value="1006.5" table:style-name="ce7">
            <text:p>1.006,50</text:p>
          </table:table-cell>
          <table:table-cell office:value-type="string" table:style-name="ce5">
            <text:p>AGRICENTER DI PIMAZZONI ANDREA GIOVANNI</text:p>
          </table:table-cell>
          <table:table-cell office:value-type="string" table:style-name="ce5">
            <text:p>ZC82B17215</text:p>
          </table:table-cell>
          <table:table-cell office:value-type="string" table:style-name="ce5">
            <text:p>SALDO Fatt.n. 011/PA/2019 del 16/12/2019 FORNITURA TANICHE PITTURA SPORTING LINE BIANCA - PITTURA CONCENTRATA ATOSSICA E ECOLOGICA PER LA TRACCIATURA DI LINEE DI TAPPETI IN ERBA-TANICA DA 10LT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9029CDCA8</text:p>
          </table:table-cell>
          <table:table-cell office:value-type="string" table:style-name="ce5">
            <text:p>SALDO Fatt.n. 2I-312 del 16/12/2019 MONTAGGIO E SMONTAGGIO DI TENSOSTRUTTURA PER RICOVERO ANIMALI IN OCCASIONE DELLA ANTICA FIERA DI ARSEGO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0.0100000000002" table:style-name="ce7">
            <text:p>2.150,01</text:p>
          </table:table-cell>
          <table:table-cell office:value-type="float" office:value="2150.0100000000002" table:style-name="ce7">
            <text:p>2.150,01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202A672FA</text:p>
          </table:table-cell>
          <table:table-cell office:value-type="string" table:style-name="ce5">
            <text:p>SALDO Fatt.n. 2I-316 del 19/12/2019 LAVORI DI SISTEMAZIONE E STRAORDINARIA MANUTENZIONE CAPELLINA PUBBLICA CIMITERO DI ARSEGO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CONTRIBUTO ATTIVITA CARITAS PARROCCHIALE ANNO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8.55999999999995" table:style-name="ce5">
            <text:p>578,56</text:p>
          </table:table-cell>
          <table:table-cell office:value-type="float" office:value="578.55999999999995" table:style-name="ce5">
            <text:p>578,56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SALDO Fatt.n. 78/PA del 02/12/2019 SERVIZIO MANUTENZIONE AREE ESTERNE SCUOLE ELEMENTARI E MEDIA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GRAFICHE SIGEM S.R.L.</text:p>
          </table:table-cell>
          <table:table-cell office:value-type="string" table:style-name="ce5">
            <text:p>Z742AA9017</text:p>
          </table:table-cell>
          <table:table-cell office:value-type="string" table:style-name="ce5">
            <text:p>SALDO Fatt.n. 4044/2019 del 11/12/2019 FORNITURA N. 100 CALENDARI COMUNI DITALIA ANNO 2020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arden Cavinato Sas di Cavinato Silvia &amp; C.</text:p>
          </table:table-cell>
          <table:table-cell office:value-type="string" table:style-name="ce5">
            <text:p>Z042AE756F</text:p>
          </table:table-cell>
          <table:table-cell office:value-type="string" table:style-name="ce5">
            <text:p>SALDO Fatt.n. 1I-117 del 16/12/2019 FORNITURA ED ALLESTIMENTO ADDOBBO NATALIZIO ALBERO POSIZIONATO NEL MUNICIPIO.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612B2A5A4</text:p>
          </table:table-cell>
          <table:table-cell office:value-type="string" table:style-name="ce5">
            <text:p>SALDO Fatt.n. 4/PA REG. 2 del 17/12/2019 FORNITURA SALE PER DISGELO STRADALE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1.38" table:style-name="ce7">
            <text:p>2.841,38</text:p>
          </table:table-cell>
          <table:table-cell office:value-type="float" office:value="2841.38" table:style-name="ce7">
            <text:p>2.841,38</text:p>
          </table:table-cell>
          <table:table-cell office:value-type="string" table:style-name="ce5">
            <text:p>BERTOLDO FLAVIO</text:p>
          </table:table-cell>
          <table:table-cell office:value-type="string" table:style-name="ce5">
            <text:p>Z77298BCD1</text:p>
          </table:table-cell>
          <table:table-cell office:value-type="string" table:style-name="ce5">
            <text:p>SALDO Fatt.n. 25 del 20/12/2019 LAVORI DI TINTEGGIATURE INTERNE DI ALCUNI LOCALI DELLA SEDE MUNICIPALE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7.2800000000002" table:style-name="ce7">
            <text:p>2.597,28</text:p>
          </table:table-cell>
          <table:table-cell office:value-type="float" office:value="2597.2800000000002" table:style-name="ce7">
            <text:p>2.597,28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D.G.R. n. 1210/2017 e D.G.R. n. 745 del 28/05/2018: saldo contributo regionale inserimento minori 2017- Alta Padovana- Bilancio sociale.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4.61" table:style-name="ce5">
            <text:p>544,61</text:p>
          </table:table-cell>
          <table:table-cell office:value-type="float" office:value="544.61" table:style-name="ce5">
            <text:p>544,61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F42A4AA5A</text:p>
          </table:table-cell>
          <table:table-cell office:value-type="string" table:style-name="ce5">
            <text:p>SALDO Fatt.n. 21098/S del 30/11/2019 FOGLIO STATO CIVILE TIPO 30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PENELLO MARIO S.R.L.</text:p>
          </table:table-cell>
          <table:table-cell office:value-type="string" table:style-name="ce5">
            <text:p>ZE42A383D2</text:p>
          </table:table-cell>
          <table:table-cell office:value-type="string" table:style-name="ce5">
            <text:p>SALDO Fatt.n. 549 del 19/12/2019 FORNITURA TARGHE IN VETRO E SPILLE IN OCCASIONE DELLA 272 FIERA DI ARSEGO (ED.2019).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.49" table:style-name="ce5">
            <text:p>310,49</text:p>
          </table:table-cell>
          <table:table-cell office:value-type="float" office:value="310.49" table:style-name="ce5">
            <text:p>310,49</text:p>
          </table:table-cell>
          <table:table-cell office:value-type="string" table:style-name="ce5">
            <text:p>FLEMI SERVICE SRL</text:p>
          </table:table-cell>
          <table:table-cell office:value-type="string" table:style-name="ce5">
            <text:p>Z172B43A3D</text:p>
          </table:table-cell>
          <table:table-cell office:value-type="string" table:style-name="ce5">
            <text:p>SALDO Fatt.n. 00600121 del 31/12/2019 FORNITURA MATERIALE DI CANCELLERIA UFF. EDILIZIA PRIVATA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87296FD22</text:p>
          </table:table-cell>
          <table:table-cell office:value-type="string" table:style-name="ce5">
            <text:p>ACCONTO Fatt.n. 801P19 del 31/12/2019 RIPRISTINO PUNTI LUCE INCIDENTATI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87296FD22</text:p>
          </table:table-cell>
          <table:table-cell office:value-type="string" table:style-name="ce5">
            <text:p>SALDO Fatt.n. 801P19 del 31/12/2019 RIPRISTINO PUNTI LUCE INCIDENTATI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2.21" table:style-name="ce7">
            <text:p>1.262,21</text:p>
          </table:table-cell>
          <table:table-cell office:value-type="float" office:value="1262.21" table:style-name="ce7">
            <text:p>1.262,21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402916233</text:p>
          </table:table-cell>
          <table:table-cell office:value-type="string" table:style-name="ce5">
            <text:p>SALDO Fatt.n. 28 del 27/12/2019 PRESTAZIONI DA MURATORE E POSA IN OPERA /MANUTENZIONE SEGNALETICA STRADALE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C32A1687E</text:p>
          </table:table-cell>
          <table:table-cell office:value-type="string" table:style-name="ce5">
            <text:p>SALDO Fatt.n. 166/2019 del 29/12/2019 PRESTAZIONI DA ELETTRICISTA IN OCCASIONE DELLA 272 FIERA DI ARSEGO ( EDIZIONE 2019)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1" table:style-name="ce5">
            <text:p>193,1</text:p>
          </table:table-cell>
          <table:table-cell office:value-type="float" office:value="193.1" table:style-name="ce5">
            <text:p>193,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967798 del 05/12/2019 1BIM 2020-LINEA ISDN SCUOLA ELEM. ARSEGO</text:p>
          </table:table-cell>
          <table:table-cell office:value-type="date" office:date-value="2020-01-20T00:00:00" table:style-name="ce6">
            <text:p>20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24" table:style-name="ce5">
            <text:p>102,24</text:p>
          </table:table-cell>
          <table:table-cell office:value-type="float" office:value="102.24" table:style-name="ce5">
            <text:p>102,2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78284A396</text:p>
          </table:table-cell>
          <table:table-cell office:value-type="string" table:style-name="ce5">
            <text:p>SALDO Fatt.n. 7X04957468 del 13/12/2019 1BIM 2020-CONTRATTO TOP HOLDING 01.10.19 - 03.10.2019-E RECESSO LINEA TELEFONICA MOBILE</text:p>
          </table:table-cell>
          <table:table-cell office:value-type="date" office:date-value="2020-01-20T00:00:00" table:style-name="ce6">
            <text:p>20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65" table:style-name="ce5">
            <text:p>20,65</text:p>
          </table:table-cell>
          <table:table-cell office:value-type="float" office:value="20.65" table:style-name="ce5">
            <text:p>20,65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4772220 del 13/12/2019 1BIM 2020-CONTRATTO TOP HOLDING DAL 01.10.2019 AL 09.10.2019</text:p>
          </table:table-cell>
          <table:table-cell office:value-type="date" office:date-value="2020-01-20T00:00:00" table:style-name="ce6">
            <text:p>20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4.69" table:style-name="ce7">
            <text:p>6.344,69</text:p>
          </table:table-cell>
          <table:table-cell office:value-type="float" office:value="6344.69" table:style-name="ce7">
            <text:p>6.344,69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GENNAIO 20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ENNAIO 20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irocini formativi extracurriculari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6.07" table:style-name="ce5">
            <text:p>816,07</text:p>
          </table:table-cell>
          <table:table-cell office:value-type="float" office:value="816.07" table:style-name="ce5">
            <text:p>816,07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164 del 2019 - Contributo all associazione Viadelcampo per organizzazione pomeriggio a teatro del 22/12/2019.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.8" table:style-name="ce5">
            <text:p>212,8</text:p>
          </table:table-cell>
          <table:table-cell office:value-type="float" office:value="212.8" table:style-name="ce5">
            <text:p>212,8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1E2B3AA09</text:p>
          </table:table-cell>
          <table:table-cell office:value-type="string" table:style-name="ce5">
            <text:p>ACCONTO Fatt.n. F1904659 del 18/12/2019 FORNITURA CONGLOMERATO A FREDDO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.8" table:style-name="ce5">
            <text:p>372,8</text:p>
          </table:table-cell>
          <table:table-cell office:value-type="float" office:value="372.8" table:style-name="ce5">
            <text:p>372,8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1E2B3AA09</text:p>
          </table:table-cell>
          <table:table-cell office:value-type="string" table:style-name="ce5">
            <text:p>SALDO Fatt.n. F1904659 del 18/12/2019 FORNITURA CONGLOMERATO A FREDDO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82" table:style-name="ce5">
            <text:p>59,82</text:p>
          </table:table-cell>
          <table:table-cell office:value-type="float" office:value="59.82" table:style-name="ce5">
            <text:p>59,82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ZE5283EE2A</text:p>
          </table:table-cell>
          <table:table-cell office:value-type="string" table:style-name="ce5">
            <text:p>SALDO Fatt.n. 191328403 del 11/12/2019 FORNITURA GAS DAL 01/11 AL 27/11/19-VIA ANCONETTA 70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Evento n. 47 del 2017 Iniziative sportive per triennio 2017, 2018 e 2019. Impegno di spesa.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71.33" table:style-name="ce7">
            <text:p>10.271,33</text:p>
          </table:table-cell>
          <table:table-cell office:value-type="float" office:value="10271.33" table:style-name="ce7">
            <text:p>10.271,33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8014694EB4</text:p>
          </table:table-cell>
          <table:table-cell office:value-type="string" table:style-name="ce5">
            <text:p>SALDO Fatt.n. 2 del 02/01/2020 SERVIZIO DI TRASPORTO MESE DI DICEMBRE 19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7.7" table:style-name="ce5">
            <text:p>957,7</text:p>
          </table:table-cell>
          <table:table-cell office:value-type="float" office:value="957.7" table:style-name="ce5">
            <text:p>957,7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722A8123F</text:p>
          </table:table-cell>
          <table:table-cell office:value-type="string" table:style-name="ce5">
            <text:p>SALDO Fatt.n. FATTPA 1_20 del 08/01/2020 TUMULAZIONI VARIE DICEMBRE 2019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.11" table:style-name="ce5">
            <text:p>412,11</text:p>
          </table:table-cell>
          <table:table-cell office:value-type="float" office:value="412.11" table:style-name="ce5">
            <text:p>412,11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L24024071 del 18/12/2019 ABBONAMENTO SIM MOBILI E SIM DATI - PERIODO 15.10.19-13.12.19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54" table:style-name="ce7">
            <text:p>6.654,00</text:p>
          </table:table-cell>
          <table:table-cell office:value-type="float" office:value="6654" table:style-name="ce7">
            <text:p>6.654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D421453A0</text:p>
          </table:table-cell>
          <table:table-cell office:value-type="string" table:style-name="ce5">
            <text:p>PAGAMENTO POLIZZA LIBRO MATRICOLA ANNO 2020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VENZIONE CARITAS SERVIZIO PASTI - SALDO ANNO 201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398.02" table:style-name="ce7">
            <text:p>183.398,02</text:p>
          </table:table-cell>
          <table:table-cell office:value-type="float" office:value="183398.02" table:style-name="ce7">
            <text:p>183.398,02</text:p>
          </table:table-cell>
          <table:table-cell office:value-type="string" table:style-name="ce5">
            <text:p>Raggruppamento Temporaneo d'Impresa (RTI) VILNAI SRL - IDRAULICA A.C. - FALEGNAMERIA CARRA</text:p>
          </table:table-cell>
          <table:table-cell office:value-type="string" table:style-name="ce5">
            <text:p>7944135B94</text:p>
          </table:table-cell>
          <table:table-cell office:value-type="string" table:style-name="ce5">
            <text:p>SALDO Fatt.n. 03 del 07/01/2020 Fattura di Acconto relativa al contratto di appalto per i lavori di adeguamento sismico e riqualificazione della Scuola secondaria di 1 grado M. Polo- Contratto rep. 2314/19-CUP: J63B15000000008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64.79" table:style-name="ce7">
            <text:p>17.264,79</text:p>
          </table:table-cell>
          <table:table-cell office:value-type="float" office:value="17264.79" table:style-name="ce7">
            <text:p>17.264,79</text:p>
          </table:table-cell>
          <table:table-cell office:value-type="string" table:style-name="ce5">
            <text:p>FALEGNAMERIA CARRARO S.N.C. DI CARRARO LUCA &amp; C.</text:p>
          </table:table-cell>
          <table:table-cell office:value-type="string" table:style-name="ce5">
            <text:p>7944135B94</text:p>
          </table:table-cell>
          <table:table-cell office:value-type="string" table:style-name="ce5">
            <text:p>SALDO Fatt.n. 1/001 del 08/01/2020 FATTURA DI ACCONTO RELATIVA AL CONTRATTO DI APPALTO PER I LAVORI DI ADEGUAMENTO SISMICO E RIQUALIFICAZIONE DELLA SCUOLA SECONDARIA DI 1 GRADO MARCO POLO-CUP: J63B15000000008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34.93" table:style-name="ce7">
            <text:p>29.534,93</text:p>
          </table:table-cell>
          <table:table-cell office:value-type="float" office:value="29534.93" table:style-name="ce7">
            <text:p>29.534,93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7944135B94</text:p>
          </table:table-cell>
          <table:table-cell office:value-type="string" table:style-name="ce5">
            <text:p>SALDO Fatt.n. 2/5 del 15/01/2020 FATTURA DI ACCONTO RELATIVA AL CONTRATTO DI APPALTO PER I LAVORI DI ADEGUAMENTO SISMICO E RIQUALIFICAZIONE DELLA SCUOLA SECONDARIA DI PRIMO GRADO MARCO POLO-CUP: J63B15000000008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72AF742F</text:p>
          </table:table-cell>
          <table:table-cell office:value-type="string" table:style-name="ce5">
            <text:p>SALDO Fatt.n. 191589/1 del 31/12/2019 effettuato servizio per lattivazione driver conservazione documenti, nellanno 2019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1F2A0B9E3</text:p>
          </table:table-cell>
          <table:table-cell office:value-type="string" table:style-name="ce5">
            <text:p>SALDO Fatt.n. 100009/2019/30 del 18/12/2019 PRESTAZIONI DA IDRAULICO ESEGUITE PER LA 272 EDIZIONE DELLA FIERA DI ARSEGO.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59" table:style-name="ce5">
            <text:p>164,59</text:p>
          </table:table-cell>
          <table:table-cell office:value-type="float" office:value="164.59" table:style-name="ce5">
            <text:p>164,5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6E29CA46E</text:p>
          </table:table-cell>
          <table:table-cell office:value-type="string" table:style-name="ce5">
            <text:p>SALDO Fatt.n. 67/PA del 31/12/2019 FORNITURA MATERIALE VARIO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VALENTE FERRAMENTA</text:p>
          </table:table-cell>
          <table:table-cell office:value-type="string" table:style-name="ce5">
            <text:p>ZAE2B4F6FD</text:p>
          </table:table-cell>
          <table:table-cell office:value-type="string" table:style-name="ce5">
            <text:p>SALDO Fatt.n. 3/II del 09/01/2020 FORNITURA N. 50 PINZE RACCOGLI RIFIUTI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813" table:style-name="ce5">
            <text:p>8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.08" table:style-name="ce5">
            <text:p>445,08</text:p>
          </table:table-cell>
          <table:table-cell office:value-type="float" office:value="445.08" table:style-name="ce5">
            <text:p>445,08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E01F9372E</text:p>
          </table:table-cell>
          <table:table-cell office:value-type="string" table:style-name="ce5">
            <text:p>ACCONTO Fatt.n. 100008/2019/30 del 18/12/2019 FATTURA PER INTERVENTI DI MANUTENZIONE VARI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3" table:style-name="ce5">
            <text:p>232,3</text:p>
          </table:table-cell>
          <table:table-cell office:value-type="float" office:value="232.3" table:style-name="ce5">
            <text:p>232,3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E01F9372E</text:p>
          </table:table-cell>
          <table:table-cell office:value-type="string" table:style-name="ce5">
            <text:p>ACCONTO Fatt.n. 100008/2019/30 del 18/12/2019 FATTURA PER INTERVENTI DI MANUTENZIONE VARI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78" table:style-name="ce5">
            <text:p>184,78</text:p>
          </table:table-cell>
          <table:table-cell office:value-type="float" office:value="184.78" table:style-name="ce5">
            <text:p>184,78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E01F9372E</text:p>
          </table:table-cell>
          <table:table-cell office:value-type="string" table:style-name="ce5">
            <text:p>SALDO Fatt.n. 100008/2019/30 del 18/12/2019 FATTURA PER INTERVENTI DI MANUTENZIONE VARI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24" table:style-name="ce5">
            <text:p>41,24</text:p>
          </table:table-cell>
          <table:table-cell office:value-type="float" office:value="41.24" table:style-name="ce5">
            <text:p>41,24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E828BDB90</text:p>
          </table:table-cell>
          <table:table-cell office:value-type="string" table:style-name="ce5">
            <text:p>SALDO Fatt.n. 00000000091 del 23/12/2019 FORNITURA ASFALTO A FREDDO PLASTICO SFUSO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UP S.R.L.</text:p>
          </table:table-cell>
          <table:table-cell office:value-type="string" table:style-name="ce5">
            <text:p>ZA32B1ADB9</text:p>
          </table:table-cell>
          <table:table-cell office:value-type="string" table:style-name="ce5">
            <text:p>SALDO Fatt.n. 3/PA del 23/12/2019 COLLAUDO GRU SU AUTOCARRO FIAT IVECO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.53" table:style-name="ce5">
            <text:p>397,53</text:p>
          </table:table-cell>
          <table:table-cell office:value-type="float" office:value="397.53" table:style-name="ce5">
            <text:p>397,53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19767232 del 31/12/2019 - FPB0206 - Fornitura Materiale Editoriale - CONTRIBUTO AMBIENTALE CONAI ASSOLTO OVE DOVUTO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01T00:00:00" table:style-name="ce6">
            <text:p>01/02/2020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TRIBUTO ATTIVITA CARITAS PARROCCHIALE ANNO 2019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82" table:style-name="ce5">
            <text:p>232,82</text:p>
          </table:table-cell>
          <table:table-cell office:value-type="float" office:value="232.82" table:style-name="ce5">
            <text:p>232,82</text:p>
          </table:table-cell>
          <table:table-cell office:value-type="string" table:style-name="ce5">
            <text:p>MARDEGAN PIERLUIGI AMMINISTRAZIONI CONDOMINIALI</text:p>
          </table:table-cell>
          <table:table-cell office:value-type="string" table:style-name="ce5">
            <text:p>ZAC2B1E41D</text:p>
          </table:table-cell>
          <table:table-cell office:value-type="string" table:style-name="ce5">
            <text:p>RATA SCAD. 01.02.2020 - Oneri condominiali 2019-2020 dell immobile di proprieta comunale Condominio Giulia in via Giorgione 10 Arsego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Primo acconto - Evento n. 14 del 2020 - Iniziative sportive per triennio 2020, 2021 e 2022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40.76" table:style-name="ce7">
            <text:p>8.340,76</text:p>
          </table:table-cell>
          <table:table-cell office:value-type="float" office:value="8340.76" table:style-name="ce7">
            <text:p>8.340,76</text:p>
          </table:table-cell>
          <table:table-cell office:value-type="string" table:style-name="ce5">
            <text:p>VERZOTTO &amp; ASSOCIATI STUDIO LEGALE</text:p>
          </table:table-cell>
          <table:table-cell office:value-type="string" table:style-name="ce5">
            <text:p>Z9A2B5588C</text:p>
          </table:table-cell>
          <table:table-cell office:value-type="string" table:style-name="ce5">
            <text:p>SALDO Fatt.n. 3/2020/EL del 13/01/2020 Acconto per la pratica c/ Generali Italia S.p.a. (Corte di Cassazione - Sezione VI Civile - R.G. 6637/2019 - Ricorso avverso la sentenza n. 3490/2018 della Corte dAppello di Venezia + Controricorso)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5.54" table:style-name="ce5">
            <text:p>535,54</text:p>
          </table:table-cell>
          <table:table-cell office:value-type="float" office:value="535.54" table:style-name="ce5">
            <text:p>535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ogetto SoA 2018 - Saldo locazione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ogetto SoA 2018. Saldo locazione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13" table:style-name="ce5">
            <text:p>19,13</text:p>
          </table:table-cell>
          <table:table-cell office:value-type="float" office:value="19.13" table:style-name="ce5">
            <text:p>19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ogetto SoA 2018. Saldo integrazione reddito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ogetto SoA 2018. Saldo locazione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579999999999998" table:style-name="ce5">
            <text:p>17,58</text:p>
          </table:table-cell>
          <table:table-cell office:value-type="float" office:value="17.579999999999998" table:style-name="ce5">
            <text:p>17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ogetto SoA 2018. Saldo integrazione reddito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81.099999999999994" table:style-name="ce5">
            <text:p>81,1</text:p>
          </table:table-cell>
          <table:table-cell office:value-type="string" table:style-name="ce5">
            <text:p>CARTOLIBRERIA-EDICOLA PREVEDELLO VIVIANA</text:p>
          </table:table-cell>
          <table:table-cell table:style-name="ce5"/>
          <table:table-cell office:value-type="string" table:style-name="ce5">
            <text:p>Rimborso nota n. 2 del 21.01.2020 libri di testo a.s. 2019/2020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12 del 2020 - Servizio trasporto pasti per anziani anno 2020 - Acconto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Pagamento contributo - Evento n. 3 del 2020 Arriva la Befana ed. 2020.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83 del 2018 Centro Ricreativo Aperto WeCare a.s. 2018/2019 e 2019/2020. Contributo economico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60.3" table:style-name="ce7">
            <text:p>5.960,30</text:p>
          </table:table-cell>
          <table:table-cell office:value-type="float" office:value="5960.3" table:style-name="ce7">
            <text:p>5.960,3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Contributo Progetto CRE 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9.99" table:style-name="ce7">
            <text:p>1.999,99</text:p>
          </table:table-cell>
          <table:table-cell office:value-type="float" office:value="1999.99" table:style-name="ce7">
            <text:p>1.999,99</text:p>
          </table:table-cell>
          <table:table-cell office:value-type="string" table:style-name="ce5">
            <text:p>A.S.I. S.R.L. AGENZIA PER LO SVILUPPO E L'INNOVAZIONE</text:p>
          </table:table-cell>
          <table:table-cell table:style-name="ce5"/>
          <table:table-cell office:value-type="string" table:style-name="ce5">
            <text:p>SALDO Fatt.n. 000211-0CPEPE del 31/12/2019 INCARICO PER SERVIZI A SUPPORTO SETTORE III TECNICO-LAVORI PUBBLICI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.42" table:style-name="ce5">
            <text:p>294,42</text:p>
          </table:table-cell>
          <table:table-cell office:value-type="float" office:value="294.42" table:style-name="ce5">
            <text:p>294,42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A2A275AC</text:p>
          </table:table-cell>
          <table:table-cell office:value-type="string" table:style-name="ce5">
            <text:p>ACCONTO Fatt.n. 49/2020 del 09/01/2020 CONDUZIONE IMPIANTI TERMICI E IMPIANTO DI CLIMATIZZAZIONE PERIODO 15.10.2019/31.12.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3.96" table:style-name="ce5">
            <text:p>533,96</text:p>
          </table:table-cell>
          <table:table-cell office:value-type="float" office:value="533.96" table:style-name="ce5">
            <text:p>533,96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A2A275AC</text:p>
          </table:table-cell>
          <table:table-cell office:value-type="string" table:style-name="ce5">
            <text:p>ACCONTO Fatt.n. 49/2020 del 09/01/2020 CONDUZIONE IMPIANTI TERMICI E IMPIANTO DI CLIMATIZZAZIONE PERIODO 15.10.2019/31.12.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55000000000001" table:style-name="ce5">
            <text:p>155,55</text:p>
          </table:table-cell>
          <table:table-cell office:value-type="float" office:value="155.55000000000001" table:style-name="ce5">
            <text:p>155,55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A2A275AC</text:p>
          </table:table-cell>
          <table:table-cell office:value-type="string" table:style-name="ce5">
            <text:p>ACCONTO Fatt.n. 49/2020 del 09/01/2020 CONDUZIONE IMPIANTI TERMICI E IMPIANTO DI CLIMATIZZAZIONE PERIODO 15.10.2019/31.12.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46" table:style-name="ce5">
            <text:p>137,46</text:p>
          </table:table-cell>
          <table:table-cell office:value-type="float" office:value="137.46" table:style-name="ce5">
            <text:p>137,46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A2A275AC</text:p>
          </table:table-cell>
          <table:table-cell office:value-type="string" table:style-name="ce5">
            <text:p>ACCONTO Fatt.n. 49/2020 del 09/01/2020 CONDUZIONE IMPIANTI TERMICI E IMPIANTO DI CLIMATIZZAZIONE PERIODO 15.10.2019/31.12.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96" table:style-name="ce5">
            <text:p>82,96</text:p>
          </table:table-cell>
          <table:table-cell office:value-type="float" office:value="82.96" table:style-name="ce5">
            <text:p>82,96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A2A275AC</text:p>
          </table:table-cell>
          <table:table-cell office:value-type="string" table:style-name="ce5">
            <text:p>SALDO Fatt.n. 49/2020 del 09/01/2020 CONDUZIONE IMPIANTI TERMICI E IMPIANTO DI CLIMATIZZAZIONE PERIODO 15.10.2019/31.12.2019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08T00:00:00" table:style-name="ce6">
            <text:p>08/02/2020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22" table:style-name="ce5">
            <text:p>62,22</text:p>
          </table:table-cell>
          <table:table-cell office:value-type="float" office:value="62.22" table:style-name="ce5">
            <text:p>62,2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2 del 10/01/2020 FORNITURA ENERGIA ELETTRICA VIA DELLA RIMEMBRANZA N. 3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77000000000001" table:style-name="ce5">
            <text:p>159,77</text:p>
          </table:table-cell>
          <table:table-cell office:value-type="float" office:value="159.77000000000001" table:style-name="ce5">
            <text:p>159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0 del 10/01/2020 FORNITURA ENERGIA ELETTRICA VIA ROMA 42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52" table:style-name="ce5">
            <text:p>71,52</text:p>
          </table:table-cell>
          <table:table-cell office:value-type="float" office:value="71.52" table:style-name="ce5">
            <text:p>71,5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56 del 10/01/2020 FORNITURA ENERGIA ELETTRICA VIA ANCONETTA 70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88" table:style-name="ce5">
            <text:p>221,88</text:p>
          </table:table-cell>
          <table:table-cell office:value-type="float" office:value="221.88" table:style-name="ce5">
            <text:p>221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57 del 10/01/2020 FORNITURA ENERGIA ELETTRICA VIA ANCONETTA N. 10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4" table:style-name="ce5">
            <text:p>67,14</text:p>
          </table:table-cell>
          <table:table-cell office:value-type="float" office:value="67.14" table:style-name="ce5">
            <text:p>67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58 del 10/01/2020 FORNITURA ENERGIA ELETTRICA VIA ANCONETTA N. 68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44" table:style-name="ce5">
            <text:p>56,44</text:p>
          </table:table-cell>
          <table:table-cell office:value-type="float" office:value="56.44" table:style-name="ce5">
            <text:p>56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59 del 10/01/2020 FORNITURA ENERGIA ELETTRICA VIA ANCONETTA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85" table:style-name="ce5">
            <text:p>83,85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1 del 10/01/2020 FORNITURA ENERGIA ELETTRICA VIA ROMA N. 42/A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16" table:style-name="ce5">
            <text:p>102,16</text:p>
          </table:table-cell>
          <table:table-cell office:value-type="float" office:value="102.16" table:style-name="ce5">
            <text:p>102,1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7 del 10/01/2020 FORNITURA ENERGIA ELETTRICA VIA ROMA N. 392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180000000000007" table:style-name="ce5">
            <text:p>73,18</text:p>
          </table:table-cell>
          <table:table-cell office:value-type="float" office:value="73.180000000000007" table:style-name="ce5">
            <text:p>73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80 del 10/01/2020 FORNITURA ENERGIA ELETTRICA VIA ROMA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72" table:style-name="ce5">
            <text:p>29,72</text:p>
          </table:table-cell>
          <table:table-cell office:value-type="float" office:value="29.72" table:style-name="ce5">
            <text:p>29,7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9 del 10/01/2020 FORNITURA ENERGIA ELETTRICA VIA ROMA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59" table:style-name="ce5">
            <text:p>103,59</text:p>
          </table:table-cell>
          <table:table-cell office:value-type="float" office:value="103.59" table:style-name="ce5">
            <text:p>103,5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5 del 10/01/2020 FORNITURA ENERGIA ELETTRICA VIA ROMA N. 328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3" table:style-name="ce5">
            <text:p>173,3</text:p>
          </table:table-cell>
          <table:table-cell office:value-type="float" office:value="173.3" table:style-name="ce5">
            <text:p>173,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4 del 10/01/2020 FORNITURA ENERGIA ELETTRICA VIA ROMA N. 328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05000000000001" table:style-name="ce5">
            <text:p>157,05</text:p>
          </table:table-cell>
          <table:table-cell office:value-type="float" office:value="157.05000000000001" table:style-name="ce5">
            <text:p>157,0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9 del 10/01/2020 FORNITURA ENERGIA ELETTRICA VIA ROMA N. 37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73" table:style-name="ce5">
            <text:p>79,73</text:p>
          </table:table-cell>
          <table:table-cell office:value-type="float" office:value="79.73" table:style-name="ce5">
            <text:p>79,7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7 del 10/01/2020 FORNITURA ENERGIA ELETTRICA VIA GIOVANNI DA CAVINO N. 50/A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08" table:style-name="ce5">
            <text:p>112,08</text:p>
          </table:table-cell>
          <table:table-cell office:value-type="float" office:value="112.08" table:style-name="ce5">
            <text:p>112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6 del 10/01/2020 FORNITURA ENERGIA ELETTRICA VIA GIOVANNI DA CAVINO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2.3900000000001" table:style-name="ce7">
            <text:p>1.102,39</text:p>
          </table:table-cell>
          <table:table-cell office:value-type="float" office:value="1102.3900000000001" table:style-name="ce7">
            <text:p>1.102,3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3 del 10/01/2020 FORNITURA ENERGIA ELETTRICA VIA ROMA N. 99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.85" table:style-name="ce5">
            <text:p>656,85</text:p>
          </table:table-cell>
          <table:table-cell office:value-type="float" office:value="656.85" table:style-name="ce5">
            <text:p>656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6 del 10/01/2020 FORNITURA ENERGIA ELETTRICA VIA ROMA N. 364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4.31" table:style-name="ce5">
            <text:p>684,31</text:p>
          </table:table-cell>
          <table:table-cell office:value-type="float" office:value="684.31" table:style-name="ce5">
            <text:p>684,3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200040000081 del 10/01/2020 FORNITURA ENERGIA ELETTRICA VIA ENRICO TOTI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3" table:style-name="ce5">
            <text:p>165,3</text:p>
          </table:table-cell>
          <table:table-cell office:value-type="float" office:value="165.3" table:style-name="ce5">
            <text:p>165,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81 del 10/01/2020 FORNITURA ENERGIA ELETTRICA VIA ENRICO TOTI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6.49" table:style-name="ce7">
            <text:p>1.056,49</text:p>
          </table:table-cell>
          <table:table-cell office:value-type="float" office:value="1056.49" table:style-name="ce7">
            <text:p>1.056,4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200040000072 del 10/01/2020 FORNITURA ENERGIA ELETTRICA VIA ROMA N. 97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27000000000001" table:style-name="ce5">
            <text:p>149,27</text:p>
          </table:table-cell>
          <table:table-cell office:value-type="float" office:value="149.27000000000001" table:style-name="ce5">
            <text:p>149,2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72 del 10/01/2020 FORNITURA ENERGIA ELETTRICA VIA ROMA N. 97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2.24" table:style-name="ce7">
            <text:p>1.392,24</text:p>
          </table:table-cell>
          <table:table-cell office:value-type="float" office:value="1392.24" table:style-name="ce7">
            <text:p>1.392,2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1 del 10/01/2020 FORNITURA ENERGIA ELETTRICA VIA CANONICA N. 4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85" table:style-name="ce5">
            <text:p>47,85</text:p>
          </table:table-cell>
          <table:table-cell office:value-type="float" office:value="47.85" table:style-name="ce5">
            <text:p>47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4 del 10/01/2020 FORNITURA ENERGIA ELETTRICA VIA GIORGIONE N. 10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92" table:style-name="ce5">
            <text:p>0,92</text:p>
          </table:table-cell>
          <table:table-cell office:value-type="float" office:value="0.92" table:style-name="ce5">
            <text:p>0,9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200040000065 del 10/01/2020 FORNITURA ENERGIA ELETTRICA VIA GIOVANNI DA CAVINO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06" table:style-name="ce5">
            <text:p>129,06</text:p>
          </table:table-cell>
          <table:table-cell office:value-type="float" office:value="129.06" table:style-name="ce5">
            <text:p>129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5 del 10/01/2020 FORNITURA ENERGIA ELETTRICA VIA GIOVANNI DA CAVINO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86" table:style-name="ce5">
            <text:p>89,86</text:p>
          </table:table-cell>
          <table:table-cell office:value-type="float" office:value="89.86" table:style-name="ce5">
            <text:p>89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200040000068 del 10/01/2020 FORNITURA ENERGIA ELETTRICA VIA PINAFFP 9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5.89" table:style-name="ce5">
            <text:p>755,89</text:p>
          </table:table-cell>
          <table:table-cell office:value-type="float" office:value="755.89" table:style-name="ce5">
            <text:p>755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0 del 10/01/2020 FORNITURA ENERGIA ELETTRICA VIA BUSON N. 14/B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89" table:style-name="ce5">
            <text:p>304,89</text:p>
          </table:table-cell>
          <table:table-cell office:value-type="float" office:value="304.89" table:style-name="ce5">
            <text:p>304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3 del 10/01/2020 FORNITURA ENERGIA ELETTRICA VIA DELLA RIMEMBRANZA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82 del 10/01/2020 FORNITURA ENERGIA ELETTRICA VIA ZUANON SNC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4.59" table:style-name="ce5">
            <text:p>674,59</text:p>
          </table:table-cell>
          <table:table-cell office:value-type="float" office:value="674.59" table:style-name="ce5">
            <text:p>674,5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200040000068 del 10/01/2020 FORNITURA ENERGIA ELETTRICA VIA PINAFFP 9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86" table:style-name="ce5">
            <text:p>8,86</text:p>
          </table:table-cell>
          <table:table-cell office:value-type="float" office:value="8.86" table:style-name="ce5">
            <text:p>8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068 del 10/01/2020 FORNITURA ENERGIA ELETTRICA VIA PINAFFP 9 - PERIODO DAL 01.12.19 AL 31.12.19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7.22" table:style-name="ce7">
            <text:p>1.627,22</text:p>
          </table:table-cell>
          <table:table-cell office:value-type="float" office:value="1627.22" table:style-name="ce7">
            <text:p>1.627,22</text:p>
          </table:table-cell>
          <table:table-cell office:value-type="string" table:style-name="ce5">
            <text:p>AGRISERVICE DI BERNARDELLO CLAUDIO</text:p>
          </table:table-cell>
          <table:table-cell office:value-type="string" table:style-name="ce5">
            <text:p>Z6028B1135</text:p>
          </table:table-cell>
          <table:table-cell office:value-type="string" table:style-name="ce5">
            <text:p>SALDO Fatt.n. 4 del 16/01/2020 COLTIVAZIONE TERRENO AGRICOLO GUIZZE-ANNO 2019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9.99" table:style-name="ce7">
            <text:p>1.519,99</text:p>
          </table:table-cell>
          <table:table-cell office:value-type="float" office:value="1519.99" table:style-name="ce7">
            <text:p>1.519,99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9225E1E2D</text:p>
          </table:table-cell>
          <table:table-cell office:value-type="string" table:style-name="ce5">
            <text:p>SALDO Fatt.n. 2020/VP/4 del 14/01/2020 GESTIONE E CONTROLLO SOLLEVAMENTI ACQUE BIANCHE SECONDO SEMESTRE ANNO 2019 REPERTORIO SCRITTURE PRIVATE N 37/2018 ACCORDO FIRMATO IL 27/11/2018 - CIG: Z9225E1E2D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infanzia a.s. 2019/2020. ACCONTO PARI AL 50%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infanzia a.s. 2019/2020. ACCONTO PARI AL 50%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infanzia a.s. 2019/2020. ACCONTO PARI AL 50%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infanzia a.s. 2019/2020. ACCONTO PARI AL 50%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5 del 2019 Buono infanzia a.s. 2019/2020. ACCONTO PARI AL 50% DEL CONTRIBUTO ASSEGNATO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O A.S. 2019/2020 PER PROGETTO LETTERA C -FORMAZIONE INFANZIA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2" table:style-name="ce7">
            <text:p>5.002,00</text:p>
          </table:table-cell>
          <table:table-cell office:value-type="float" office:value="5002" table:style-name="ce7">
            <text:p>5.002,00</text:p>
          </table:table-cell>
          <table:table-cell office:value-type="string" table:style-name="ce5">
            <text:p>HOLLYVOOD SERVICE S.R.L.</text:p>
          </table:table-cell>
          <table:table-cell office:value-type="string" table:style-name="ce5">
            <text:p>Z8A2AC00CB</text:p>
          </table:table-cell>
          <table:table-cell office:value-type="string" table:style-name="ce5">
            <text:p>SALDO Fatt.n. 8 del 15/01/2020 ADDOBBI NATALIZI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56.88" table:style-name="ce7">
            <text:p>8.056,88</text:p>
          </table:table-cell>
          <table:table-cell office:value-type="float" office:value="8056.88" table:style-name="ce7">
            <text:p>8.056,88</text:p>
          </table:table-cell>
          <table:table-cell office:value-type="string" table:style-name="ce5">
            <text:p>CUCCAROLLO LUCA</text:p>
          </table:table-cell>
          <table:table-cell office:value-type="string" table:style-name="ce5">
            <text:p>Z8B2659725</text:p>
          </table:table-cell>
          <table:table-cell office:value-type="string" table:style-name="ce5">
            <text:p>SALDO Fatt.n. 2 del 02/01/2020 INCARICO PER EMISSIONE DICHIARAZIONI DI RISPONDENZA DEGLI IMPIANTI ELETTRICI DI ALCUNI FABBRICATI DI PROPRIETA COMUNAL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8.98" table:style-name="ce7">
            <text:p>3.548,98</text:p>
          </table:table-cell>
          <table:table-cell office:value-type="float" office:value="3548.98" table:style-name="ce7">
            <text:p>3.548,98</text:p>
          </table:table-cell>
          <table:table-cell office:value-type="string" table:style-name="ce5">
            <text:p>PERON GIOVANNI DI PERON FERDINANDO &amp; C. S.A.S.</text:p>
          </table:table-cell>
          <table:table-cell office:value-type="string" table:style-name="ce5">
            <text:p>ZF72B4B55D</text:p>
          </table:table-cell>
          <table:table-cell office:value-type="string" table:style-name="ce5">
            <text:p>SALDO Fatt.n. 6/001 del 31/01/2020 FORNITURA E MONTAGGIO INVERTER SU POMPA IMPIANTO IRRIGAZIONE DEI CAMPI DA CALCIO DI VIA BUSON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15" table:style-name="ce5">
            <text:p>125,15</text:p>
          </table:table-cell>
          <table:table-cell office:value-type="float" office:value="125.15" table:style-name="ce5">
            <text:p>125,1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6E29CA46E</text:p>
          </table:table-cell>
          <table:table-cell office:value-type="string" table:style-name="ce5">
            <text:p>SALDO Fatt.n. 4/PA del 31/01/2020 FORNITURA MATERIALE VARIO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5.64999999999998" table:style-name="ce5">
            <text:p>325,65</text:p>
          </table:table-cell>
          <table:table-cell office:value-type="float" office:value="325.64999999999998" table:style-name="ce5">
            <text:p>325,65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F1A94B49</text:p>
          </table:table-cell>
          <table:table-cell office:value-type="string" table:style-name="ce5">
            <text:p>ACCONTO Fatt.n. 1/PA del 29/01/2020 OPERE VARIE DA FALEGNAM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67" table:style-name="ce5">
            <text:p>227,67</text:p>
          </table:table-cell>
          <table:table-cell office:value-type="float" office:value="227.67" table:style-name="ce5">
            <text:p>227,67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F1A94B49</text:p>
          </table:table-cell>
          <table:table-cell office:value-type="string" table:style-name="ce5">
            <text:p>ACCONTO Fatt.n. 1/PA del 29/01/2020 OPERE VARIE DA FALEGNAM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F1A94B49</text:p>
          </table:table-cell>
          <table:table-cell office:value-type="string" table:style-name="ce5">
            <text:p>ACCONTO Fatt.n. 1/PA del 29/01/2020 OPERE VARIE DA FALEGNAM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.18" table:style-name="ce5">
            <text:p>340,18</text:p>
          </table:table-cell>
          <table:table-cell office:value-type="float" office:value="340.18" table:style-name="ce5">
            <text:p>340,18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F1A94B49</text:p>
          </table:table-cell>
          <table:table-cell office:value-type="string" table:style-name="ce5">
            <text:p>ACCONTO Fatt.n. 1/PA del 29/01/2020 OPERE VARIE DA FALEGNAM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F1A94B49</text:p>
          </table:table-cell>
          <table:table-cell office:value-type="string" table:style-name="ce5">
            <text:p>SALDO Fatt.n. 1/PA del 29/01/2020 OPERE VARIE DA FALEGNAME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2/PA del 08/01/2020 FOTOCOPIATORE MINOLTA KONICA DEVELOP +220 B/N -CANONE NOLEGGIO GENNAIO/MARZO 2020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462ADC517</text:p>
          </table:table-cell>
          <table:table-cell office:value-type="string" table:style-name="ce5">
            <text:p>ACCONTO Fatt.n. 92/3/1 del 12/12/2019 CORSO FORMATIVO LE MODIFICHE ALL'ISEE E L'ISEE PRECOMPILATO DAL 1 GENNAIO 2020 Impegno 705 del 29/11/2019 CIG Z462ADC517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632AA8E73</text:p>
          </table:table-cell>
          <table:table-cell office:value-type="string" table:style-name="ce5">
            <text:p>SALDO Fatt.n. 85/3/1 del 10/12/2019 SEMINARIO FORMATIVO LUTILIZZO DEL MEPA: BANDO, SERVIZI E BENI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8B2A1A5E0</text:p>
          </table:table-cell>
          <table:table-cell office:value-type="string" table:style-name="ce5">
            <text:p>SALDO Fatt.n. 79/3/1 del 10/12/2019 SEMINARIO FORMATIVO SERVIZI CIMITERIALI: ESTUMULAZIONI ORDINARIE E STRAORDINARIE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.70000000000005" table:style-name="ce5">
            <text:p>530,7</text:p>
          </table:table-cell>
          <table:table-cell office:value-type="float" office:value="530.70000000000005" table:style-name="ce5">
            <text:p>530,7</text:p>
          </table:table-cell>
          <table:table-cell office:value-type="string" table:style-name="ce5">
            <text:p>BERTATO S.R.L. - TIPO-LITOGRAFIA</text:p>
          </table:table-cell>
          <table:table-cell office:value-type="string" table:style-name="ce5">
            <text:p>Z192B0B5BA</text:p>
          </table:table-cell>
          <table:table-cell office:value-type="string" table:style-name="ce5">
            <text:p>SALDO Fatt.n. FATTPA 26_19 del 28/12/2019 FORNITURA N. 100 MANIFESTI STAMPATI A COLORI, F.TO 50 X 70 CM, N. 2000 PIEGHEVOLI STAMPATI A COLORI, A 4 ANTE, PIEGATI, FILE PER WEB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74" table:style-name="ce5">
            <text:p>142,74</text:p>
          </table:table-cell>
          <table:table-cell office:value-type="float" office:value="142.74" table:style-name="ce5">
            <text:p>142,74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802AE9DB8</text:p>
          </table:table-cell>
          <table:table-cell office:value-type="string" table:style-name="ce5">
            <text:p>SALDO Fatt.n. AZ/194553 del 27/12/2019 FORNITURA MATERIALE CONSUMABILE PER UFFICIO PROTOCOLLO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CISL VENETO SERVIZI SRL</text:p>
          </table:table-cell>
          <table:table-cell office:value-type="string" table:style-name="ce5">
            <text:p>Z5126A94C0</text:p>
          </table:table-cell>
          <table:table-cell office:value-type="string" table:style-name="ce5">
            <text:p>SALDO Fatt.n. PDP/1 del 30/01/2020 SERVIZIO DATA ENTRY ANNO 2019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CF286CE73</text:p>
          </table:table-cell>
          <table:table-cell office:value-type="string" table:style-name="ce5">
            <text:p>SALDO Fatt.n. 3/PA del 08/01/2020 CANONE NOLEGGIO GENNAIO/MARZO 2020 FOTOCOPIATORI UFF. LL.PP E BIBLIOTECA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4800000000000004" table:style-name="ce5">
            <text:p>4,48</text:p>
          </table:table-cell>
          <table:table-cell office:value-type="float" office:value="4.4800000000000004" table:style-name="ce5">
            <text:p>4,48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12279B15E</text:p>
          </table:table-cell>
          <table:table-cell office:value-type="string" table:style-name="ce5">
            <text:p>ACCONTO Fatt.n. 39/PA del 31/12/2019 FORNITURA MATERIALE DPI PER OPERATORI COMUNALI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52" table:style-name="ce5">
            <text:p>49,52</text:p>
          </table:table-cell>
          <table:table-cell office:value-type="float" office:value="49.52" table:style-name="ce5">
            <text:p>49,5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12279B15E</text:p>
          </table:table-cell>
          <table:table-cell office:value-type="string" table:style-name="ce5">
            <text:p>SALDO Fatt.n. 39/PA del 31/12/2019 FORNITURA MATERIALE DPI PER OPERATORI COMUNALI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56" table:style-name="ce5">
            <text:p>140,56</text:p>
          </table:table-cell>
          <table:table-cell office:value-type="float" office:value="140.56" table:style-name="ce5">
            <text:p>140,56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12279B15E</text:p>
          </table:table-cell>
          <table:table-cell office:value-type="string" table:style-name="ce5">
            <text:p>SALDO Fatt.n. 3/PA del 24/01/2020 FORNITURA MATERIALE DPI PER OPERATORI COMUNALI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7" table:style-name="ce7">
            <text:p>2.157,00</text:p>
          </table:table-cell>
          <table:table-cell office:value-type="float" office:value="2157" table:style-name="ce7">
            <text:p>2.157,00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4927C29E3</text:p>
          </table:table-cell>
          <table:table-cell office:value-type="string" table:style-name="ce5">
            <text:p>ACCONTO Fatt.n. 133 del 29/12/2019 PRESTAZIONI MEDICO SANITARIE DIPENDENTI COMUNALI ANNO 2019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4927C29E3</text:p>
          </table:table-cell>
          <table:table-cell office:value-type="string" table:style-name="ce5">
            <text:p>SALDO Fatt.n. 133 del 29/12/2019 PRESTAZIONI MEDICO SANITARIE DIPENDENTI COMUNALI ANNO 2019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50" table:style-name="ce7">
            <text:p>11.250,00</text:p>
          </table:table-cell>
          <table:table-cell office:value-type="float" office:value="11250" table:style-name="ce7">
            <text:p>11.250,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SALDO PER LA PREDISPOSIZIONE DEL PIANO REGOLATORE DELLE ACQUE INTERCOMUNALI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101" table:style-name="ce5">
            <text:p>2101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ibuti agli investimenti a Unioni di Comuni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8" table:style-name="ce5">
            <text:p>15,38</text:p>
          </table:table-cell>
          <table:table-cell office:value-type="float" office:value="15.38" table:style-name="ce5">
            <text:p>15,38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PAGAMENTO AUTOLIQUIDAZIONE PREMIO INAIL - SALDO 2019 E RATA 2020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2.91999999999996" table:style-name="ce5">
            <text:p>562,92</text:p>
          </table:table-cell>
          <table:table-cell office:value-type="float" office:value="562.91999999999996" table:style-name="ce5">
            <text:p>562,92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2B2B5126E</text:p>
          </table:table-cell>
          <table:table-cell office:value-type="string" table:style-name="ce5">
            <text:p>ACCONTO Fatt.n. 5/2020 del 10/02/2020 POTATURE VARIE DI ESSENZE ARBOREE NEL TERRITORIO COMUNALE</text:p>
          </table:table-cell>
          <table:table-cell office:value-type="date" office:date-value="2020-02-15T00:00:00" table:style-name="ce6">
            <text:p>15/02/2020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0" table:style-name="ce7">
            <text:p>4.330,00</text:p>
          </table:table-cell>
          <table:table-cell office:value-type="float" office:value="4330" table:style-name="ce7">
            <text:p>4.330,00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2B2B5126E</text:p>
          </table:table-cell>
          <table:table-cell office:value-type="string" table:style-name="ce5">
            <text:p>SALDO Fatt.n. 5/2020 del 10/02/2020 POTATURE VARIE DI ESSENZE ARBOREE NEL TERRITORIO COMUNALE</text:p>
          </table:table-cell>
          <table:table-cell office:value-type="date" office:date-value="2020-02-15T00:00:00" table:style-name="ce6">
            <text:p>15/02/2020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814" table:style-name="ce5">
            <text:p>8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012983610</text:p>
          </table:table-cell>
          <table:table-cell office:value-type="string" table:style-name="ce5">
            <text:p>SALDO Fatt.n. 6/PA del 08/01/2020 CANONE MESI GENNAIO/MARZO 2020 FOTOCOPIATOREKONICA MINOLTA- UFF. TRIBUTI</text:p>
          </table:table-cell>
          <table:table-cell office:value-type="date" office:date-value="2020-02-17T00:00:00" table:style-name="ce6">
            <text:p>17/02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.89" table:style-name="ce5">
            <text:p>247,89</text:p>
          </table:table-cell>
          <table:table-cell office:value-type="float" office:value="247.89" table:style-name="ce5">
            <text:p>247,89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ACCONTO Fatt.n. ZZ09506288 del 24/12/2019 RATA TELEFONI E SERVIZIO DAT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91" table:style-name="ce5">
            <text:p>210,91</text:p>
          </table:table-cell>
          <table:table-cell office:value-type="float" office:value="210.91" table:style-name="ce5">
            <text:p>210,91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ZZ09506288 del 24/12/2019 RATA TELEFONI E SERVIZIO DAT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A.N.U.S.C.A. SRL</text:p>
          </table:table-cell>
          <table:table-cell office:value-type="string" table:style-name="ce5">
            <text:p>Z242AE90B0</text:p>
          </table:table-cell>
          <table:table-cell office:value-type="string" table:style-name="ce5">
            <text:p>SALDO Fatt.n. 37E del 21/01/2020 PARTECIPAZIONE CONVEGNO NAZIONALE ANUSCA DAL 02 AL 06 DICEMBRE 2019 AD ABANO TERME (PD)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54" table:style-name="ce5">
            <text:p>63,54</text:p>
          </table:table-cell>
          <table:table-cell office:value-type="float" office:value="63.54" table:style-name="ce5">
            <text:p>63,54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F42A9D6F7</text:p>
          </table:table-cell>
          <table:table-cell office:value-type="string" table:style-name="ce5">
            <text:p>SALDO Fatt.n. 6 del 31/12/2019 FORNITURA MATERIALE EDILE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E82B4B057</text:p>
          </table:table-cell>
          <table:table-cell office:value-type="string" table:style-name="ce5">
            <text:p>ACCONTO Fatt.n. 167/2019 del 31/12/2019 SERVIZIO MANUTENZIONE IMPIANTI ELETTRICI DEI FABBRICATI COMUNAL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E82B4B057</text:p>
          </table:table-cell>
          <table:table-cell office:value-type="string" table:style-name="ce5">
            <text:p>ACCONTO Fatt.n. 167/2019 del 31/12/2019 SERVIZIO MANUTENZIONE IMPIANTI ELETTRICI DEI FABBRICATI COMUNAL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4.28" table:style-name="ce5">
            <text:p>644,28</text:p>
          </table:table-cell>
          <table:table-cell office:value-type="float" office:value="644.28" table:style-name="ce5">
            <text:p>644,28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E82B4B057</text:p>
          </table:table-cell>
          <table:table-cell office:value-type="string" table:style-name="ce5">
            <text:p>ACCONTO Fatt.n. 167/2019 del 31/12/2019 SERVIZIO MANUTENZIONE IMPIANTI ELETTRICI DEI FABBRICATI COMUNAL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.68" table:style-name="ce5">
            <text:p>707,68</text:p>
          </table:table-cell>
          <table:table-cell office:value-type="float" office:value="707.68" table:style-name="ce5">
            <text:p>707,68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E82B4B057</text:p>
          </table:table-cell>
          <table:table-cell office:value-type="string" table:style-name="ce5">
            <text:p>SALDO Fatt.n. 167/2019 del 31/12/2019 SERVIZIO MANUTENZIONE IMPIANTI ELETTRICI DEI FABBRICATI COMUNALI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5" table:style-name="ce5">
            <text:p>179,5</text:p>
          </table:table-cell>
          <table:table-cell office:value-type="float" office:value="179.5" table:style-name="ce5">
            <text:p>179,5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F42A9D6F7</text:p>
          </table:table-cell>
          <table:table-cell office:value-type="string" table:style-name="ce5">
            <text:p>SALDO Fatt.n. 5 del 31/01/2020 FORNITURA MATERIALE EDILE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1.8" table:style-name="ce5">
            <text:p>951,8</text:p>
          </table:table-cell>
          <table:table-cell office:value-type="float" office:value="951.8" table:style-name="ce5">
            <text:p>951,8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0428D4F7A</text:p>
          </table:table-cell>
          <table:table-cell office:value-type="string" table:style-name="ce5">
            <text:p>SALDO Fatt.n. 2I-311 del 16/12/2019 FORNITURA PIANTE PER ORNAMENTO SEDE MUNICIPALE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9.7399999999998" table:style-name="ce7">
            <text:p>2.539,74</text:p>
          </table:table-cell>
          <table:table-cell office:value-type="float" office:value="2539.7399999999998" table:style-name="ce7">
            <text:p>2.539,74</text:p>
          </table:table-cell>
          <table:table-cell office:value-type="string" table:style-name="ce5">
            <text:p>CERVED GROUP</text:p>
          </table:table-cell>
          <table:table-cell table:style-name="ce5"/>
          <table:table-cell office:value-type="string" table:style-name="ce5">
            <text:p>Rimborso spese per permessi retribuiti assessore anno 2018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8.2" table:style-name="ce5">
            <text:p>438,2</text:p>
          </table:table-cell>
          <table:table-cell office:value-type="float" office:value="438.2" table:style-name="ce5">
            <text:p>438,2</text:p>
          </table:table-cell>
          <table:table-cell office:value-type="string" table:style-name="ce5">
            <text:p>CERVED GROUP</text:p>
          </table:table-cell>
          <table:table-cell table:style-name="ce5"/>
          <table:table-cell office:value-type="string" table:style-name="ce5">
            <text:p>Rimborso spese per permessi retribuiti assessore anno 2019.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4.69" table:style-name="ce7">
            <text:p>6.344,69</text:p>
          </table:table-cell>
          <table:table-cell office:value-type="float" office:value="6344.69" table:style-name="ce7">
            <text:p>6.344,69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FEBBRAIO 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URLAN GIULIO</text:p>
          </table:table-cell>
          <table:table-cell table:style-name="ce5"/>
          <table:table-cell office:value-type="string" table:style-name="ce5">
            <text:p>STIPENDI MESE DI: FEBBRAIO 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irocini formativi extracurriculari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8.59" table:style-name="ce5">
            <text:p>958,59</text:p>
          </table:table-cell>
          <table:table-cell office:value-type="float" office:value="958.59" table:style-name="ce5">
            <text:p>958,59</text:p>
          </table:table-cell>
          <table:table-cell office:value-type="string" table:style-name="ce5">
            <text:p>ASSOCIAZIONE NAZIONALE COMUNI ITALIANI DEL VENETO (A.N</text:p>
          </table:table-cell>
          <table:table-cell office:value-type="string" table:style-name="ce5">
            <text:p>Z782C1F6DA</text:p>
          </table:table-cell>
          <table:table-cell office:value-type="string" table:style-name="ce5">
            <text:p>Quota associativa 2020 - ANCI Veneto. Assunzione Impegno di spesa.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.35" table:style-name="ce5">
            <text:p>437,35</text:p>
          </table:table-cell>
          <table:table-cell office:value-type="float" office:value="437.35" table:style-name="ce5">
            <text:p>437,35</text:p>
          </table:table-cell>
          <table:table-cell office:value-type="string" table:style-name="ce5">
            <text:p>STENOTYPE TRANSCRIPTION MULTIMEDIA SRL</text:p>
          </table:table-cell>
          <table:table-cell office:value-type="string" table:style-name="ce5">
            <text:p>ZE5241C29B</text:p>
          </table:table-cell>
          <table:table-cell office:value-type="string" table:style-name="ce5">
            <text:p>ACCONTO Fatt.n. 36 del 05/02/2020 Servizio di trascrizione sedute del Consiglio comunale o altra riunione fino al 31 dicembre 2019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760000000000005" table:style-name="ce5">
            <text:p>71,76</text:p>
          </table:table-cell>
          <table:table-cell office:value-type="float" office:value="71.760000000000005" table:style-name="ce5">
            <text:p>71,76</text:p>
          </table:table-cell>
          <table:table-cell office:value-type="string" table:style-name="ce5">
            <text:p>STENOTYPE TRANSCRIPTION MULTIMEDIA SRL</text:p>
          </table:table-cell>
          <table:table-cell office:value-type="string" table:style-name="ce5">
            <text:p>ZE5241C29B</text:p>
          </table:table-cell>
          <table:table-cell office:value-type="string" table:style-name="ce5">
            <text:p>SALDO Fatt.n. 36 del 05/02/2020 Servizio di trascrizione sedute del Consiglio comunale o altra riunione fino al 31 dicembre 2019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5">
            <text:p>UNDICI3 SRL</text:p>
          </table:table-cell>
          <table:table-cell office:value-type="string" table:style-name="ce5">
            <text:p>ZF82A34F5D</text:p>
          </table:table-cell>
          <table:table-cell office:value-type="string" table:style-name="ce5">
            <text:p>SALDO Fatt.n. 332 del 31/10/2019 NOLEGGIO MONGOLFIERA PER LA 272 FIERA DI ARSEGO - EDIZIONE 2019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26T00:00:00" table:style-name="ce6">
            <text:p>26/02/2020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Evento n. 38 del 2019 Sala Prove Straelle. Impegno di spesa per il triennio 2019/2021.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74.61" table:style-name="ce7">
            <text:p>12.374,61</text:p>
          </table:table-cell>
          <table:table-cell office:value-type="float" office:value="12374.61" table:style-name="ce7">
            <text:p>12.374,61</text:p>
          </table:table-cell>
          <table:table-cell office:value-type="string" table:style-name="ce5">
            <text:p>BENOZZI MAURO</text:p>
          </table:table-cell>
          <table:table-cell office:value-type="string" table:style-name="ce5">
            <text:p>Z862950000</text:p>
          </table:table-cell>
          <table:table-cell office:value-type="string" table:style-name="ce5">
            <text:p>SALDO Fatt.n. 4 del 03/02/2020 Progettazione preliminare definitiva esecutiva - Onorario per Efficientamento energetico mediante parziale rifacimento dellimpianto di climatizzazione alimentato con pompa di calore della scuola primaria Ugo Foscolo.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2234" table:style-name="ce5">
            <text:p>2234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33.45" table:style-name="ce7">
            <text:p>12.633,45</text:p>
          </table:table-cell>
          <table:table-cell office:value-type="float" office:value="12633.45" table:style-name="ce7">
            <text:p>12.633,45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8014694EB4</text:p>
          </table:table-cell>
          <table:table-cell office:value-type="string" table:style-name="ce5">
            <text:p>SALDO Fatt.n. 27 del 03/02/2020 SERVIZIO DI TRASPORTO SCOLASTICO AS 19/20 MESE DI GENNAIO 2020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08.33" table:style-name="ce7">
            <text:p>5.908,33</text:p>
          </table:table-cell>
          <table:table-cell office:value-type="float" office:value="5908.33" table:style-name="ce7">
            <text:p>5.908,33</text:p>
          </table:table-cell>
          <table:table-cell office:value-type="string" table:style-name="ce5">
            <text:p>ENI S.P.A. DIVISIONE GAS &amp; POWER</text:p>
          </table:table-cell>
          <table:table-cell office:value-type="string" table:style-name="ce5">
            <text:p>Z222BAB923</text:p>
          </table:table-cell>
          <table:table-cell office:value-type="string" table:style-name="ce5">
            <text:p>SALDO Fatt.n. 19899327 del 24/01/2020 FORNITURA BUONI BENZINA E GASOLIO PER AUTOMEZZI COMUNALI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1380" table:style-name="ce5">
            <text:p>138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CB2A5C66C</text:p>
          </table:table-cell>
          <table:table-cell office:value-type="string" table:style-name="ce5">
            <text:p>SALDO Fatt.n. 200130/1 del 27/01/2020 Convenzione per il servizio di estrazione dati per il periodo dal 01/01/2020 al 31/12/2020. CIG ZCB2A5C66C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717" table:style-name="ce5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0F2B8CAC3</text:p>
          </table:table-cell>
          <table:table-cell office:value-type="string" table:style-name="ce5">
            <text:p>SALDO Fatt.n. 0005950605 del 31/01/2020 FORNITURA VOLUME "IL MANUALE DEL RAGIONIERE COMUNALE"</text:p>
          </table:table-cell>
          <table:table-cell office:value-type="date" office:date-value="2020-02-29T00:00:00" table:style-name="ce6">
            <text:p>29/02/202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2-29T00:00:00" table:style-name="ce6">
            <text:p>29/02/2020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8026815149" table:style-name="ce5">
            <text:p>8026815149</text:p>
          </table:table-cell>
          <table:table-cell office:value-type="string" table:style-name="ce5">
            <text:p>Appalto dei lavori di "Efficientamento energetico mediante parziale rifacimento dellimpianto di climatizzazione alimentato con pompa di calore della scuola primaria Ugo Foscolo" - CUP: J62G19000160005 e CIG: 8026815149. Determina a contrarre.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2234" table:style-name="ce5">
            <text:p>2234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string" table:style-name="ce5">
            <text:p>Fornitura di gas naturale negli immobili comunali. Affidamento del servizio e assunzione impegni di spesa. CIG: 8156421B87.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.6" table:style-name="ce5">
            <text:p>524,6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TONDELLO TECNOLOGIE SAS</text:p>
          </table:table-cell>
          <table:table-cell office:value-type="string" table:style-name="ce5">
            <text:p>Z8F2B5CD33</text:p>
          </table:table-cell>
          <table:table-cell office:value-type="string" table:style-name="ce5">
            <text:p>SALDO Fatt.n. 2/PA del 17/01/2020 Fornitura di diffusore portatile a batteria con microfono.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82.8999999999996" table:style-name="ce7">
            <text:p>4.982,90</text:p>
          </table:table-cell>
          <table:table-cell office:value-type="float" office:value="4982.8999999999996" table:style-name="ce7">
            <text:p>4.982,90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20/VP/43 del 20/01/2020 TIA SCUOLE-TARIFFA RIFIUTI SCUOLE ANNO 2019</text:p>
          </table:table-cell>
          <table:table-cell office:value-type="date" office:date-value="2020-03-04T00:00:00" table:style-name="ce6">
            <text:p>04/03/202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6.1" table:style-name="ce5">
            <text:p>386,1</text:p>
          </table:table-cell>
          <table:table-cell office:value-type="float" office:value="386.1" table:style-name="ce5">
            <text:p>386,1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servizio menssa scolastica -periodo settembre/dicembre 2019.Determinazione dei contributi spettanti alla Federazione dei Comuni del Camposampierese per lanno 2019.</text:p>
          </table:table-cell>
          <table:table-cell office:value-type="date" office:date-value="2020-03-04T00:00:00" table:style-name="ce6">
            <text:p>04/03/2020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CE.S.CO.T. VENETO</text:p>
          </table:table-cell>
          <table:table-cell office:value-type="string" table:style-name="ce5">
            <text:p>22F2A265C3</text:p>
          </table:table-cell>
          <table:table-cell office:value-type="string" table:style-name="ce5">
            <text:p>SALDO Fatt.n. 000004 del 05/02/2020 AFFIDAMENTO PREDISPOSIZIONE DOCUMENTAZIONE NECESSARIA PER PARTECIPAZIONE AL BANDO CCIAA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1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8.51" table:style-name="ce5">
            <text:p>378,51</text:p>
          </table:table-cell>
          <table:table-cell office:value-type="float" office:value="378.51" table:style-name="ce5">
            <text:p>378,51</text:p>
          </table:table-cell>
          <table:table-cell office:value-type="string" table:style-name="ce5">
            <text:p>AGENZIA DELLE ENTRATE - UFFICIO TERRITORIALE PADOVA 1</text:p>
          </table:table-cell>
          <table:table-cell office:value-type="string" table:style-name="ce5">
            <text:p>Z572C09BB2</text:p>
          </table:table-cell>
          <table:table-cell office:value-type="string" table:style-name="ce5">
            <text:p>CARTELLA DI PAGAMENTO NR. 0772020000264951000 -Servizi cimiteriali 2013 - Servizio deposito salma CIG Z572C09BB2.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1921" table:style-name="ce5">
            <text:p>192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1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1.4" table:style-name="ce5">
            <text:p>351,4</text:p>
          </table:table-cell>
          <table:table-cell office:value-type="float" office:value="351.4" table:style-name="ce5">
            <text:p>351,4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33143 del 29/07/2019 UTENZE ENERGIA ELETTRICA VIA ROMA 328 PERIODO FEBBRAIO/MAGGIO - CHIUSURA CONTRATTO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1.61" table:style-name="ce5">
            <text:p>801,61</text:p>
          </table:table-cell>
          <table:table-cell office:value-type="float" office:value="801.61" table:style-name="ce5">
            <text:p>801,6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ACCONTO Fatt.n. 3900002743 del 29/07/2019 UTENZE ENERGIA ELETTRICA VIA GIORGIONE-VIA DELLA RIMEMBRANZA-PERIODO MARZO/MAGGIO (CHIUSURA CONTRATTO)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88" table:style-name="ce5">
            <text:p>148,88</text:p>
          </table:table-cell>
          <table:table-cell office:value-type="float" office:value="148.88" table:style-name="ce5">
            <text:p>148,88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3900002743 del 29/07/2019 UTENZE ENERGIA ELETTRICA VIA GIORGIONE-VIA DELLA RIMEMBRANZA-PERIODO MARZO/MAGGIO (CHIUSURA CONTRATTO)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54" table:style-name="ce5">
            <text:p>28,54</text:p>
          </table:table-cell>
          <table:table-cell office:value-type="float" office:value="28.54" table:style-name="ce5">
            <text:p>28,54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33150 del 29/07/2019 UTENZE ENERGIA ELETTRICA VIA MARIN E VIA LAGO MOLVENO - CHIUSURA CONTRATTO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44555 del 20/01/2020 FATTURA VIA LAGO DI MOLVENO - CHIUSURA CONTRATTO.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.11" table:style-name="ce5">
            <text:p>412,11</text:p>
          </table:table-cell>
          <table:table-cell office:value-type="float" office:value="412.11" table:style-name="ce5">
            <text:p>412,11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M03220165 del 15/02/2020 FATTURAZIONE DAL 14/12/19 AL 11/12/2020-TEELFONI/DISPOSITIVI/TABLET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13" table:style-name="ce7">
            <text:p>22.713,00</text:p>
          </table:table-cell>
          <table:table-cell office:value-type="float" office:value="22713" table:style-name="ce7">
            <text:p>22.713,00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IVA A DEBITO - QUARTO TRIMESTRE 2019</text:p>
          </table:table-cell>
          <table:table-cell office:value-type="date" office:date-value="2020-03-09T00:00:00" table:style-name="ce6">
            <text:p>09/03/202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50" table:style-name="ce7">
            <text:p>14.550,00</text:p>
          </table:table-cell>
          <table:table-cell office:value-type="float" office:value="14550" table:style-name="ce7">
            <text:p>14.550,00</text:p>
          </table:table-cell>
          <table:table-cell office:value-type="string" table:style-name="ce5">
            <text:p>GRUPPO ITAS MUTUA DI TRENTO</text:p>
          </table:table-cell>
          <table:table-cell office:value-type="string" table:style-name="ce5">
            <text:p>ZBC26562A9</text:p>
          </table:table-cell>
          <table:table-cell office:value-type="string" table:style-name="ce5">
            <text:p>PAGAMENTO POLIZZA ASSICURATIVA ALL RISKS /INCENDIO ANNO 2020.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4" table:style-name="ce7">
            <text:p>1.274,00</text:p>
          </table:table-cell>
          <table:table-cell office:value-type="float" office:value="1274" table:style-name="ce7">
            <text:p>1.274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EC241C86A</text:p>
          </table:table-cell>
          <table:table-cell office:value-type="string" table:style-name="ce5">
            <text:p>PAGAMENTO POLIZZA INFORTUNI CUMULATIVA ANN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42.650000000001" table:style-name="ce7">
            <text:p>17.742,65</text:p>
          </table:table-cell>
          <table:table-cell office:value-type="float" office:value="17742.650000000001" table:style-name="ce7">
            <text:p>17.742,65</text:p>
          </table:table-cell>
          <table:table-cell office:value-type="string" table:style-name="ce5">
            <text:p>GRUPPO ITAS ASSICURAZIONI - AGENZIA DI VICENZA</text:p>
          </table:table-cell>
          <table:table-cell office:value-type="float" office:value="7284255562" table:style-name="ce5">
            <text:p>7284255562</text:p>
          </table:table-cell>
          <table:table-cell office:value-type="string" table:style-name="ce5">
            <text:p>PAGAMENTO POLIZZA COPERTURA ASSICURATIVA R.C.T./R.C.O. - ANNO 2020.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D81F9CB09</text:p>
          </table:table-cell>
          <table:table-cell office:value-type="string" table:style-name="ce5">
            <text:p>PAGAMENTO POLIZZA INCENDIO/FURTO/KASKO - ANN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2.18" table:style-name="ce5">
            <text:p>332,18</text:p>
          </table:table-cell>
          <table:table-cell office:value-type="float" office:value="332.18" table:style-name="ce5">
            <text:p>332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5 del 10/02/2020 FORNITURA ENERGIA ELETTRICA MESE DI GENNAIO 2020 - VIA RIMEMBRANZA IMPIANTI SPORTIV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81" table:style-name="ce5">
            <text:p>24,81</text:p>
          </table:table-cell>
          <table:table-cell office:value-type="float" office:value="24.81" table:style-name="ce5">
            <text:p>24,8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6 del 10/02/2020 FORNITURA ENERGIA ELETTRICA VIA GIORGIONE 1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5.5" table:style-name="ce5">
            <text:p>725,5</text:p>
          </table:table-cell>
          <table:table-cell office:value-type="float" office:value="725.5" table:style-name="ce5">
            <text:p>725,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2 del 10/02/2020 FORNITURA ENERGIA ELETTRICA MESE DI GENNAIO 2020-VIA BUSON 14/B IMP.SPORTIV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5.22" table:style-name="ce7">
            <text:p>1.285,22</text:p>
          </table:table-cell>
          <table:table-cell office:value-type="float" office:value="1285.22" table:style-name="ce7">
            <text:p>1.285,2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3 del 10/02/2020 FORNITURA ENERGIA ELETTRICA MESE DI GENNAIO 2020- SEDE MUNICIPALE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53" table:style-name="ce5">
            <text:p>76,53</text:p>
          </table:table-cell>
          <table:table-cell office:value-type="float" office:value="76.53" table:style-name="ce5">
            <text:p>76,5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0 del 10/02/2020 FORNITURA ENERGIA ELETTRICA MESE DI GENNAIO 2020 - VIA ANCONETTA 68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5.58" table:style-name="ce7">
            <text:p>1.045,58</text:p>
          </table:table-cell>
          <table:table-cell office:value-type="float" office:value="1045.58" table:style-name="ce7">
            <text:p>1.045,5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5 del 10/02/2020 FORNITURA ENERGIA ELETTRICA MESE DI GENNAIO 2020-SCUOLA MEDIA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1.19" table:style-name="ce5">
            <text:p>681,19</text:p>
          </table:table-cell>
          <table:table-cell office:value-type="float" office:value="681.19" table:style-name="ce5">
            <text:p>681,1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8 del 10/02/2020 FORNITURA ENERGIA ELETTRICA MESE DI GENNIO 2020 - SCUOLA ELEMENTARE ARSEG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2.1" table:style-name="ce5">
            <text:p>852,1</text:p>
          </table:table-cell>
          <table:table-cell office:value-type="float" office:value="852.1" table:style-name="ce5">
            <text:p>852,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23 del 10/02/2020 FORNITURA ENERGIA ELETTRICA MESE DI GENNAIO 2020 - SCUOLA ELEMENTARE CAVIN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94" table:style-name="ce5">
            <text:p>105,94</text:p>
          </table:table-cell>
          <table:table-cell office:value-type="float" office:value="105.94" table:style-name="ce5">
            <text:p>105,9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8 del 10/02/2020 FORNITURA ENERGIA ELETTRICA MESE DI GENNAIO 2020- VIA G.DA CAVIN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56" table:style-name="ce5">
            <text:p>79,56</text:p>
          </table:table-cell>
          <table:table-cell office:value-type="float" office:value="79.56" table:style-name="ce5">
            <text:p>79,5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9 del 10/02/2020 FORNITURA ENERGIA ELETTRICA MESE DI GENNAIO 2020-VIA G. DA CAVINO (MERCATO CAVINO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32" table:style-name="ce5">
            <text:p>147,32</text:p>
          </table:table-cell>
          <table:table-cell office:value-type="float" office:value="147.32" table:style-name="ce5">
            <text:p>147,3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1 del 10/02/2020 FORNITURA ENERGIA ELETTRICA MESE DI GENNAIO 2020 - VIA ROMA 37 -CIMITERO SGDP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74" table:style-name="ce5">
            <text:p>230,74</text:p>
          </table:table-cell>
          <table:table-cell office:value-type="float" office:value="230.74" table:style-name="ce5">
            <text:p>230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299 del 10/02/2020 FORNITURA ENERGIA ELETTRICA MESE DI GENNAIO 2020- VIA ANCONETTA 1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24" table:style-name="ce5">
            <text:p>161,24</text:p>
          </table:table-cell>
          <table:table-cell office:value-type="float" office:value="161.24" table:style-name="ce5">
            <text:p>161,2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6 del 10/02/2020 FORNITURA ENERGIA ELETTRICA MESE DI GENNAIO 2020 CIMITERO ARSEGO (VIA ROMA 328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93" table:style-name="ce5">
            <text:p>91,93</text:p>
          </table:table-cell>
          <table:table-cell office:value-type="float" office:value="91.93" table:style-name="ce5">
            <text:p>91,9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7 del 10/02/2020 FORNITURA ENERGIA ELETTRICA MESE DI GENNAIO 2020- VIA ROMA 328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88" table:style-name="ce5">
            <text:p>29,88</text:p>
          </table:table-cell>
          <table:table-cell office:value-type="float" office:value="29.88" table:style-name="ce5">
            <text:p>29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21 del 10/02/2020 FORNITURA ENERGIA ELETTRICA MESE DI GENNAIO 2020 - PRA DELLA FIERA (VIA ROMA SNC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4.67" table:style-name="ce5">
            <text:p>794,67</text:p>
          </table:table-cell>
          <table:table-cell office:value-type="float" office:value="794.67" table:style-name="ce5">
            <text:p>794,6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4 del 10/02/2020 FORNITURA ENERGIA ELETTRICA MESE DI GENNAIO 2020 - SCUOLA ELEMENTARE SGDP (VIA ROMA 97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86000000000001" table:style-name="ce5">
            <text:p>135,86</text:p>
          </table:table-cell>
          <table:table-cell office:value-type="float" office:value="135.86000000000001" table:style-name="ce5">
            <text:p>135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7 del 10/02/2020 FORNITURA ENERGIA ELETTRICA MESE DI GENNAIO 2020 SALA POLIVALENTE CAVIN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42" table:style-name="ce5">
            <text:p>77,42</text:p>
          </table:table-cell>
          <table:table-cell office:value-type="float" office:value="77.42" table:style-name="ce5">
            <text:p>77,4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3 del 10/02/2020 FORNITURA ENERGIA ELETTRICA MESE DI GENNAIO 2020 - VIA ROMA 42/A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260000000000005" table:style-name="ce5">
            <text:p>77,26</text:p>
          </table:table-cell>
          <table:table-cell office:value-type="float" office:value="77.260000000000005" table:style-name="ce5">
            <text:p>77,2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1 del 10/02/2020 FORNITURA ENERGIA ELETTRICA MESE DI GENNAIO 2020-VIA ANCONETTA SNC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23" table:style-name="ce5">
            <text:p>95,23</text:p>
          </table:table-cell>
          <table:table-cell office:value-type="float" office:value="95.23" table:style-name="ce5">
            <text:p>95,2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9 del 10/02/2020 FORNITURA ENERGIA ELETTRICA MESE DI GENNAIO 2020 - EX CAPANNINA (VIA ROMA 392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4999999999999" table:style-name="ce5">
            <text:p>146,45</text:p>
          </table:table-cell>
          <table:table-cell office:value-type="float" office:value="146.44999999999999" table:style-name="ce5">
            <text:p>146,4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2 del 10/02/2020 FORNITURA ENERGIA ELETTRICA MESE DI GENNAIO 2020 - VIA ROMA 42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03" table:style-name="ce5">
            <text:p>69,03</text:p>
          </table:table-cell>
          <table:table-cell office:value-type="float" office:value="69.03" table:style-name="ce5">
            <text:p>69,0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298 del 10/02/2020 FORNITURA ENERGIA ELETTRICA MESE DI GENNAIO 2020 - VIA ANCONETTA 7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01" table:style-name="ce5">
            <text:p>55,01</text:p>
          </table:table-cell>
          <table:table-cell office:value-type="float" office:value="55.01" table:style-name="ce5">
            <text:p>55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04 del 10/02/2020 FORNITURA ENERGIA ELETTRICA MESE DI GENNAIO 2020-CIMITERO CAVINO (VIA DELLA RIMEMBRANZA 3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08" table:style-name="ce5">
            <text:p>69,08</text:p>
          </table:table-cell>
          <table:table-cell office:value-type="float" office:value="69.08" table:style-name="ce5">
            <text:p>69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22 del 10/02/2020 FORNITURA ENERGIA ELETTRICA MESE DI GENNAIO 2020 - MERCATO ARSEGO (VIA ROMA SNC)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02" table:style-name="ce5">
            <text:p>194,02</text:p>
          </table:table-cell>
          <table:table-cell office:value-type="float" office:value="194.02" table:style-name="ce5">
            <text:p>194,0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24 del 10/02/2020 FORNITURA ENERGIA ELETTRICA MESE DI GENNAIO 2020- ECOCENTRO VIA ZUANON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0.63" table:style-name="ce7">
            <text:p>1.020,63</text:p>
          </table:table-cell>
          <table:table-cell office:value-type="float" office:value="1020.63" table:style-name="ce7">
            <text:p>1.020,6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10 del 10/02/2020 FORNITURA ENERGIA ELETTRICA MESE DI GENNAIO 2020 - BIBLIOTECA - VIA PINAFFO 9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21" table:style-name="ce5">
            <text:p>93,21</text:p>
          </table:table-cell>
          <table:table-cell office:value-type="float" office:value="93.21" table:style-name="ce5">
            <text:p>93,2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200040000320 del 10/02/2020 FORNITURA ENERGIA ELETTRICA MESE DI GENNAIO 2020 - VIA ROMA SNC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31" table:style-name="ce5">
            <text:p>59,31</text:p>
          </table:table-cell>
          <table:table-cell office:value-type="float" office:value="59.31" table:style-name="ce5">
            <text:p>59,31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ZE5283EE2A</text:p>
          </table:table-cell>
          <table:table-cell office:value-type="string" table:style-name="ce5">
            <text:p>SALDO Fatt.n. 201034596 del 13/02/2020 FORNITURA GAS VIA ANCONETTA 70 - MESE DI GENN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.5" table:style-name="ce5">
            <text:p>534,5</text:p>
          </table:table-cell>
          <table:table-cell office:value-type="float" office:value="534.5" table:style-name="ce5">
            <text:p>53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CONTRIBUTO ASSISTENZIALE - INTERVENTO SOCIALE N. 4 DEL 2020</text:p>
          </table:table-cell>
          <table:table-cell office:value-type="date" office:date-value="2020-03-11T00:00:00" table:style-name="ce6">
            <text:p>11/03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1.77" table:style-name="ce7">
            <text:p>2.151,77</text:p>
          </table:table-cell>
          <table:table-cell office:value-type="float" office:value="2151.77" table:style-name="ce7">
            <text:p>2.151,77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87295E3BD</text:p>
          </table:table-cell>
          <table:table-cell office:value-type="string" table:style-name="ce5">
            <text:p>ACCONTO Fatt.n. 3/1 del 03/02/2020 A.S. 2019/2020 - SERVIZIO PRE SCUOLA PER LE SCUOLE PRIMARI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.38" table:style-name="ce5">
            <text:p>603,38</text:p>
          </table:table-cell>
          <table:table-cell office:value-type="float" office:value="603.38" table:style-name="ce5">
            <text:p>603,38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87295E3BD</text:p>
          </table:table-cell>
          <table:table-cell office:value-type="string" table:style-name="ce5">
            <text:p>SALDO Fatt.n. 3/1 del 03/02/2020 A.S. 2019/2020 - SERVIZIO PRE SCUOLA PER LE SCUOLE PRIMARI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7.29" table:style-name="ce7">
            <text:p>4.047,29</text:p>
          </table:table-cell>
          <table:table-cell office:value-type="float" office:value="4047.29" table:style-name="ce7">
            <text:p>4.047,29</text:p>
          </table:table-cell>
          <table:table-cell office:value-type="string" table:style-name="ce5">
            <text:p>AIB ALL INSURANCE BROKERS S.R.L.</text:p>
          </table:table-cell>
          <table:table-cell office:value-type="string" table:style-name="ce5">
            <text:p>ZA11EFD99F</text:p>
          </table:table-cell>
          <table:table-cell office:value-type="string" table:style-name="ce5">
            <text:p>AFFIDAMENTO DIRETTO, EX ART. 36, COMMA 2, LETT. A) DEL D.LGS. N. 50/2016, SERVIZIO DI COPERTURA ASSICURATIVA TUTELA LEGALE ALLA COMPAGNIA ASSICURATIVA LLOYDS PER IL PERIODO DAL 01.08.2017 AL 31.07.2020.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8.21" table:style-name="ce7">
            <text:p>2.888,21</text:p>
          </table:table-cell>
          <table:table-cell office:value-type="float" office:value="2888.21" table:style-name="ce7">
            <text:p>2.888,21</text:p>
          </table:table-cell>
          <table:table-cell office:value-type="string" table:style-name="ce5">
            <text:p>AIB ALL INSURANCE BROKERS S.R.L.</text:p>
          </table:table-cell>
          <table:table-cell office:value-type="string" table:style-name="ce5">
            <text:p>ZA11EFD99F</text:p>
          </table:table-cell>
          <table:table-cell office:value-type="string" table:style-name="ce5">
            <text:p>Servizio di copertura assicurativa Tutela legale - Compagnia assicurativa Lloyds per il periodo dal 01.08.2017 al 31.12.2020. Integrazione impegno di spesa.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1" table:style-name="ce5">
            <text:p>171,81</text:p>
          </table:table-cell>
          <table:table-cell office:value-type="float" office:value="171.81" table:style-name="ce5">
            <text:p>171,8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0343 del 06/02/2020 2BIM 2020-LIENA TELEFONICA SCUOLA CAVINO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1005 del 06/02/2020 2BIM 2020-LINEA TELEFONICA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.67" table:style-name="ce5">
            <text:p>242,67</text:p>
          </table:table-cell>
          <table:table-cell office:value-type="float" office:value="242.67" table:style-name="ce5">
            <text:p>242,6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2724 del 06/02/2020 2BIM 2020-LINEA TELEFONICA BIBLIOTECA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85" table:style-name="ce5">
            <text:p>144,85</text:p>
          </table:table-cell>
          <table:table-cell office:value-type="float" office:value="144.85" table:style-name="ce5">
            <text:p>144,8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2567 del 06/02/2020 2BIM 2020-LINEA ISDN ARSEGO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16" table:style-name="ce5">
            <text:p>176,16</text:p>
          </table:table-cell>
          <table:table-cell office:value-type="float" office:value="176.16" table:style-name="ce5">
            <text:p>176,1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3490 del 06/02/2020 2BIM 2020-UTENZE TELEFONICHE SCUOLA ARSEGO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56" table:style-name="ce5">
            <text:p>122,56</text:p>
          </table:table-cell>
          <table:table-cell office:value-type="float" office:value="122.56" table:style-name="ce5">
            <text:p>122,5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1775 del 06/02/2020 2BIM 2020-SCUOLA ELEMENTARI SGDP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2.93" table:style-name="ce7">
            <text:p>1.562,93</text:p>
          </table:table-cell>
          <table:table-cell office:value-type="float" office:value="1562.93" table:style-name="ce7">
            <text:p>1.562,9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69321 del 06/02/2020 2BIM 2020-LINEA TELEFONICA SEDE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89" table:style-name="ce5">
            <text:p>26,89</text:p>
          </table:table-cell>
          <table:table-cell office:value-type="float" office:value="26.89" table:style-name="ce5">
            <text:p>26,8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ACCONTO Fatt.n. 8E00072957 del 06/02/2020 LINEA TELEFONICA -2BIM 2020-SCUOLA MEDIA M. POLO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9.65" table:style-name="ce5">
            <text:p>349,65</text:p>
          </table:table-cell>
          <table:table-cell office:value-type="float" office:value="349.65" table:style-name="ce5">
            <text:p>349,6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2957 del 06/02/2020 LINEA TELEFONICA -2BIM 2020-SCUOLA MEDIA M. POLO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.7" table:style-name="ce5">
            <text:p>215,7</text:p>
          </table:table-cell>
          <table:table-cell office:value-type="float" office:value="215.7" table:style-name="ce5">
            <text:p>215,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0854 del 06/02/2020 2BIM 2020-LINEA ISDN SEDE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PENELLO MARIO S.R.L.</text:p>
          </table:table-cell>
          <table:table-cell office:value-type="string" table:style-name="ce5">
            <text:p>ZA02BF9404</text:p>
          </table:table-cell>
          <table:table-cell office:value-type="string" table:style-name="ce5">
            <text:p>SALDO Fatt.n. 56 del 14/02/2020 TARGHE CON LOGO E SCRITTA CON CORNICE QCR13 - 50 x 4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9" table:style-name="ce7">
            <text:p>1.209,00</text:p>
          </table:table-cell>
          <table:table-cell office:value-type="float" office:value="1209" table:style-name="ce7">
            <text:p>1.209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ASPORTO SOCIALE STUDENTE DISABILE - A.S. 2018/201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AZ/200519 del 21/01/2020 Contr. Nol. DM160 Ser. 5327782 - NOLEGGIO E MANUTENZIONE AFFRANCATRICE - PERIODO DAL 15.01.2020 AL 14.04.202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2" table:style-name="ce7">
            <text:p>1.712,00</text:p>
          </table:table-cell>
          <table:table-cell office:value-type="float" office:value="1712" table:style-name="ce7">
            <text:p>1.712,00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COMPARTECIPAZIONE ALLE SPESE DI GESTIONE DEGLI SPAZI DESTINATI A SEDE DELLUFFICIO CENTRO PER LIMPIEGO UBICATO NEL COMUNE DI CAMPOSAMPIERO - ANNO 2019.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533" table:style-name="ce5">
            <text:p>533</text:p>
          </table:table-cell>
          <table:table-cell office:value-type="string" table:style-name="ce5">
            <text:p>U.S. ARDISCI E SPERA A.C.D. 1924</text:p>
          </table:table-cell>
          <table:table-cell table:style-name="ce5"/>
          <table:table-cell office:value-type="string" table:style-name="ce5">
            <text:p>EVENTO N. 105 DEL 2019 "CORSI DI FORMAZIONE SULLA SICUREZZA PER LE ASSOCIAZIONI".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COOPERATIVA TERZO SUONO</text:p>
          </table:table-cell>
          <table:table-cell office:value-type="string" table:style-name="ce5">
            <text:p>Z5D2BAEE4C</text:p>
          </table:table-cell>
          <table:table-cell office:value-type="string" table:style-name="ce5">
            <text:p>SALDO Fatt.n. 2020-C104P-0000003 del 12/02/2020 IL RUMORE DEL SILENZIO ESEGUITO IN DATA 10.02.2020 DA PAVAN TITO PRESSO SAN GIORGIO DELLE PERTICHE (PD)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94" table:style-name="ce5">
            <text:p>126,94</text:p>
          </table:table-cell>
          <table:table-cell office:value-type="float" office:value="126.94" table:style-name="ce5">
            <text:p>126,94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0703042 del 31/01/2020 FORNITURA LIBRI E DVD PER LA BIBLIOTECA COMUN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.54" table:style-name="ce5">
            <text:p>213,54</text:p>
          </table:table-cell>
          <table:table-cell office:value-type="float" office:value="213.54" table:style-name="ce5">
            <text:p>213,54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0703044 del 31/01/2020 FORNITURA LIBRI PER LA BIBLIOTECA COMUN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44" table:style-name="ce5">
            <text:p>90,44</text:p>
          </table:table-cell>
          <table:table-cell office:value-type="float" office:value="90.44" table:style-name="ce5">
            <text:p>90,44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0703043 del 31/01/2020 FORNITURA LIBRI PER LA BIBLIOTECA COMUN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9.26" table:style-name="ce5">
            <text:p>589,26</text:p>
          </table:table-cell>
          <table:table-cell office:value-type="float" office:value="589.26" table:style-name="ce5">
            <text:p>589,26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722A8123F</text:p>
          </table:table-cell>
          <table:table-cell office:value-type="string" table:style-name="ce5">
            <text:p>SALDO Fatt.n. FATTPA 3_20 del 17/02/2020 SERVIZI CIMITERIALI - MESE DI GENNAIO 202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STRAZZABOSCO LUIGI</text:p>
          </table:table-cell>
          <table:table-cell office:value-type="string" table:style-name="ce5">
            <text:p>ZD42A93759</text:p>
          </table:table-cell>
          <table:table-cell office:value-type="string" table:style-name="ce5">
            <text:p>SALDO Fatt.n. 2FE/2019 del 18/12/2019 INCARICO REDAZIONE RELAZIONE TECNICA/VALUTAZIONE SUL RISCHIO DELLA QUERCIA ALLINTERNO DEL GIARDINO DELLA SCUOLA PRIMARIA "GIOVANNI PASCOLI" DI ARSEGO.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01" table:style-name="ce5">
            <text:p>136,01</text:p>
          </table:table-cell>
          <table:table-cell office:value-type="float" office:value="136.01" table:style-name="ce5">
            <text:p>136,01</text:p>
          </table:table-cell>
          <table:table-cell office:value-type="string" table:style-name="ce5">
            <text:p>IMPRESA VERDE PADOVA SRL</text:p>
          </table:table-cell>
          <table:table-cell office:value-type="string" table:style-name="ce5">
            <text:p>Z2A276EC18</text:p>
          </table:table-cell>
          <table:table-cell office:value-type="string" table:style-name="ce5">
            <text:p>SALDO Fatt.n. 20V01-00390 del 20/02/2020 ASSISTENZA PREDISP.NE DOCUMENTO PREMIO UNICO AZIEND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84.68" table:style-name="ce7">
            <text:p>7.384,68</text:p>
          </table:table-cell>
          <table:table-cell office:value-type="float" office:value="7384.68" table:style-name="ce7">
            <text:p>7.384,6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20/VP/80 del 23/01/2020 CANONE FOTOVOLTAICO ANNO 2019 - IMPIANTO SCUOLA ELEMENTARE E MEDIA - IMPIANTI SPORTIVI E BIBLIOTECA COMUN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02.15" table:style-name="ce7">
            <text:p>10.802,15</text:p>
          </table:table-cell>
          <table:table-cell office:value-type="float" office:value="10802.15" table:style-name="ce7">
            <text:p>10.802,15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8014694EB4</text:p>
          </table:table-cell>
          <table:table-cell office:value-type="string" table:style-name="ce5">
            <text:p>SALDO Fatt.n. 53/e del 26/02/2020 SERVIZIO TRASPORTO SCOLASTICO A.S. 2019/2020 - MESE DI FEBBRAIO 202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GEROTTO LINO S.R.L.</text:p>
          </table:table-cell>
          <table:table-cell office:value-type="string" table:style-name="ce5">
            <text:p>Z6E23F0FA8</text:p>
          </table:table-cell>
          <table:table-cell office:value-type="string" table:style-name="ce5">
            <text:p>SALDO Fatt.n. 183 del 20/02/2020 INTERVENTO PRESSO ALLOGGIO DESTINATO A PERSONE ANZIANE E RIMOZIONE DI OSTRUZIONI DI POZZETTI E CONDOTTE STRADALI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7.5600000000004" table:style-name="ce7">
            <text:p>4.947,56</text:p>
          </table:table-cell>
          <table:table-cell office:value-type="float" office:value="4947.5600000000004" table:style-name="ce7">
            <text:p>4.947,56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SALDO Fatt.n. 7/2020 del 02/03/2020 POTATURE VARI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.7" table:style-name="ce5">
            <text:p>469,7</text:p>
          </table:table-cell>
          <table:table-cell office:value-type="float" office:value="469.7" table:style-name="ce5">
            <text:p>469,7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192BDF52B</text:p>
          </table:table-cell>
          <table:table-cell office:value-type="string" table:style-name="ce5">
            <text:p>SALDO Fatt.n. 02888/S del 29/02/2020 FORNITURA CARTELLA AMMINISTRATIVA PER ADEMPIMENTI ELETTORALI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8.84" table:style-name="ce5">
            <text:p>758,84</text:p>
          </table:table-cell>
          <table:table-cell office:value-type="float" office:value="758.84" table:style-name="ce5">
            <text:p>758,84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402916233</text:p>
          </table:table-cell>
          <table:table-cell office:value-type="string" table:style-name="ce5">
            <text:p>SALDO Fatt.n. 4 del 17/02/2020 PRESTAZIONI DA MURATORE E POSA IN OPERA/MANUTENZIONE DI SEGNALETICA VERTICAL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65" table:style-name="ce5">
            <text:p>130,65</text:p>
          </table:table-cell>
          <table:table-cell office:value-type="float" office:value="130.65" table:style-name="ce5">
            <text:p>130,65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4F26EC7C9</text:p>
          </table:table-cell>
          <table:table-cell office:value-type="string" table:style-name="ce5">
            <text:p>SALDO Fatt.n. 8101000140 del 29/02/2020 ABBONAMENTI INTEGRATI EXTRAURBANI E URBANI - QUARTO TRIMESTRE 201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99.99" table:style-name="ce7">
            <text:p>3.999,99</text:p>
          </table:table-cell>
          <table:table-cell office:value-type="float" office:value="3999.99" table:style-name="ce7">
            <text:p>3.999,99</text:p>
          </table:table-cell>
          <table:table-cell office:value-type="string" table:style-name="ce5">
            <text:p>ASI S.R.L. - AGENZIA PER LO SVILUPPO E L' INNOVAZIONE</text:p>
          </table:table-cell>
          <table:table-cell table:style-name="ce5"/>
          <table:table-cell office:value-type="string" table:style-name="ce5">
            <text:p>SALDO Fatt.n. 000027-0CPEPE del 29/02/2020 Fattura di vendita P.A. SPLIT PAYMENT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2.22" table:style-name="ce7">
            <text:p>1.892,22</text:p>
          </table:table-cell>
          <table:table-cell office:value-type="float" office:value="1892.22" table:style-name="ce7">
            <text:p>1.892,22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QUOTA SPETTANTE PER IL SERVIZIO DI ADEGUAMENTO ALLE MISURE MINIME DI SICUREZZA DELLE STRUTTURE INFORMATICHE AGI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E22BFEE5C</text:p>
          </table:table-cell>
          <table:table-cell office:value-type="string" table:style-name="ce5">
            <text:p>ACCONTO Fatt.n. 1/03 del 28/02/2020 REVISIONE MEZZO DI PROPRIETA COMUNALE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E22BFEE5C</text:p>
          </table:table-cell>
          <table:table-cell office:value-type="string" table:style-name="ce5">
            <text:p>SALDO Fatt.n. 1/03 del 28/02/2020 REVISIONE MEZZO DI PROPRIETA COMUNALE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F42A9D6F7</text:p>
          </table:table-cell>
          <table:table-cell office:value-type="string" table:style-name="ce5">
            <text:p>ACCONTO Fatt.n. 6 del 29/02/2020 AFFIDAMENTO PROT.N.15789 DEL 16-11-2019 - CIG: ZF42A9D6F7 - IBAN IT13X07601001047979099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F42A9D6F7</text:p>
          </table:table-cell>
          <table:table-cell office:value-type="string" table:style-name="ce5">
            <text:p>SALDO Fatt.n. 6 del 29/02/2020 AFFIDAMENTO PROT.N.15789 DEL 16-11-2019 - CIG: ZF42A9D6F7 - IBAN IT13X07601001047979099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91 DEL 2019 - RASSEGNA DI TEATRO PROSA E TEATRO RAGAZZI PER LA STAGIONE 2019/2020. NOLEGGIO SALA CINEMA TEATRO GIARDINO.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EVENTO N. 91 DEL 2019 - RASSEGNA DI TEATRO PROSA E TEATRO RAGAZZI PER LA STAGIONE 2019/2020. NOLEGGIO SALA CINEMA TEATRO GIARDINO.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0" table:style-name="ce7">
            <text:p>3.600,00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5">
            <text:p>BANDA MUSICALE "GIUSEPPE VERDI"</text:p>
          </table:table-cell>
          <table:table-cell table:style-name="ce5"/>
          <table:table-cell office:value-type="string" table:style-name="ce5">
            <text:p>SALDO CONTRIBUTO ANNO 2019 - CONVENZIONE 2017/2019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82" table:style-name="ce5">
            <text:p>232,82</text:p>
          </table:table-cell>
          <table:table-cell office:value-type="float" office:value="232.82" table:style-name="ce5">
            <text:p>232,82</text:p>
          </table:table-cell>
          <table:table-cell office:value-type="string" table:style-name="ce5">
            <text:p>MARDEGAN PIERLUIGI AMMINISTRAZIONI CONDOMINIALI</text:p>
          </table:table-cell>
          <table:table-cell office:value-type="string" table:style-name="ce5">
            <text:p>ZAC2B1E41D</text:p>
          </table:table-cell>
          <table:table-cell office:value-type="string" table:style-name="ce5">
            <text:p>RATA SCAD. 01.04.2020 - ONERI CONDOMINIALI 2019-2020 DELL IMMOBILE DI PROPRIETA COMUNALE CONDOMINIO GIULIA IN VIA GIORGIONE 10 ARSEGO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8.5" table:style-name="ce5">
            <text:p>388,5</text:p>
          </table:table-cell>
          <table:table-cell office:value-type="float" office:value="388.5" table:style-name="ce5">
            <text:p>388,5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94283AD31</text:p>
          </table:table-cell>
          <table:table-cell office:value-type="string" table:style-name="ce5">
            <text:p>ACCONTO Fatt.n. 24/2019/EL del 22/05/2019 Acconto per la pratica dip.comunale - Giudizio civile in grado dappello avanti alla Corte dAppello di Venezia, rubricato al n. 357/19 R.G.- G.I DR. Perina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3.45" table:style-name="ce7">
            <text:p>2.763,45</text:p>
          </table:table-cell>
          <table:table-cell office:value-type="float" office:value="2763.45" table:style-name="ce7">
            <text:p>2.763,45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94283AD31</text:p>
          </table:table-cell>
          <table:table-cell office:value-type="string" table:style-name="ce5">
            <text:p>SALDO Fatt.n. 24/2019/EL del 22/05/2019 Acconto per la pratica dip.comunale - Giudizio civile in grado dappello avanti alla Corte dAppello di Venezia, rubricato al n. 357/19 R.G.- G.I DR. Perina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32" table:style-name="ce5">
            <text:p>190,32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RIZZO MICHELE</text:p>
          </table:table-cell>
          <table:table-cell office:value-type="string" table:style-name="ce5">
            <text:p>Z5D149FEB9</text:p>
          </table:table-cell>
          <table:table-cell office:value-type="string" table:style-name="ce5">
            <text:p>SALDO Fatt.n. FATTPA 3_19 del 26/03/2019 VERIFICA STRUTTURALE E REDAZIONE RELAZIONE DI CALCOLO DELLE STAFFE A SOSTEGNO DEI DIFFUSORI INSTALLATI SULLA TRIBUNA CAMPO DA CALCIO CAVINO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mprese controll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mprese controllate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THIENE</text:p>
          </table:table-cell>
          <table:table-cell table:style-name="ce5"/>
          <table:table-cell office:value-type="string" table:style-name="ce5">
            <text:p>RIMBORSO SPESE DI NOTIFICA PER LANNO 2019.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8.7799999999999994" table:style-name="ce5">
            <text:p>8,78</text:p>
          </table:table-cell>
          <table:table-cell office:value-type="string" table:style-name="ce5">
            <text:p>COMUNE DI GENOVA</text:p>
          </table:table-cell>
          <table:table-cell table:style-name="ce5"/>
          <table:table-cell office:value-type="string" table:style-name="ce5">
            <text:p>RIMBORSO SPESE DI NOTIFICA E POSTALI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INTERVENTO A SOSTEGNO DEL PROGETTO DI CUI AL D.G.R. VENETO 624/2018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1" table:style-name="ce7">
            <text:p>4.941,00</text:p>
          </table:table-cell>
          <table:table-cell office:value-type="float" office:value="4941" table:style-name="ce7">
            <text:p>4.941,00</text:p>
          </table:table-cell>
          <table:table-cell office:value-type="string" table:style-name="ce5">
            <text:p>A.F. AZZALIN FABIO</text:p>
          </table:table-cell>
          <table:table-cell office:value-type="string" table:style-name="ce5">
            <text:p>ZDF2C049B7</text:p>
          </table:table-cell>
          <table:table-cell office:value-type="string" table:style-name="ce5">
            <text:p>Fornitura n.9 gazebi dim. cm. 300x300 e n. 6 coperture in tessuto bianco poliestere / pvc (classe reazione al fuoco 2) per gazebi gia a disposizione dellente. Assunzione impegno di spesa ed affidamento alla ditta A.F. AZZALIN FABIO. (CIG:ZDF2C049B7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148" table:style-name="ce5">
            <text:p>2148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4.69" table:style-name="ce7">
            <text:p>6.344,69</text:p>
          </table:table-cell>
          <table:table-cell office:value-type="float" office:value="6344.69" table:style-name="ce7">
            <text:p>6.344,69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MARZO 20</text:p>
          </table:table-cell>
          <table:table-cell office:value-type="date" office:date-value="2020-03-20T00:00:00" table:style-name="ce6">
            <text:p>20/03/202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URLAN GIULIO</text:p>
          </table:table-cell>
          <table:table-cell table:style-name="ce5"/>
          <table:table-cell office:value-type="string" table:style-name="ce5">
            <text:p>STIPENDI MESE DI: MARZO 20</text:p>
          </table:table-cell>
          <table:table-cell office:value-type="date" office:date-value="2020-03-20T00:00:00" table:style-name="ce6">
            <text:p>20/03/202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irocini formativi extracurriculari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9D27C0B95</text:p>
          </table:table-cell>
          <table:table-cell office:value-type="string" table:style-name="ce5">
            <text:p>SALDO Fatt.n. 2019001240 del 24/04/2019 INTERVENTO DI MANUTENZIONE N. 2 AFFRANCATRICE POSTALE</text:p>
          </table:table-cell>
          <table:table-cell office:value-type="date" office:date-value="2020-03-21T00:00:00" table:style-name="ce6">
            <text:p>21/03/202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21T00:00:00" table:style-name="ce6">
            <text:p>21/03/2020</text:p>
          </table:table-cell>
          <table:table-cell table:number-columns-repeated="1636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46.45" table:style-name="ce7">
            <text:p>3.646,45</text:p>
          </table:table-cell>
          <table:table-cell office:value-type="float" office:value="3646.45" table:style-name="ce7">
            <text:p>3.646,45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392AB64A3</text:p>
          </table:table-cell>
          <table:table-cell office:value-type="string" table:style-name="ce5">
            <text:p>SALDO Fatt.n. 1/200176 del 07/02/2020 CANONE MANUTENZIONE SOFTWARE APPLICATIVO E-GOVERNMENT, SERVIZO VAOL-PERIDO 01.01.2020 AL 31.12.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11" table:style-name="ce7">
            <text:p>9.211,00</text:p>
          </table:table-cell>
          <table:table-cell office:value-type="float" office:value="9211" table:style-name="ce7">
            <text:p>9.211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7A2AB628C</text:p>
          </table:table-cell>
          <table:table-cell office:value-type="string" table:style-name="ce5">
            <text:p>SALDO Fatt.n. 1/200175 del 07/02/2020 Canone di manutenzione software applicativo, Assistenza IMMEDIA, servizio ANPR relativo al periodo dal 01/01/2020 al 31/12/2020.Stipula Mepa n. 1120797 del 20/12/2019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58 del 11/02/2020 SERVIZIO DI PULIZIA CIMITERI COMUNALI MESE DI GENNAIO 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6.0999999999999" table:style-name="ce7">
            <text:p>1.226,10</text:p>
          </table:table-cell>
          <table:table-cell office:value-type="float" office:value="1226.0999999999999" table:style-name="ce7">
            <text:p>1.226,10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5B2B4C239</text:p>
          </table:table-cell>
          <table:table-cell office:value-type="string" table:style-name="ce5">
            <text:p>SALDO Fatt.n. 166 del 12/02/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57 del 11/02/2020 SERVIZIO DI PULIZIA BIBLIOTECA- MESE GENNAIO 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56 del 11/02/2020 SERVIZIO DI PULIZIA SEDE MUNICIPALE -GENNAIO 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4E2BD8012</text:p>
          </table:table-cell>
          <table:table-cell office:value-type="string" table:style-name="ce5">
            <text:p>SALDO Fatt.n. 146/E del 10/02/2020 Interventi come da tariffario mod. OT23 anno 2020 - Riduzione del premio INAIL.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4.71" table:style-name="ce7">
            <text:p>2.154,71</text:p>
          </table:table-cell>
          <table:table-cell office:value-type="float" office:value="2154.71" table:style-name="ce7">
            <text:p>2.154,7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59 del 11/02/2020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65 del 10/01/2020 SERVIZIO DI PULIZIA CIMITERI COMUNALI M,ESE DICEMBRE 2019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64 del 10/01/2020 SERVIZIO DI PULIZIA BIBLIOTECA - MESE DI DICEMBRE 2019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23T00:00:00" table:style-name="ce6">
            <text:p>23/03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1.5899999999999" table:style-name="ce7">
            <text:p>1.191,59</text:p>
          </table:table-cell>
          <table:table-cell office:value-type="float" office:value="1191.5899999999999" table:style-name="ce7">
            <text:p>1.191,5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63 del 10/01/2020 SERVIZIO DI PULIZIA SEDE MUNICIPALE -MESE DI 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7.08" table:style-name="ce7">
            <text:p>1.907,08</text:p>
          </table:table-cell>
          <table:table-cell office:value-type="float" office:value="1907.08" table:style-name="ce7">
            <text:p>1.907,08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63 del 10/01/2020 SERVIZIO DI PULIZIA SEDE MUNICIPALE -MESE DI 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92" table:style-name="ce5">
            <text:p>77,92</text:p>
          </table:table-cell>
          <table:table-cell office:value-type="float" office:value="77.92" table:style-name="ce5">
            <text:p>77,9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66 del 10/01/2020 SERVIZIO DI PULIZIA GIORNALIERA PALESTRE COMUNALIU MESE DI 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9.22" table:style-name="ce5">
            <text:p>719,22</text:p>
          </table:table-cell>
          <table:table-cell office:value-type="float" office:value="719.22" table:style-name="ce5">
            <text:p>719,2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66 del 10/01/2020 SERVIZIO DI PULIZIA GIORNALIERA PALESTRE COMUNALIU MESE DI 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9.53" table:style-name="ce5">
            <text:p>959,53</text:p>
          </table:table-cell>
          <table:table-cell office:value-type="float" office:value="959.53" table:style-name="ce5">
            <text:p>959,53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66 del 10/01/2020 SERVIZIO DI PULIZIA GIORNALIERA PALESTRE COMUNALIU MESE DI 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46" table:style-name="ce5">
            <text:p>62,46</text:p>
          </table:table-cell>
          <table:table-cell office:value-type="float" office:value="62.46" table:style-name="ce5">
            <text:p>62,46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72AF742F</text:p>
          </table:table-cell>
          <table:table-cell office:value-type="string" table:style-name="ce5">
            <text:p>ACCONTO Fatt.n. 200268/1 del 12/02/2020 CONVENZIONE PER SERVIZI VARI (DRIVER CONSERVAZIONE FATTURE, REGISTRAZIONE DETERMINE) DAL 01/01/20 AL 31/12/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53.54" table:style-name="ce7">
            <text:p>3.353,54</text:p>
          </table:table-cell>
          <table:table-cell office:value-type="float" office:value="3353.54" table:style-name="ce7">
            <text:p>3.353,54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72AF742F</text:p>
          </table:table-cell>
          <table:table-cell office:value-type="string" table:style-name="ce5">
            <text:p>SALDO Fatt.n. 200268/1 del 12/02/2020 CONVENZIONE PER SERVIZI VARI (DRIVER CONSERVAZIONE FATTURE, REGISTRAZIONE DETERMINE) DAL 01/01/20 AL 31/12/20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41" table:style-name="ce5">
            <text:p>148,4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C1071965</text:p>
          </table:table-cell>
          <table:table-cell office:value-type="string" table:style-name="ce5">
            <text:p>SALDO Fatt.n. 5/PA del 08/01/2020 CANONE GENNAIO-MARZO 2020- FOTOCOPIATORE TOSHIBA E- STUDIO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4/PA del 08/01/2020 CANONE PERIODO GENNAIO-MARZO 2020 FOTOCOPIATORE E STUDIO 2555 CSE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1/PA del 08/01/2020 CANONE PERIODO GENNAIO-MARZO 2020- FOTOCOPIATORE TOSHIBA E STUDIO 2555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.16000000000003" table:style-name="ce5">
            <text:p>266,16</text:p>
          </table:table-cell>
          <table:table-cell office:value-type="float" office:value="266.16000000000003" table:style-name="ce5">
            <text:p>26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24157A184</text:p>
          </table:table-cell>
          <table:table-cell office:value-type="string" table:style-name="ce5">
            <text:p>SALDO Fatt.n. 20/PA del 15/01/2020 FATTURAZIONE COSTO COPIA PERIODO OTTOBRE-DICEMBRE 2019</text:p>
          </table:table-cell>
          <table:table-cell office:value-type="date" office:date-value="2020-03-24T00:00:00" table:style-name="ce6">
            <text:p>24/03/2020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8" table:style-name="ce5">
            <text:p>0,18</text:p>
          </table:table-cell>
          <table:table-cell office:value-type="float" office:value="0.18" table:style-name="ce5">
            <text:p>0,1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78284A396</text:p>
          </table:table-cell>
          <table:table-cell office:value-type="string" table:style-name="ce5">
            <text:p>SALDO Fatt.n. 7X00444927 del 14/02/2020 UTENZE TELEFONIA FISSA - 2BIM 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16" table:style-name="ce5">
            <text:p>41,16</text:p>
          </table:table-cell>
          <table:table-cell office:value-type="float" office:value="41.16" table:style-name="ce5">
            <text:p>41,1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0334915 del 14/02/2020 UTENZE TELEFONIA FISSA - 2BIM 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9" table:style-name="ce5">
            <text:p>0,09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0384766 del 14/02/2020 UTENZE TELEFONIA FISSA - 2BIM 2020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1.5" table:style-name="ce7">
            <text:p>1.921,50</text:p>
          </table:table-cell>
          <table:table-cell office:value-type="float" office:value="1921.5" table:style-name="ce7">
            <text:p>1.921,50</text:p>
          </table:table-cell>
          <table:table-cell office:value-type="string" table:style-name="ce5">
            <text:p>BATTISTON ROBERTO</text:p>
          </table:table-cell>
          <table:table-cell office:value-type="string" table:style-name="ce5">
            <text:p>ZA22C113EB</text:p>
          </table:table-cell>
          <table:table-cell office:value-type="string" table:style-name="ce5">
            <text:p>SALDO Fatt.n. 6/A del 27/02/2020 PRESTAZIONI PROFESSIONALI PER ORGANIZZAZIONE E GESTIONE DELLA MANIFESTAZIONE "IL CARNEVALE SANGIORGESE"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"GALA DELLO SPORT" ANNO 2019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59.17" table:style-name="ce7">
            <text:p>11.959,17</text:p>
          </table:table-cell>
          <table:table-cell office:value-type="float" office:value="11959.17" table:style-name="ce7">
            <text:p>11.959,17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PAGAMENTO ACCONTO N. 2/2020 - CONTRIBUTO ALLA GESTIONE DELLA CONVENZIONE 31/2018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67.919999999998" table:style-name="ce7">
            <text:p>17.467,92</text:p>
          </table:table-cell>
          <table:table-cell office:value-type="float" office:value="17467.919999999998" table:style-name="ce7">
            <text:p>17.467,92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PAGAMENTO ACCONTO N. 2/2020 - CONTRIBUTO ALLA GESTIONE DELLA CONVENZIONE 31/2018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22.92" table:style-name="ce7">
            <text:p>10.122,92</text:p>
          </table:table-cell>
          <table:table-cell office:value-type="float" office:value="10122.92" table:style-name="ce7">
            <text:p>10.122,92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PAGAMENTO ACCONTO N. 2/2020 - CONTRIBUTO ALLA GESTIONE DELLA CONVENZIONE 31/2018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50" table:style-name="ce7">
            <text:p>6.650,00</text:p>
          </table:table-cell>
          <table:table-cell office:value-type="float" office:value="6650" table:style-name="ce7">
            <text:p>6.65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PAGAMENTO ACCONTO N. 2/2020 - CONTRIBUTO ALLA GESTIONE DELLA CONVENZIONE 31/2018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080" table:style-name="ce7">
            <text:p>91.080,00</text:p>
          </table:table-cell>
          <table:table-cell office:value-type="float" office:value="91080" table:style-name="ce7">
            <text:p>91.080,00</text:p>
          </table:table-cell>
          <table:table-cell office:value-type="string" table:style-name="ce5">
            <text:p>TERMOIDRAULICA SBRISSA SRL</text:p>
          </table:table-cell>
          <table:table-cell office:value-type="float" office:value="8026815149" table:style-name="ce5">
            <text:p>8026815149</text:p>
          </table:table-cell>
          <table:table-cell office:value-type="string" table:style-name="ce5">
            <text:p>SALDO Fatt.n. 11/PA del 24/03/2020 FATTURA PER I LAVORI DI EFFICIENTAMENTO ENERGETICO MEDIANTE RIFACIMENTO IMPIANTO CLIMATIZZAZIONE CON POMPA CALORE SCUOLA PRIMARIA UGO FOSCOLO - EROGAZIONE 1 SAL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234" table:style-name="ce5">
            <text:p>2234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5.08" table:style-name="ce7">
            <text:p>3.745,08</text:p>
          </table:table-cell>
          <table:table-cell office:value-type="float" office:value="3745.08" table:style-name="ce7">
            <text:p>3.745,08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583P19 del 30/09/2019 AFFIDAMENTO SERVIZIO LUCE E CONNESSI (IMPIANTI DI ILLUMINAZIONE STRADALE E IMPIANTI SEMAFORICI) - PERIODO DAL 01.07.2019 AL 31.07.2019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7">
            <text:p>11.235,27</text:p>
          </table:table-cell>
          <table:table-cell office:value-type="float" office:value="11235.27" table:style-name="ce7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789P19 del 31/12/2019 AFFIDAMENTO SERVIZIO LUCE E CONNESSI (IMPIANTI DI ILLUMINAZIONE STRADALE E IMPIANTI SEMAFORICI) - PERIODO DAL 01.10.2019 AL 31.12.2019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2.41" table:style-name="ce7">
            <text:p>2.112,41</text:p>
          </table:table-cell>
          <table:table-cell office:value-type="float" office:value="2112.41" table:style-name="ce7">
            <text:p>2.112,41</text:p>
          </table:table-cell>
          <table:table-cell office:value-type="string" table:style-name="ce5">
            <text:p>EDENRED ITALIA SRL</text:p>
          </table:table-cell>
          <table:table-cell office:value-type="string" table:style-name="ce5">
            <text:p>ZD62BAA30F</text:p>
          </table:table-cell>
          <table:table-cell office:value-type="string" table:style-name="ce5">
            <text:p>SALDO Fatt.n. N43834 del 02/03/2020 FORNITURA N. 412 BUONI PASTO ELETTRONICI PER I DIPENDENTI COMUNALI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6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98.24" table:style-name="ce7">
            <text:p>9.498,24</text:p>
          </table:table-cell>
          <table:table-cell office:value-type="float" office:value="9498.24" table:style-name="ce7">
            <text:p>9.498,24</text:p>
          </table:table-cell>
          <table:table-cell office:value-type="string" table:style-name="ce5">
            <text:p>TODARO MASSIMO</text:p>
          </table:table-cell>
          <table:table-cell office:value-type="string" table:style-name="ce5">
            <text:p>Z6C2B34771</text:p>
          </table:table-cell>
          <table:table-cell office:value-type="string" table:style-name="ce5">
            <text:p>SALDO Fatt.n. 4 del 21/02/2020 COMPENSO REVISORE ECONOMICO FINANZIARIA ! ANNO ( 10/2018 - 10/2019)</text:p>
          </table:table-cell>
          <table:table-cell office:value-type="date" office:date-value="2020-03-28T00:00:00" table:style-name="ce6">
            <text:p>28/03/202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0-03-28T00:00:00" table:style-name="ce6">
            <text:p>28/03/2020</text:p>
          </table:table-cell>
          <table:table-cell table:number-columns-repeated="1636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3.19000000000005" table:style-name="ce5">
            <text:p>573,19</text:p>
          </table:table-cell>
          <table:table-cell office:value-type="float" office:value="573.19000000000005" table:style-name="ce5">
            <text:p>573,19</text:p>
          </table:table-cell>
          <table:table-cell office:value-type="string" table:style-name="ce5">
            <text:p>NUOVA RADAR COOP S.C.R.L.</text:p>
          </table:table-cell>
          <table:table-cell office:value-type="string" table:style-name="ce5">
            <text:p>ZD12ACB4BA</text:p>
          </table:table-cell>
          <table:table-cell office:value-type="string" table:style-name="ce5">
            <text:p>SALDO Fatt.n. 0000039 del 31/01/2020 FORNITURA N. 3 COPPIE DI RETI REGOLAMENTARI PER PORTE CAMPI DA CALCIO COMUNALI</text:p>
          </table:table-cell>
          <table:table-cell office:value-type="date" office:date-value="2020-03-28T00:00:00" table:style-name="ce6">
            <text:p>28/03/2020</text:p>
          </table:table-cell>
          <table:table-cell office:value-type="float" office:value="2161" table:style-name="ce5">
            <text:p>2161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03-28T00:00:00" table:style-name="ce6">
            <text:p>28/03/2020</text:p>
          </table:table-cell>
          <table:table-cell table:number-columns-repeated="1636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91.519999999997" table:style-name="ce7">
            <text:p>37.591,52</text:p>
          </table:table-cell>
          <table:table-cell office:value-type="float" office:value="37591.519999999997" table:style-name="ce7">
            <text:p>37.591,52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584P19 del 30/09/2019 CANONE SERVIZIO LUCE E CANONE ANNUO SERVIZIO DI GESTIONE IMPIANTI SEMAFORICI - PERIODO DAL 01/08/2019 AL 30/09/2019</text:p>
          </table:table-cell>
          <table:table-cell office:value-type="date" office:date-value="2020-03-28T00:00:00" table:style-name="ce6">
            <text:p>28/03/2020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3-28T00:00:00" table:style-name="ce6">
            <text:p>28/03/2020</text:p>
          </table:table-cell>
          <table:table-cell table:number-columns-repeated="1636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1.77" table:style-name="ce5">
            <text:p>851,77</text:p>
          </table:table-cell>
          <table:table-cell office:value-type="float" office:value="851.77" table:style-name="ce5">
            <text:p>851,7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584P19 del 30/09/2019 CANONE SERVIZIO LUCE E CANONE ANNUO SERVIZIO DI GESTIONE IMPIANTI SEMAFORICI - PERIODO DAL 01/08/2019 AL 30/09/2019</text:p>
          </table:table-cell>
          <table:table-cell office:value-type="date" office:date-value="2020-03-28T00:00:00" table:style-name="ce6">
            <text:p>28/03/2020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0-03-28T00:00:00" table:style-name="ce6">
            <text:p>28/03/2020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4" table:style-name="ce7">
            <text:p>6.954,00</text:p>
          </table:table-cell>
          <table:table-cell office:value-type="float" office:value="6954" table:style-name="ce7">
            <text:p>6.954,00</text:p>
          </table:table-cell>
          <table:table-cell office:value-type="string" table:style-name="ce5">
            <text:p>CIW S.R.L.</text:p>
          </table:table-cell>
          <table:table-cell office:value-type="string" table:style-name="ce5">
            <text:p>Z952B00C31</text:p>
          </table:table-cell>
          <table:table-cell office:value-type="string" table:style-name="ce5">
            <text:p>SALDO Fatt.n. 26 del 11/03/2020 FORNITURA PROCEDURE WEB VARIE (GESTIONE WEB-IMU, CONSULTAZIONE BANCHE DATI SISTER-SIATEL)-CONRATTO 2020-202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6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6" table:style-name="ce7">
            <text:p>4.026,00</text:p>
          </table:table-cell>
          <table:table-cell office:value-type="float" office:value="4026" table:style-name="ce7">
            <text:p>4.026,00</text:p>
          </table:table-cell>
          <table:table-cell office:value-type="string" table:style-name="ce5">
            <text:p>GEONWEB SNC DI CAVALLIN RENATO &amp; C.</text:p>
          </table:table-cell>
          <table:table-cell office:value-type="string" table:style-name="ce5">
            <text:p>Z7D28926F2</text:p>
          </table:table-cell>
          <table:table-cell office:value-type="string" table:style-name="ce5">
            <text:p>SALDO Fatt.n. FATTPA 57_19 del 27/12/2019 MANUTENZIONE WEBSIT SECONDO SEMESTRE 201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717" table:style-name="ce5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61"/>
        </table:table-row>
        <table:table-row table:number-rows-repeated="10481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18T14:15:22Z</meta:creation-date>
    <dc:date>2021-05-20T08:17:35Z</dc:date>
  </office:meta>
</office:document-meta>
</file>