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R4041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6.6" table:style-name="ce5">
            <text:p>756,6</text:p>
          </table:table-cell>
          <table:table-cell office:value-type="float" office:value="756.6" table:style-name="ce5">
            <text:p>756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no scolastico 2019/2020. Trasporto scolastico alunni disabili. Determinazioni.</text:p>
          </table:table-cell>
          <table:table-cell office:value-type="date" office:date-value="2021-01-08T00:00:00" table:style-name="ce6">
            <text:p>08/01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1-08T00:00:00" table:style-name="ce6">
            <text:p>08/01/2021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30000000000001" table:style-name="ce5">
            <text:p>129,3</text:p>
          </table:table-cell>
          <table:table-cell office:value-type="float" office:value="129.30000000000001" table:style-name="ce5">
            <text:p>129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no scolastico 2019/2020. Trasporto scolastico alunni disabili.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57" table:style-name="ce5">
            <text:p>16,57</text:p>
          </table:table-cell>
          <table:table-cell office:value-type="float" office:value="16.57" table:style-name="ce5">
            <text:p>16,57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Servizio elettorale - Compartecipazione alle spese per il funzionamento della Sottocommissione Elettorale Circondariale di Camposampiero (S.E.C.) triennio 2020/2022.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09" table:style-name="ce5">
            <text:p>51,09</text:p>
          </table:table-cell>
          <table:table-cell office:value-type="float" office:value="51.09" table:style-name="ce5">
            <text:p>51,0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00040004538 del 15/12/2020 FORNITURA ENERGIA ELETTRICA IMP.SPORTIVI VIA DELLA RIMEMBRANZA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14" table:style-name="ce5">
            <text:p>40,14</text:p>
          </table:table-cell>
          <table:table-cell office:value-type="float" office:value="40.14" table:style-name="ce5">
            <text:p>40,1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00040004538 del 15/12/2020 FORNITURA ENERGIA ELETTRICA IMP.SPORTIVI VIA DELLA RIMEMBRANZA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11" table:style-name="ce5">
            <text:p>97,11</text:p>
          </table:table-cell>
          <table:table-cell office:value-type="float" office:value="97.11" table:style-name="ce5">
            <text:p>97,1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8 del 15/12/2020 FORNITURA ENERGIA ELETTRICA IMP.SPORTIVI VIA DELLA RIMEMBRANZA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99" table:style-name="ce5">
            <text:p>60,99</text:p>
          </table:table-cell>
          <table:table-cell office:value-type="float" office:value="60.99" table:style-name="ce5">
            <text:p>60,9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1 del 15/12/2020 FORNITURA ENERGIA ELETTRICA VIA ANCONETTA 70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41" table:style-name="ce5">
            <text:p>70,41</text:p>
          </table:table-cell>
          <table:table-cell office:value-type="float" office:value="70.41" table:style-name="ce5">
            <text:p>70,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3 del 15/12/2020 FORNITURA ENERGIA ELETTRICA VIA ANCONETTA 68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05" table:style-name="ce5">
            <text:p>74,05</text:p>
          </table:table-cell>
          <table:table-cell office:value-type="float" office:value="74.05" table:style-name="ce5">
            <text:p>74,0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4 del 15/12/2020 FORNITURA ENERGIA ELETTRICA VIA ANCONETTA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.96" table:style-name="ce5">
            <text:p>720,96</text:p>
          </table:table-cell>
          <table:table-cell office:value-type="float" office:value="720.96" table:style-name="ce5">
            <text:p>720,9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5 del 15/12/2020 FORNITURA ENERGIA ELETTRICA VIA BUSON 14/B MESE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5.18" table:style-name="ce7">
            <text:p>1.175,18</text:p>
          </table:table-cell>
          <table:table-cell office:value-type="float" office:value="1175.18" table:style-name="ce7">
            <text:p>1.175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6 del 15/12/2020 FORNITURA ENERGIA ELETTRICA SEDE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73" table:style-name="ce5">
            <text:p>55,73</text:p>
          </table:table-cell>
          <table:table-cell office:value-type="float" office:value="55.73" table:style-name="ce5">
            <text:p>55,7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7 del 15/12/2020 FORNITURA ENERGIA ELETTRICA CIMITERO CAVINO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68" table:style-name="ce5">
            <text:p>45,68</text:p>
          </table:table-cell>
          <table:table-cell office:value-type="float" office:value="45.68" table:style-name="ce5">
            <text:p>45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9 del 15/12/2020 FORNITURA ENERGIA ELETTRICA VIA GIORGIONE 10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5" table:style-name="ce5">
            <text:p>95,5</text:p>
          </table:table-cell>
          <table:table-cell office:value-type="float" office:value="95.5" table:style-name="ce5">
            <text:p>95,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0 del 15/12/2020 FORNITURA ENERGIA ELETTRICA VIA G.DA CAVINO SALA POLIVALENTE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61" table:style-name="ce5">
            <text:p>95,61</text:p>
          </table:table-cell>
          <table:table-cell office:value-type="float" office:value="95.61" table:style-name="ce5">
            <text:p>95,6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1 del 15/12/2020 FORNITURA ENERGIA ELETTRICA VIA G.DA CAVINO MESE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44" table:style-name="ce5">
            <text:p>74,44</text:p>
          </table:table-cell>
          <table:table-cell office:value-type="float" office:value="74.44" table:style-name="ce5">
            <text:p>74,4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2 del 15/12/2020 FORNITURA ENERGIA ELETTRICAVIA G. DA CAVINO 50/A MERCATO CAVINO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.83000000000004" table:style-name="ce5">
            <text:p>540,83</text:p>
          </table:table-cell>
          <table:table-cell office:value-type="float" office:value="540.83000000000004" table:style-name="ce5">
            <text:p>540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3 del 15/12/2020 FORNITURA ENERGIA ELETTRICA VIA PINAFFO 9 - BIBLIOTECA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77" table:style-name="ce5">
            <text:p>29,77</text:p>
          </table:table-cell>
          <table:table-cell office:value-type="float" office:value="29.77" table:style-name="ce5">
            <text:p>29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3 del 15/12/2020 FORNITURA ENERGIA ELETTRICA VIA ROMA PRA DELLA FIERA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.88" table:style-name="ce5">
            <text:p>182,88</text:p>
          </table:table-cell>
          <table:table-cell office:value-type="float" office:value="182.88" table:style-name="ce5">
            <text:p>182,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6 del 15/12/2020 FORNITURA ENERGIA ELETTRICA VIA ZUANON-ECOCENTRO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.87" table:style-name="ce5">
            <text:p>750,87</text:p>
          </table:table-cell>
          <table:table-cell office:value-type="float" office:value="750.87" table:style-name="ce5">
            <text:p>750,8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5 del 15/12/2020 FORNITURA ENERGIA ELETTRICAVIA E. TOTI 1 -SCUOLA ELEM.CAVINO -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39" table:style-name="ce5">
            <text:p>68,39</text:p>
          </table:table-cell>
          <table:table-cell office:value-type="float" office:value="68.39" table:style-name="ce5">
            <text:p>68,3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4 del 15/12/2020 FORNITURA ENERGIA ELETTRICA VIA ROMA SNC - MERCATO ARSEGO -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67" table:style-name="ce5">
            <text:p>109,67</text:p>
          </table:table-cell>
          <table:table-cell office:value-type="float" office:value="109.67" table:style-name="ce5">
            <text:p>109,6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2 del 15/12/2020 FORNITURA ENERGIA ELETTRICA VIA ROMA SNC MESE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76" table:style-name="ce5">
            <text:p>93,76</text:p>
          </table:table-cell>
          <table:table-cell office:value-type="float" office:value="93.76" table:style-name="ce5">
            <text:p>93,7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1 del 15/12/2020 FORNITURA ENERGIA VIA ROMA 392-EX CAPANNINA-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0.98" table:style-name="ce5">
            <text:p>490,98</text:p>
          </table:table-cell>
          <table:table-cell office:value-type="float" office:value="490.98" table:style-name="ce5">
            <text:p>490,9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50 del 15/12/2020 FORNITURA ENERGIA ELETTRICA SCUOLA ELEM. ARSEGO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55" table:style-name="ce5">
            <text:p>99,55</text:p>
          </table:table-cell>
          <table:table-cell office:value-type="float" office:value="99.55" table:style-name="ce5">
            <text:p>99,5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9 del 15/12/2020 FORNITURA ENERGIA ELETTRICA - VIA ROMA 328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78" table:style-name="ce5">
            <text:p>145,78</text:p>
          </table:table-cell>
          <table:table-cell office:value-type="float" office:value="145.78" table:style-name="ce5">
            <text:p>145,7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8 del 15/12/2020 FORNITURA ENERGIA ELETTRICA VIA ROMA 328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.89" table:style-name="ce5">
            <text:p>550,89</text:p>
          </table:table-cell>
          <table:table-cell office:value-type="float" office:value="550.89" table:style-name="ce5">
            <text:p>550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7 del 15/12/2020 FORNITURA ENERGIA ELETTRICA VIA ROMA 99 SCUOLA MEDIA MESE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349999999999994" table:style-name="ce5">
            <text:p>76,35</text:p>
          </table:table-cell>
          <table:table-cell office:value-type="float" office:value="76.349999999999994" table:style-name="ce5">
            <text:p>76,3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6 del 15/12/2020 FORNITURA ENERGIA ELETTRICA VIA ROMA 42/A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53" table:style-name="ce5">
            <text:p>159,53</text:p>
          </table:table-cell>
          <table:table-cell office:value-type="float" office:value="159.53" table:style-name="ce5">
            <text:p>159,5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5 del 15/12/2020 FORNITURA ENERGIA ELETTRICA VIA ROMA 42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01" table:style-name="ce5">
            <text:p>127,01</text:p>
          </table:table-cell>
          <table:table-cell office:value-type="float" office:value="127.01" table:style-name="ce5">
            <text:p>127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44 del 15/12/2020 FORNITURA ENERGIA ELETTRICA CIMITERO SGDP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5" table:style-name="ce5">
            <text:p>57,5</text:p>
          </table:table-cell>
          <table:table-cell office:value-type="float" office:value="57.5" table:style-name="ce5">
            <text:p>57,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4532 del 15/12/2020 FORNITURA ENERGIA ELETTRICA VIA ANCONETTA 10 - MESE DI NOVEMBRE 2020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1-11T00:00:00" table:style-name="ce6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7.23" table:style-name="ce7">
            <text:p>2.227,23</text:p>
          </table:table-cell>
          <table:table-cell office:value-type="float" office:value="2227.23" table:style-name="ce7">
            <text:p>2.227,2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39 del 18/12/2020 FORNITURA GAS METANO SEDE VIA CANONICA 4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6.42" table:style-name="ce5">
            <text:p>436,42</text:p>
          </table:table-cell>
          <table:table-cell office:value-type="float" office:value="436.42" table:style-name="ce5">
            <text:p>436,4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40 del 18/12/2020 FORNITURA GAS METANO VIA PRIMO MAGGIO 1 BIS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41" table:style-name="ce5">
            <text:p>152,41</text:p>
          </table:table-cell>
          <table:table-cell office:value-type="float" office:value="152.41" table:style-name="ce5">
            <text:p>152,4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68 del 18/12/2020 FORNITURA GAS METANO VIA ANCONETTA 70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2.55" table:style-name="ce7">
            <text:p>2.682,55</text:p>
          </table:table-cell>
          <table:table-cell office:value-type="float" office:value="2682.55" table:style-name="ce7">
            <text:p>2.682,5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56 del 18/12/2020 FORNITURA GAS METANO SCUOLA ELEM.CAVINO -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4.4" table:style-name="ce5">
            <text:p>354,4</text:p>
          </table:table-cell>
          <table:table-cell office:value-type="float" office:value="354.4" table:style-name="ce5">
            <text:p>354,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54 del 18/12/2020 FORNITURA GAS METANO VIA BUSON 12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6.34" table:style-name="ce7">
            <text:p>2.196,34</text:p>
          </table:table-cell>
          <table:table-cell office:value-type="float" office:value="2196.34" table:style-name="ce7">
            <text:p>2.196,3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53 del 18/12/2020 FORNITURA GAS METANO SCUOLA ELEM. ARSEGO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69.5" table:style-name="ce7">
            <text:p>3.269,50</text:p>
          </table:table-cell>
          <table:table-cell office:value-type="float" office:value="3269.5" table:style-name="ce7">
            <text:p>3.269,50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50 del 18/12/2020 FORNITURA GAS METANO SCUOLA MEDIA EM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.7" table:style-name="ce5">
            <text:p>337,7</text:p>
          </table:table-cell>
          <table:table-cell office:value-type="float" office:value="337.7" table:style-name="ce5">
            <text:p>337,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09960002351 del 18/12/2020 FORNITURA GAS METANO PISTA PATTINAGGIO VIA ZUANON 9 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29000000000002" table:style-name="ce5">
            <text:p>313,29</text:p>
          </table:table-cell>
          <table:table-cell office:value-type="float" office:value="313.29000000000002" table:style-name="ce5">
            <text:p>313,2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51 del 18/12/2020 FORNITURA GAS METANO PISTA PATTINAGGIO VIA ZUANON 9 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51" table:style-name="ce5">
            <text:p>136,51</text:p>
          </table:table-cell>
          <table:table-cell office:value-type="float" office:value="136.51" table:style-name="ce5">
            <text:p>136,5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52 del 18/12/2020 FORNITURA GAS METANOVIA PINAFFO 11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190000000000001" table:style-name="ce5">
            <text:p>20,19</text:p>
          </table:table-cell>
          <table:table-cell office:value-type="float" office:value="20.190000000000001" table:style-name="ce5">
            <text:p>20,1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46 del 18/12/2020 FORNITURA GAS METANO VIA PIOVEGO 33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07" table:style-name="ce5">
            <text:p>87,07</text:p>
          </table:table-cell>
          <table:table-cell office:value-type="float" office:value="87.07" table:style-name="ce5">
            <text:p>87,0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43 del 18/12/2020 FORNITURA GAS METANO VIA GIORGIONE 10 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.41" table:style-name="ce5">
            <text:p>72,41</text:p>
          </table:table-cell>
          <table:table-cell office:value-type="float" office:value="72.41" table:style-name="ce5">
            <text:p>72,4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09960002349 del 18/12/2020 FORNITURA GAS METANO SCUOLA ELEM.SGDP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0.74" table:style-name="ce7">
            <text:p>1.310,74</text:p>
          </table:table-cell>
          <table:table-cell office:value-type="float" office:value="1310.74" table:style-name="ce7">
            <text:p>1.310,7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49 del 18/12/2020 FORNITURA GAS METANO SCUOLA ELEM.SGDP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.33" table:style-name="ce5">
            <text:p>447,33</text:p>
          </table:table-cell>
          <table:table-cell office:value-type="float" office:value="447.33" table:style-name="ce5">
            <text:p>447,3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42 del 18/12/2020 FORNITURA GAS METANO VIA ROMA 42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.52" table:style-name="ce5">
            <text:p>285,52</text:p>
          </table:table-cell>
          <table:table-cell office:value-type="float" office:value="285.52" table:style-name="ce5">
            <text:p>285,5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41 del 18/12/2020 FORNITURA GAS METANO SALA POLIVALENTE 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51" table:style-name="ce5">
            <text:p>127,51</text:p>
          </table:table-cell>
          <table:table-cell office:value-type="float" office:value="127.51" table:style-name="ce5">
            <text:p>127,5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38 del 18/12/2020 FORNITURA GAS METANO VIA ANCONETTA 68 -ME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9.96" table:style-name="ce5">
            <text:p>379,96</text:p>
          </table:table-cell>
          <table:table-cell office:value-type="float" office:value="379.96" table:style-name="ce5">
            <text:p>379,9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09960002337 del 18/12/2020 FORNITURA GAS METANO VIA ANCONETTA 10-MSE DI NOVEMBRE 2020</text:p>
          </table:table-cell>
          <table:table-cell office:value-type="date" office:date-value="2021-01-12T00:00:00" table:style-name="ce6">
            <text:p>12/01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1-12T00:00:00" table:style-name="ce6">
            <text:p>12/01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3.5" table:style-name="ce7">
            <text:p>1.433,50</text:p>
          </table:table-cell>
          <table:table-cell office:value-type="float" office:value="1433.5" table:style-name="ce7">
            <text:p>1.433,50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272DE30A5</text:p>
          </table:table-cell>
          <table:table-cell office:value-type="string" table:style-name="ce5">
            <text:p>SALDO Fatt.n. 10845/S del 31/08/2020 FORNITURA CARTELLA AMMINISTRATIVA PER ADEMPIMENTI ELETTORALI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98.810000000001" table:style-name="ce7">
            <text:p>18.898,81</text:p>
          </table:table-cell>
          <table:table-cell office:value-type="float" office:value="18898.810000000001" table:style-name="ce7">
            <text:p>18.898,81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ACCONTO DEL 50% CONTRIBUTO RELATIVO A.S. 2020/2021.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02.38" table:style-name="ce7">
            <text:p>24.702,38</text:p>
          </table:table-cell>
          <table:table-cell office:value-type="float" office:value="24702.38" table:style-name="ce7">
            <text:p>24.702,38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ACCONTO DEL 50% DEL CONTRIBUTO RELATIVO ALL A.S. 2020/2021.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ACCONTO DEL 50% DEL CONTRIBUTO RELATIVO ALL A.S. 2020/2021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98.810000000001" table:style-name="ce7">
            <text:p>18.898,81</text:p>
          </table:table-cell>
          <table:table-cell office:value-type="float" office:value="18898.810000000001" table:style-name="ce7">
            <text:p>18.898,81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ACCONTO DEL 50% DEL CONTRIBUTO RELATIVO ALL A.S. 2020/2021.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7" table:style-name="ce5">
            <text:p>103,7</text:p>
          </table:table-cell>
          <table:table-cell office:value-type="float" office:value="103.7" table:style-name="ce5">
            <text:p>103,7</text:p>
          </table:table-cell>
          <table:table-cell office:value-type="string" table:style-name="ce5">
            <text:p>I.A.C.E. SRL</text:p>
          </table:table-cell>
          <table:table-cell office:value-type="string" table:style-name="ce5">
            <text:p>Z2C2ED88C5</text:p>
          </table:table-cell>
          <table:table-cell office:value-type="string" table:style-name="ce5">
            <text:p>ACCONTO Fatt.n. 2069/2020 del 31/12/2020 VERIFICA PERIODICA IMPIANTI ELEVATORI INSTALLATI PRESSO SCUOLE PRIMARIE-CIMITERI E BIBLIOTECA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3" table:style-name="ce5">
            <text:p>201,3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I.A.C.E. SRL</text:p>
          </table:table-cell>
          <table:table-cell office:value-type="string" table:style-name="ce5">
            <text:p>Z2C2ED88C5</text:p>
          </table:table-cell>
          <table:table-cell office:value-type="string" table:style-name="ce5">
            <text:p>ACCONTO Fatt.n. 2069/2020 del 31/12/2020 VERIFICA PERIODICA IMPIANTI ELEVATORI INSTALLATI PRESSO SCUOLE PRIMARIE-CIMITERI E BIBLIOTECA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I.A.C.E. SRL</text:p>
          </table:table-cell>
          <table:table-cell office:value-type="string" table:style-name="ce5">
            <text:p>Z2C2ED88C5</text:p>
          </table:table-cell>
          <table:table-cell office:value-type="string" table:style-name="ce5">
            <text:p>SALDO Fatt.n. 2069/2020 del 31/12/2020 VERIFICA PERIODICA IMPIANTI ELEVATORI INSTALLATI PRESSO SCUOLE PRIMARIE-CIMITERI E BIBLIOTECA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RUBINATO RENZO E FIGLI SNC</text:p>
          </table:table-cell>
          <table:table-cell office:value-type="string" table:style-name="ce5">
            <text:p>Z9F2563321</text:p>
          </table:table-cell>
          <table:table-cell office:value-type="string" table:style-name="ce5">
            <text:p>ACCONTO Fatt.n. 0272 del 22/12/2020 SERVIZIO DI MANUTENZIONE IMPIANTI IDRO-SANITARI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RUBINATO RENZO E FIGLI SNC</text:p>
          </table:table-cell>
          <table:table-cell office:value-type="string" table:style-name="ce5">
            <text:p>Z4D2893380</text:p>
          </table:table-cell>
          <table:table-cell office:value-type="string" table:style-name="ce5">
            <text:p>ACCONTO Fatt.n. 0272 del 22/12/2020 SERVIZIO DI MANUTENZIONE IMPIANTI IDRO-SANITARI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2.91" table:style-name="ce5">
            <text:p>592,91</text:p>
          </table:table-cell>
          <table:table-cell office:value-type="float" office:value="592.91" table:style-name="ce5">
            <text:p>592,91</text:p>
          </table:table-cell>
          <table:table-cell office:value-type="string" table:style-name="ce5">
            <text:p>RUBINATO RENZO E FIGLI SNC</text:p>
          </table:table-cell>
          <table:table-cell office:value-type="string" table:style-name="ce5">
            <text:p>Z4D2893380</text:p>
          </table:table-cell>
          <table:table-cell office:value-type="string" table:style-name="ce5">
            <text:p>ACCONTO Fatt.n. 0272 del 22/12/2020 SERVIZIO DI MANUTENZIONE IMPIANTI IDRO-SANITARI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RUBINATO RENZO E FIGLI SNC</text:p>
          </table:table-cell>
          <table:table-cell office:value-type="string" table:style-name="ce5">
            <text:p>Z4D2893380</text:p>
          </table:table-cell>
          <table:table-cell office:value-type="string" table:style-name="ce5">
            <text:p>ACCONTO Fatt.n. 0272 del 22/12/2020 SERVIZIO DI MANUTENZIONE IMPIANTI IDRO-SANITARI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6.42" table:style-name="ce5">
            <text:p>196,42</text:p>
          </table:table-cell>
          <table:table-cell office:value-type="float" office:value="196.42" table:style-name="ce5">
            <text:p>196,42</text:p>
          </table:table-cell>
          <table:table-cell office:value-type="string" table:style-name="ce5">
            <text:p>RUBINATO RENZO E FIGLI SNC</text:p>
          </table:table-cell>
          <table:table-cell office:value-type="string" table:style-name="ce5">
            <text:p>Z4D2893380</text:p>
          </table:table-cell>
          <table:table-cell office:value-type="string" table:style-name="ce5">
            <text:p>SALDO Fatt.n. 0272 del 22/12/2020 SERVIZIO DI MANUTENZIONE IMPIANTI IDRO-SANITARI</text:p>
          </table:table-cell>
          <table:table-cell office:value-type="date" office:date-value="2021-01-13T00:00:00" table:style-name="ce6">
            <text:p>13/01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1-13T00:00:00" table:style-name="ce6">
            <text:p>13/01/2021</text:p>
          </table:table-cell>
          <table:table-cell table:number-columns-repeated="1636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8.07" table:style-name="ce5">
            <text:p>368,07</text:p>
          </table:table-cell>
          <table:table-cell office:value-type="float" office:value="368.07" table:style-name="ce5">
            <text:p>368,07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52F74F93</text:p>
          </table:table-cell>
          <table:table-cell office:value-type="string" table:style-name="ce5">
            <text:p>SALDO Fatt.n. 1135_E del 30/11/2020 SERVIZIO STAMPA ED ELABORAZIONE BOLLETTAZIONE IMU A SALDO 2020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6.46" table:style-name="ce5">
            <text:p>816,46</text:p>
          </table:table-cell>
          <table:table-cell office:value-type="float" office:value="816.46" table:style-name="ce5">
            <text:p>816,46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52F74F93</text:p>
          </table:table-cell>
          <table:table-cell office:value-type="string" table:style-name="ce5">
            <text:p>ACCONTO Fatt.n. 1134_E del 30/11/2020 SPESE POSTALI PER SPEDIAIZONE BOLLETTAZIONE IMU A SALDO 2020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52F74F93</text:p>
          </table:table-cell>
          <table:table-cell office:value-type="string" table:style-name="ce5">
            <text:p>SALDO Fatt.n. 1134_E del 30/11/2020 SPESE POSTALI PER SPEDIAIZONE BOLLETTAZIONE IMU A SALDO 2020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CIW S.R.L.</text:p>
          </table:table-cell>
          <table:table-cell office:value-type="string" table:style-name="ce5">
            <text:p>Z2B2CB3976</text:p>
          </table:table-cell>
          <table:table-cell office:value-type="string" table:style-name="ce5">
            <text:p>SALDO Fatt.n. 123 del 29/10/2020 RINNOVO PER CONTRATTO PER LEROGAZIONE DEL SERVIZIO WEB CIW-COSAP-TARI PER LANNO 2020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0.1" table:style-name="ce7">
            <text:p>2.570,10</text:p>
          </table:table-cell>
          <table:table-cell office:value-type="float" office:value="2570.1" table:style-name="ce7">
            <text:p>2.570,10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032EF99F5</text:p>
          </table:table-cell>
          <table:table-cell office:value-type="string" table:style-name="ce5">
            <text:p>SALDO Fatt.n. 1053_E del 29/10/2020 SPESE POSTALI PER SPEDIZIONE AVVISI DI ACCERTAMENTO TASI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4.3" table:style-name="ce7">
            <text:p>1.014,30</text:p>
          </table:table-cell>
          <table:table-cell office:value-type="float" office:value="1014.3" table:style-name="ce7">
            <text:p>1.014,30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032EF99F5</text:p>
          </table:table-cell>
          <table:table-cell office:value-type="string" table:style-name="ce5">
            <text:p>SALDO Fatt.n. 1054_E del 29/10/2020 SERVIZIO STAMPA ED ELABORAZIONE NOTIFICHE DI AVVISI ACCERTAMENTO TASI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54.91" table:style-name="ce7">
            <text:p>10.454,91</text:p>
          </table:table-cell>
          <table:table-cell office:value-type="float" office:value="10454.91" table:style-name="ce7">
            <text:p>10.454,91</text:p>
          </table:table-cell>
          <table:table-cell office:value-type="string" table:style-name="ce5">
            <text:p>TODARO MASSIMO</text:p>
          </table:table-cell>
          <table:table-cell office:value-type="string" table:style-name="ce5">
            <text:p>Z6C2B34771</text:p>
          </table:table-cell>
          <table:table-cell office:value-type="string" table:style-name="ce5">
            <text:p>SALDO Fatt.n. 4 del 04/01/2021 COMPENSO PER INCARICO REVISORE UNCO DEL CONTO ANNO 2020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SPESE DI ISTRUTTORIA - "Lavori di completamento della biblioteca comunale e dellarea esterna e realizzazione di un nuovo accesso da via Roma con relativa passerella" CUP: J65J19000200004.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0.29" table:style-name="ce7">
            <text:p>4.690,29</text:p>
          </table:table-cell>
          <table:table-cell office:value-type="float" office:value="4690.29" table:style-name="ce7">
            <text:p>4.690,29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DICEMBRE 2020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89999999999998" table:style-name="ce5">
            <text:p>19,99</text:p>
          </table:table-cell>
          <table:table-cell office:value-type="float" office:value="19.989999999999998" table:style-name="ce5">
            <text:p>19,9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5" table:style-name="ce5">
            <text:p>13,5</text:p>
          </table:table-cell>
          <table:table-cell office:value-type="float" office:value="13.5" table:style-name="ce5">
            <text:p>13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8" table:style-name="ce5">
            <text:p>10,8</text:p>
          </table:table-cell>
          <table:table-cell office:value-type="float" office:value="10.8" table:style-name="ce5">
            <text:p>10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1" table:style-name="ce5">
            <text:p>7,1</text:p>
          </table:table-cell>
          <table:table-cell office:value-type="float" office:value="7.1" table:style-name="ce5">
            <text:p>7,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1" table:style-name="ce5">
            <text:p>9,1</text:p>
          </table:table-cell>
          <table:table-cell office:value-type="float" office:value="9.1" table:style-name="ce5">
            <text:p>9,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dennità di missione e di trasferta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98" table:style-name="ce5">
            <text:p>10,98</text:p>
          </table:table-cell>
          <table:table-cell office:value-type="float" office:value="10.98" table:style-name="ce5">
            <text:p>10,9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57" table:style-name="ce5">
            <text:p>75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57" table:style-name="ce5">
            <text:p>75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75" table:style-name="ce5">
            <text:p>42,75</text:p>
          </table:table-cell>
          <table:table-cell office:value-type="float" office:value="42.75" table:style-name="ce5">
            <text:p>42,7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57" table:style-name="ce5">
            <text:p>75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5" table:style-name="ce5">
            <text:p>30,5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1" table:style-name="ce5">
            <text:p>6,1</text:p>
          </table:table-cell>
          <table:table-cell office:value-type="float" office:value="6.1" table:style-name="ce5">
            <text:p>6,1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2" table:style-name="ce5">
            <text:p>193,2</text:p>
          </table:table-cell>
          <table:table-cell office:value-type="float" office:value="193.2" table:style-name="ce5">
            <text:p>193,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01" table:style-name="ce5">
            <text:p>110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9" table:style-name="ce5">
            <text:p>59,9</text:p>
          </table:table-cell>
          <table:table-cell office:value-type="float" office:value="59.9" table:style-name="ce5">
            <text:p>59,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01" table:style-name="ce5">
            <text:p>110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8" table:style-name="ce5">
            <text:p>11,8</text:p>
          </table:table-cell>
          <table:table-cell office:value-type="float" office:value="11.8" table:style-name="ce5">
            <text:p>11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2" table:style-name="ce5">
            <text:p>17,2</text:p>
          </table:table-cell>
          <table:table-cell office:value-type="float" office:value="17.2" table:style-name="ce5">
            <text:p>17,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4" table:style-name="ce5">
            <text:p>6,4</text:p>
          </table:table-cell>
          <table:table-cell office:value-type="float" office:value="6.4" table:style-name="ce5">
            <text:p>6,4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99" table:style-name="ce5">
            <text:p>14,99</text:p>
          </table:table-cell>
          <table:table-cell office:value-type="float" office:value="14.99" table:style-name="ce5">
            <text:p>14,99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3" table:style-name="ce5">
            <text:p>13,3</text:p>
          </table:table-cell>
          <table:table-cell office:value-type="float" office:value="13.3" table:style-name="ce5">
            <text:p>13,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27" table:style-name="ce5">
            <text:p>172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8" table:style-name="ce5">
            <text:p>25,8</text:p>
          </table:table-cell>
          <table:table-cell office:value-type="float" office:value="25.8" table:style-name="ce5">
            <text:p>25,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96" table:style-name="ce5">
            <text:p>11,96</text:p>
          </table:table-cell>
          <table:table-cell office:value-type="float" office:value="11.96" table:style-name="ce5">
            <text:p>11,9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98" table:style-name="ce5">
            <text:p>5,98</text:p>
          </table:table-cell>
          <table:table-cell office:value-type="float" office:value="5.98" table:style-name="ce5">
            <text:p>5,9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50" table:style-name="ce5">
            <text:p>175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2" table:style-name="ce5">
            <text:p>124,2</text:p>
          </table:table-cell>
          <table:table-cell office:value-type="float" office:value="124.2" table:style-name="ce5">
            <text:p>124,2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CONOMO COMUNALE - MORO MADDALENA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18T00:00:00" table:style-name="ce6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99.99" table:style-name="ce7">
            <text:p>3.999,99</text:p>
          </table:table-cell>
          <table:table-cell office:value-type="float" office:value="3999.99" table:style-name="ce7">
            <text:p>3.999,99</text:p>
          </table:table-cell>
          <table:table-cell office:value-type="string" table:style-name="ce5">
            <text:p>ASI S.R.L. - AGENZIA PER LO SVILUPPO E L' INNOVAZIONE</text:p>
          </table:table-cell>
          <table:table-cell table:style-name="ce5"/>
          <table:table-cell office:value-type="string" table:style-name="ce5">
            <text:p>SALDO Fatt.n. 000070-0CPEPE del 31/05/2020 Supporto servizi tecnici specialistici</text:p>
          </table:table-cell>
          <table:table-cell office:value-type="date" office:date-value="2021-01-20T00:00:00" table:style-name="ce6">
            <text:p>20/01/2021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1-20T00:00:00" table:style-name="ce6">
            <text:p>20/01/2021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77.3599999999997" table:style-name="ce7">
            <text:p>4.377,36</text:p>
          </table:table-cell>
          <table:table-cell office:value-type="float" office:value="4377.3599999999997" table:style-name="ce7">
            <text:p>4.377,36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ENNAIO 21</text:p>
          </table:table-cell>
          <table:table-cell office:value-type="date" office:date-value="2021-01-22T00:00:00" table:style-name="ce6">
            <text:p>22/01/2021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21-01-22T00:00:00" table:style-name="ce6">
            <text:p>22/01/2021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GENNAIO 21</text:p>
          </table:table-cell>
          <table:table-cell office:value-type="date" office:date-value="2021-01-22T00:00:00" table:style-name="ce6">
            <text:p>22/01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1-22T00:00:00" table:style-name="ce6">
            <text:p>22/01/2021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ENNAIO 21</text:p>
          </table:table-cell>
          <table:table-cell office:value-type="date" office:date-value="2021-01-22T00:00:00" table:style-name="ce6">
            <text:p>22/01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1-22T00:00:00" table:style-name="ce6">
            <text:p>22/01/2021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5.3" table:style-name="ce5">
            <text:p>445,3</text:p>
          </table:table-cell>
          <table:table-cell office:value-type="float" office:value="445.3" table:style-name="ce5">
            <text:p>445,3</text:p>
          </table:table-cell>
          <table:table-cell office:value-type="string" table:style-name="ce5">
            <text:p>UP S.R.L.</text:p>
          </table:table-cell>
          <table:table-cell office:value-type="string" table:style-name="ce5">
            <text:p>ZBC2F62E43</text:p>
          </table:table-cell>
          <table:table-cell office:value-type="string" table:style-name="ce5">
            <text:p>SALDO Fatt.n. 2/PA del 17/01/2021 COLLAUDO GRU SU AUTOCARRO FIAT IVECO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6.91" table:style-name="ce5">
            <text:p>696,91</text:p>
          </table:table-cell>
          <table:table-cell office:value-type="float" office:value="696.91" table:style-name="ce5">
            <text:p>696,91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0754296 del 31/12/2020 FORNITURA LIBRI E RIVISTE PER LA BIBLIOTECA COMUNALE ANNO 2020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1.23" table:style-name="ce5">
            <text:p>961,23</text:p>
          </table:table-cell>
          <table:table-cell office:value-type="float" office:value="961.23" table:style-name="ce5">
            <text:p>961,23</text:p>
          </table:table-cell>
          <table:table-cell office:value-type="string" table:style-name="ce5">
            <text:p>MOBILFERRO S.R.L.</text:p>
          </table:table-cell>
          <table:table-cell office:value-type="string" table:style-name="ce5">
            <text:p>ZC22F632D2</text:p>
          </table:table-cell>
          <table:table-cell office:value-type="string" table:style-name="ce5">
            <text:p>SALDO Fatt.n. 35 del 13/01/2021 FORNITURA DI ARREDO SCOLASTICO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2140" table:style-name="ce5">
            <text:p>2140</text:p>
          </table:table-cell>
          <table:table-cell office:value-type="float" office:value="0" table:style-name="ce5">
            <text:p>0</text:p>
          </table:table-cell>
          <table:table-cell office:value-type="float" office:value="822" table:style-name="ce5">
            <text:p>8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obili e arredi per alloggi e pertinenze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55.01" table:style-name="ce7">
            <text:p>11.755,01</text:p>
          </table:table-cell>
          <table:table-cell office:value-type="float" office:value="11755.01" table:style-name="ce7">
            <text:p>11.755,01</text:p>
          </table:table-cell>
          <table:table-cell office:value-type="string" table:style-name="ce5">
            <text:p>HARLEY SERVICE SRL</text:p>
          </table:table-cell>
          <table:table-cell office:value-type="string" table:style-name="ce5">
            <text:p>Z532F63447</text:p>
          </table:table-cell>
          <table:table-cell office:value-type="string" table:style-name="ce5">
            <text:p>SALDO Fatt.n. 1/PA del 12/01/2021 SERVIZIO DI NOLEGGIO, INSTALLAZIONE E SMONTAGGIO ADDOBBI LUMINOSI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56" table:style-name="ce5">
            <text:p>114,56</text:p>
          </table:table-cell>
          <table:table-cell office:value-type="float" office:value="114.56" table:style-name="ce5">
            <text:p>114,56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0754295 del 31/12/2020 FORNITURA LIBRI E DVD PER BIBLIOTECA COMUNALE ANNO 2020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8.08" table:style-name="ce7">
            <text:p>1.298,08</text:p>
          </table:table-cell>
          <table:table-cell office:value-type="float" office:value="1298.08" table:style-name="ce7">
            <text:p>1.298,08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F02F8700C</text:p>
          </table:table-cell>
          <table:table-cell office:value-type="string" table:style-name="ce5">
            <text:p>SALDO Fatt.n. FATTPA 1_21 del 11/01/2021 SERVIZI CIMITERIALI MESI DI NOVEMBRE/DICEMBRE 2020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.5" table:style-name="ce5">
            <text:p>274,5</text:p>
          </table:table-cell>
          <table:table-cell office:value-type="float" office:value="274.5" table:style-name="ce5">
            <text:p>274,5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E52B4F620</text:p>
          </table:table-cell>
          <table:table-cell office:value-type="string" table:style-name="ce5">
            <text:p>ACCONTO Fatt.n. FATTPA 3_21 del 08/01/2021 SERVIZI DI SPARGIMENTO SALE NEL TERRITORIO COMUNALE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3.0999999999999" table:style-name="ce7">
            <text:p>1.043,10</text:p>
          </table:table-cell>
          <table:table-cell office:value-type="float" office:value="1043.0999999999999" table:style-name="ce7">
            <text:p>1.043,10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E52B4F620</text:p>
          </table:table-cell>
          <table:table-cell office:value-type="string" table:style-name="ce5">
            <text:p>SALDO Fatt.n. FATTPA 3_21 del 08/01/2021 SERVIZI DI SPARGIMENTO SALE NEL TERRITORIO COMUNALE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2.36" table:style-name="ce7">
            <text:p>1.502,36</text:p>
          </table:table-cell>
          <table:table-cell office:value-type="float" office:value="1502.36" table:style-name="ce7">
            <text:p>1.502,36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2C2C8DEBE</text:p>
          </table:table-cell>
          <table:table-cell office:value-type="string" table:style-name="ce5">
            <text:p>ACCONTO Fatt.n. FATTPA 2_21 del 08/01/2021 SERVIZIO DI MANUTENZIONE AREE DESTINATE A VERDE PUBBLICO - ANNO 2020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27.68" table:style-name="ce7">
            <text:p>6.427,68</text:p>
          </table:table-cell>
          <table:table-cell office:value-type="float" office:value="6427.68" table:style-name="ce7">
            <text:p>6.427,68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2C2C8DEBE</text:p>
          </table:table-cell>
          <table:table-cell office:value-type="string" table:style-name="ce5">
            <text:p>SALDO Fatt.n. FATTPA 2_21 del 08/01/2021 SERVIZIO DI MANUTENZIONE AREE DESTINATE A VERDE PUBBLICO - ANNO 2020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9.62" table:style-name="ce5">
            <text:p>249,62</text:p>
          </table:table-cell>
          <table:table-cell office:value-type="float" office:value="249.62" table:style-name="ce5">
            <text:p>249,62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SALDO Fatt.n. 31 del 31/12/2020 FORNITURA MATERALE EDILE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.5899999999999" table:style-name="ce7">
            <text:p>1.159,59</text:p>
          </table:table-cell>
          <table:table-cell office:value-type="float" office:value="1159.5899999999999" table:style-name="ce7">
            <text:p>1.159,59</text:p>
          </table:table-cell>
          <table:table-cell office:value-type="string" table:style-name="ce5">
            <text:p>AGRISERVICE DI BERNARDELLO CLAUDIO</text:p>
          </table:table-cell>
          <table:table-cell office:value-type="string" table:style-name="ce5">
            <text:p>Z6028B1135</text:p>
          </table:table-cell>
          <table:table-cell office:value-type="string" table:style-name="ce5">
            <text:p>SALDO Fatt.n. 164 del 31/12/2020 COLTIVAIZONE DEL TERRENO AGRICOLO COMUNALE GUIZZE- ANNO 2020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8.55" table:style-name="ce5">
            <text:p>338,55</text:p>
          </table:table-cell>
          <table:table-cell office:value-type="float" office:value="338.55" table:style-name="ce5">
            <text:p>338,55</text:p>
          </table:table-cell>
          <table:table-cell office:value-type="string" table:style-name="ce5">
            <text:p>PUBLISERVICES</text:p>
          </table:table-cell>
          <table:table-cell office:value-type="string" table:style-name="ce5">
            <text:p>ZCB2F2B323</text:p>
          </table:table-cell>
          <table:table-cell office:value-type="string" table:style-name="ce5">
            <text:p>SALDO Fatt.n. FPA 6/20 del 15/12/2020 FORNITURA PANNELLI NORME COMPORTAMENTO COVID DA ESPORRE NELLE AREE ESTERNE EDIFICI SCOLASTICI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371" table:style-name="ce5">
            <text:p>1371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7.84" table:style-name="ce7">
            <text:p>2.107,84</text:p>
          </table:table-cell>
          <table:table-cell office:value-type="float" office:value="2107.84" table:style-name="ce7">
            <text:p>2.107,84</text:p>
          </table:table-cell>
          <table:table-cell office:value-type="string" table:style-name="ce5">
            <text:p>E.C.I. ELETTRONICA SRL</text:p>
          </table:table-cell>
          <table:table-cell office:value-type="string" table:style-name="ce5">
            <text:p>Z022F22B95</text:p>
          </table:table-cell>
          <table:table-cell office:value-type="string" table:style-name="ce5">
            <text:p>SALDO Fatt.n. 20139/E/2020 del 30/12/2020 INTERVENTI VARI ESEGUITI PRESSO LA SEDE MUNICIPALE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71.33" table:style-name="ce7">
            <text:p>10.271,33</text:p>
          </table:table-cell>
          <table:table-cell office:value-type="float" office:value="10271.33" table:style-name="ce7">
            <text:p>10.271,33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90/e del 21/12/2020 SERVIZIO DI TRASPORTO SCOLASTICO MESE DI DICEMBRE 2020 + SPESE SANIFICAZIONE COVID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5" table:style-name="ce5">
            <text:p>103,5</text:p>
          </table:table-cell>
          <table:table-cell office:value-type="float" office:value="103.5" table:style-name="ce5">
            <text:p>103,5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ACCONTO Fatt.n. 85/PA del 31/12/2020 FORNITURA DI MATERIALE DA FERRAMENTA DI USO E CONSUMO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73" table:style-name="ce5">
            <text:p>103,73</text:p>
          </table:table-cell>
          <table:table-cell office:value-type="float" office:value="103.73" table:style-name="ce5">
            <text:p>103,73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SALDO Fatt.n. 85/PA del 31/12/2020 FORNITURA DI MATERIALE DA FERRAMENTA DI USO E CONSUMO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SPINELLO DANIELE</text:p>
          </table:table-cell>
          <table:table-cell office:value-type="string" table:style-name="ce5">
            <text:p>Z712FA75D2</text:p>
          </table:table-cell>
          <table:table-cell office:value-type="string" table:style-name="ce5">
            <text:p>SALDO Fatt.n. FPA 1/20 del 22/12/2020 CONSULENZA TECNICA OER OPERAZIONI PERITALI PRESSO MUNICIPIO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5.04" table:style-name="ce7">
            <text:p>1.015,04</text:p>
          </table:table-cell>
          <table:table-cell office:value-type="float" office:value="1015.04" table:style-name="ce7">
            <text:p>1.015,04</text:p>
          </table:table-cell>
          <table:table-cell office:value-type="string" table:style-name="ce5">
            <text:p>BENOZZI MAURO</text:p>
          </table:table-cell>
          <table:table-cell office:value-type="string" table:style-name="ce5">
            <text:p>Z712C9198A</text:p>
          </table:table-cell>
          <table:table-cell office:value-type="string" table:style-name="ce5">
            <text:p>SALDO Fatt.n. 1 del 04/01/2021 INCARICO PER PROGETTAZIONE ESECUTIVA E COLLAUDO FINALE PER LAVORI DI INSTALLAZIONE NUOVO IMPIANTO DI VENTILAZIONE C7O LOCALI P.L.DELLA SEDE MUNICIPALE.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string" table:style-name="ce5">
            <text:p>AGENZIA DELLE ENTRATE - RISCOSSIONE</text:p>
          </table:table-cell>
          <table:table-cell table:style-name="ce5"/>
          <table:table-cell office:value-type="string" table:style-name="ce5">
            <text:p>CODICE ENTE 05182-RIMBORSO SPESE DI NOTIFICA SU PARTITE ANNULLATE EX ART. 4 C. 1 D.L. 119/2018-RS20-09832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07" table:style-name="ce5">
            <text:p>375,07</text:p>
          </table:table-cell>
          <table:table-cell office:value-type="float" office:value="375.07" table:style-name="ce5">
            <text:p>375,07</text:p>
          </table:table-cell>
          <table:table-cell office:value-type="string" table:style-name="ce5">
            <text:p>AGENZIA DELLE ENTRATE - RISCOSSIONE</text:p>
          </table:table-cell>
          <table:table-cell table:style-name="ce5"/>
          <table:table-cell office:value-type="string" table:style-name="ce5">
            <text:p>CODICE ENTE 05182-RIMBORSO SPESE DI NOTIFICA SU PARTITE ANNULLATE EX ART. 4 C. 1 D.L. 119/2018-RS20-09832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.95" table:style-name="ce5">
            <text:p>259,95</text:p>
          </table:table-cell>
          <table:table-cell office:value-type="float" office:value="259.95" table:style-name="ce5">
            <text:p>259,95</text:p>
          </table:table-cell>
          <table:table-cell office:value-type="string" table:style-name="ce5">
            <text:p>IKEA ITALIA RETAIL SRL</text:p>
          </table:table-cell>
          <table:table-cell office:value-type="string" table:style-name="ce5">
            <text:p>ZBF2FBD448</text:p>
          </table:table-cell>
          <table:table-cell office:value-type="string" table:style-name="ce5">
            <text:p>SALDO Fatt.n. RIMS_2020_0002231 del 24/12/2020 FORNITURA ARREDO/MOBILIO VARIO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722AFA1B1</text:p>
          </table:table-cell>
          <table:table-cell office:value-type="string" table:style-name="ce5">
            <text:p>SALDO Fatt.n. 19534/S del 22/12/2020 SERVIZIO PCC SUPPORTO ANNUALE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702E954E5</text:p>
          </table:table-cell>
          <table:table-cell office:value-type="string" table:style-name="ce5">
            <text:p>SALDO Fatt.n. 34/3/1 del 21/12/2020 CORSO FORMATIVO "UNA VISITA GUIDATA NEL GESTIONALE ANPR. RUOLI E FUNZIONI DEGLI UFFICIALI DI STATO CIVILE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32" table:style-name="ce5">
            <text:p>34,32</text:p>
          </table:table-cell>
          <table:table-cell office:value-type="float" office:value="34.32" table:style-name="ce5">
            <text:p>34,3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722F80879</text:p>
          </table:table-cell>
          <table:table-cell office:value-type="string" table:style-name="ce5">
            <text:p>SALDO Fatt.n. 0002150211 del 17/12/2020 FORNITURA N. 2 TIMBRI PERSONALIZZATI</text:p>
          </table:table-cell>
          <table:table-cell office:value-type="date" office:date-value="2021-01-25T00:00:00" table:style-name="ce6">
            <text:p>25/01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WALCAM SRL</text:p>
          </table:table-cell>
          <table:table-cell office:value-type="string" table:style-name="ce5">
            <text:p>ZDE2E95B03</text:p>
          </table:table-cell>
          <table:table-cell office:value-type="string" table:style-name="ce5">
            <text:p>SALDO Fatt.n. 000146/PA del 30/10/2020 FORNITURA MASCHERINE PROTETTIVE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756" table:style-name="ce5">
            <text:p>756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1-27T00:00:00" table:style-name="ce6">
            <text:p>27/01/2021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906.199999999997" table:style-name="ce7">
            <text:p>39.906,20</text:p>
          </table:table-cell>
          <table:table-cell office:value-type="float" office:value="39906.199999999997" table:style-name="ce7">
            <text:p>39.906,20</text:p>
          </table:table-cell>
          <table:table-cell office:value-type="string" table:style-name="ce5">
            <text:p>MEDIA DIRECT SRL</text:p>
          </table:table-cell>
          <table:table-cell office:value-type="string" table:style-name="ce5">
            <text:p>ZA32EE6BF5</text:p>
          </table:table-cell>
          <table:table-cell office:value-type="string" table:style-name="ce5">
            <text:p>SALDO Fatt.n. 46808 del 30/12/2020 FORNITURA ARREDO SCOLASTICO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2145" table:style-name="ce5">
            <text:p>2145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1-01-27T00:00:00" table:style-name="ce6">
            <text:p>27/01/2021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MEDIA DIRECT SRL</text:p>
          </table:table-cell>
          <table:table-cell office:value-type="string" table:style-name="ce5">
            <text:p>ZA32EE6BF5</text:p>
          </table:table-cell>
          <table:table-cell office:value-type="string" table:style-name="ce5">
            <text:p>SALDO Fatt.n. 40249 del 21/01/2021 FORNITURA ARREDO SCOLASTICO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2145" table:style-name="ce5">
            <text:p>2145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21-01-27T00:00:00" table:style-name="ce6">
            <text:p>27/01/2021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6" table:style-name="ce5">
            <text:p>329,6</text:p>
          </table:table-cell>
          <table:table-cell office:value-type="float" office:value="329.6" table:style-name="ce5">
            <text:p>329,6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6D2C96009</text:p>
          </table:table-cell>
          <table:table-cell office:value-type="string" table:style-name="ce5">
            <text:p>SALDO Fatt.n. 2I-108 del 18/05/2020 FORNITURA PIANTE AD ORNAMENTO DELLA SEDE MUNICIPALE</text:p>
          </table:table-cell>
          <table:table-cell office:value-type="date" office:date-value="2021-01-27T00:00:00" table:style-name="ce6">
            <text:p>27/01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1-27T00:00:00" table:style-name="ce6">
            <text:p>27/01/2021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Evento n. 08 del 2020 Rassegna Memoriae. Compartecipazione alla spesa per materiale informativo per organizzazione rassegna culturale.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SAN GIORGIO</text:p>
          </table:table-cell>
          <table:table-cell table:style-name="ce5"/>
          <table:table-cell office:value-type="string" table:style-name="ce5">
            <text:p>Evento n. 1 del 2021 - Servizio trasporto pasti per anziani anno 2021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2.4000000000001" table:style-name="ce7">
            <text:p>1.122,40</text:p>
          </table:table-cell>
          <table:table-cell office:value-type="float" office:value="1122.4000000000001" table:style-name="ce7">
            <text:p>1.122,4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VID-19 Fornitura di un PC per il responsabile del Settore Servizi al cittadino per il tramite della Federazione dei Comuni del Camposampierese.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Determinazione dei contributi spettanti alla Federazione dei Comuni del Camposampierese anno 2019. Assunzione impegno di spesa ed erogazione acconto del 50% della quota di contributo ordinario-completamento cablaggi della scuola media del capoluogo.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Intervento sociale n. 24 del 2019. Politiche del lavoro. D.G.R. Veneto 541/2019 - Progetto di pubblica utilita e cittadinanza attiva La Federazione dei Comuni del Camposampierese verso linclusione. Intervento finanziario a sostegno del progetto.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8.3900000000001" table:style-name="ce7">
            <text:p>1.108,39</text:p>
          </table:table-cell>
          <table:table-cell office:value-type="float" office:value="1108.3900000000001" table:style-name="ce7">
            <text:p>1.108,39</text:p>
          </table:table-cell>
          <table:table-cell office:value-type="string" table:style-name="ce5">
            <text:p>PRO LOCO DI SAN GIORGIO DELLE PERTICHE</text:p>
          </table:table-cell>
          <table:table-cell table:style-name="ce5"/>
          <table:table-cell office:value-type="string" table:style-name="ce5">
            <text:p>Evento n. 119 del 2020 Contributo alla Pro Loco San Giorgio delle Pertiche per attivita culturali Natale 2020.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59" table:style-name="ce7">
            <text:p>7.259,00</text:p>
          </table:table-cell>
          <table:table-cell office:value-type="float" office:value="7259" table:style-name="ce7">
            <text:p>7.259,00</text:p>
          </table:table-cell>
          <table:table-cell office:value-type="string" table:style-name="ce5">
            <text:p>Q WEB SRL</text:p>
          </table:table-cell>
          <table:table-cell office:value-type="string" table:style-name="ce5">
            <text:p>ZA42C7209E</text:p>
          </table:table-cell>
          <table:table-cell office:value-type="string" table:style-name="ce5">
            <text:p>ACCONTO Fatt.n. 48/PA del 12/12/2020 RIFACIMENTO SITO WEB DEL COMUNE CON ADEGUAMENTO LINEE GUIDA AGID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3.94" table:style-name="ce5">
            <text:p>333,94</text:p>
          </table:table-cell>
          <table:table-cell office:value-type="float" office:value="333.94" table:style-name="ce5">
            <text:p>333,94</text:p>
          </table:table-cell>
          <table:table-cell office:value-type="string" table:style-name="ce5">
            <text:p>2I RETE GAS S.P.A.</text:p>
          </table:table-cell>
          <table:table-cell office:value-type="string" table:style-name="ce5">
            <text:p>Z9A304F1A1</text:p>
          </table:table-cell>
          <table:table-cell office:value-type="string" table:style-name="ce5">
            <text:p>SALDO PREVENTIVO N. 000023686370 DEL 20/01/2021 INTESTATO A COMUNE DI SAN GIORGIO DELLE PERTICHE (PD)</text:p>
          </table:table-cell>
          <table:table-cell office:value-type="date" office:date-value="2021-01-29T00:00:00" table:style-name="ce6">
            <text:p>29/01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BA2E6CC29</text:p>
          </table:table-cell>
          <table:table-cell office:value-type="string" table:style-name="ce5">
            <text:p>ACCONTO Fatt.n. 898P20 del 31/12/2020 RIPRISTINO PUNTI LUCE INCIDENTATI</text:p>
          </table:table-cell>
          <table:table-cell office:value-type="date" office:date-value="2021-02-01T00:00:00" table:style-name="ce6">
            <text:p>01/02/2021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7.4" table:style-name="ce5">
            <text:p>817,4</text:p>
          </table:table-cell>
          <table:table-cell office:value-type="float" office:value="817.4" table:style-name="ce5">
            <text:p>817,4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BA2E6CC29</text:p>
          </table:table-cell>
          <table:table-cell office:value-type="string" table:style-name="ce5">
            <text:p>SALDO Fatt.n. 898P20 del 31/12/2020 RIPRISTINO PUNTI LUCE INCIDENTATI</text:p>
          </table:table-cell>
          <table:table-cell office:value-type="date" office:date-value="2021-02-01T00:00:00" table:style-name="ce6">
            <text:p>01/02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1 ACCONTO - Intervento sociale n. 12 del 2020. D.G.R.V. n. 1106 del 30/07/2019</text:p>
          </table:table-cell>
          <table:table-cell office:value-type="date" office:date-value="2021-02-02T00:00:00" table:style-name="ce6">
            <text:p>02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90/e del 21/12/2020 SERVIZIO DI TRASPORTO SCOLASTICO MESE DI DICEMBRE 2020 + SPESE SANIFICAZIONE COVID</text:p>
          </table:table-cell>
          <table:table-cell office:value-type="date" office:date-value="2021-02-02T00:00:00" table:style-name="ce6">
            <text:p>02/02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.58999999999997" table:style-name="ce5">
            <text:p>305,59</text:p>
          </table:table-cell>
          <table:table-cell office:value-type="float" office:value="305.58999999999997" table:style-name="ce5">
            <text:p>305,59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3A2CA07AD</text:p>
          </table:table-cell>
          <table:table-cell office:value-type="string" table:style-name="ce5">
            <text:p>SALDO Fatt.n. 2021-000406 del 01/01/2021 TRAFFICO TELEFONICO DICEMBRE 2020 + CANONE MENSILE GENNAIO 2021</text:p>
          </table:table-cell>
          <table:table-cell office:value-type="date" office:date-value="2021-02-02T00:00:00" table:style-name="ce6">
            <text:p>02/02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22" table:style-name="ce5">
            <text:p>96,22</text:p>
          </table:table-cell>
          <table:table-cell office:value-type="float" office:value="96.22" table:style-name="ce5">
            <text:p>96,22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092C14DB5</text:p>
          </table:table-cell>
          <table:table-cell office:value-type="string" table:style-name="ce5">
            <text:p>SALDO Fatt.n. 86/PA del 31/12/2020 FORNITURA VESTIARIO OPERATORI COMUNALI</text:p>
          </table:table-cell>
          <table:table-cell office:value-type="date" office:date-value="2021-02-02T00:00:00" table:style-name="ce6">
            <text:p>02/02/2021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766.12" table:style-name="ce7">
            <text:p>62.766,12</text:p>
          </table:table-cell>
          <table:table-cell office:value-type="float" office:value="62766.12" table:style-name="ce7">
            <text:p>62.766,12</text:p>
          </table:table-cell>
          <table:table-cell office:value-type="string" table:style-name="ce5">
            <text:p>FAGAN IMPIANTI ELETTRICI SRL</text:p>
          </table:table-cell>
          <table:table-cell office:value-type="string" table:style-name="ce5">
            <text:p>837740447A</text:p>
          </table:table-cell>
          <table:table-cell office:value-type="string" table:style-name="ce5">
            <text:p>SALDO Fatt.n. 9/2021 del 29/01/2021 LAVORI DI EFFICIENTAMENTO ENERGETICO DEGLI IMPIANTI DI ILLUMINAZIONE PUBBLICA - LOTTO A - SAL N.1</text:p>
          </table:table-cell>
          <table:table-cell office:value-type="date" office:date-value="2021-02-03T00:00:00" table:style-name="ce6">
            <text:p>03/02/2021</text:p>
          </table:table-cell>
          <table:table-cell office:value-type="float" office:value="2239" table:style-name="ce5">
            <text:p>2239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SINTESI S.R.L.</text:p>
          </table:table-cell>
          <table:table-cell office:value-type="string" table:style-name="ce5">
            <text:p>ZD32F31C3E</text:p>
          </table:table-cell>
          <table:table-cell office:value-type="string" table:style-name="ce5">
            <text:p>ACCONTO Fatt.n. 93 PA del 30/12/2020 FORNITURA BADGE PERSONALIZZATI</text:p>
          </table:table-cell>
          <table:table-cell office:value-type="date" office:date-value="2021-02-03T00:00:00" table:style-name="ce6">
            <text:p>03/02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16" table:style-name="ce5">
            <text:p>127,16</text:p>
          </table:table-cell>
          <table:table-cell office:value-type="float" office:value="127.16" table:style-name="ce5">
            <text:p>127,16</text:p>
          </table:table-cell>
          <table:table-cell office:value-type="string" table:style-name="ce5">
            <text:p>SINTESI S.R.L.</text:p>
          </table:table-cell>
          <table:table-cell office:value-type="string" table:style-name="ce5">
            <text:p>ZD32F31C3E</text:p>
          </table:table-cell>
          <table:table-cell office:value-type="string" table:style-name="ce5">
            <text:p>SALDO Fatt.n. 93 PA del 30/12/2020 FORNITURA BADGE PERSONALIZZATI</text:p>
          </table:table-cell>
          <table:table-cell office:value-type="date" office:date-value="2021-02-03T00:00:00" table:style-name="ce6">
            <text:p>03/02/20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6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83.21" table:style-name="ce7">
            <text:p>11.983,21</text:p>
          </table:table-cell>
          <table:table-cell office:value-type="float" office:value="11983.21" table:style-name="ce7">
            <text:p>11.983,21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2/e del 26/01/2021 SERVIZIO DI TRASPORTO SCOLASTICO MESE GENNAIO 2021+SPESE SANIFICAZIONE COVID</text:p>
          </table:table-cell>
          <table:table-cell office:value-type="date" office:date-value="2021-02-03T00:00:00" table:style-name="ce6">
            <text:p>03/02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6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2/e del 26/01/2021 SERVIZIO DI TRASPORTO SCOLASTICO MESE GENNAIO 2021+SPESE SANIFICAZIONE COVID</text:p>
          </table:table-cell>
          <table:table-cell office:value-type="date" office:date-value="2021-02-03T00:00:00" table:style-name="ce6">
            <text:p>03/02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7.3" table:style-name="ce7">
            <text:p>1.787,30</text:p>
          </table:table-cell>
          <table:table-cell office:value-type="float" office:value="1787.3" table:style-name="ce7">
            <text:p>1.787,30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2C2C8DEBE</text:p>
          </table:table-cell>
          <table:table-cell office:value-type="string" table:style-name="ce5">
            <text:p>ACCONTO Fatt.n. FATTPA 6_21 del 22/01/2021 SERVIZIO DI POTATURE VARIE DI ESSENZA ARBOREE DI VIA ROSSIGNOLO NELLA FRAZIONE DI CAVIN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4.28" table:style-name="ce7">
            <text:p>2.774,28</text:p>
          </table:table-cell>
          <table:table-cell office:value-type="float" office:value="2774.28" table:style-name="ce7">
            <text:p>2.774,28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2C2C8DEBE</text:p>
          </table:table-cell>
          <table:table-cell office:value-type="string" table:style-name="ce5">
            <text:p>SALDO Fatt.n. FATTPA 6_21 del 22/01/2021 SERVIZIO DI POTATURE VARIE DI ESSENZA ARBOREE DI VIA ROSSIGNOLO NELLA FRAZIONE DI CAVIN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2.4" table:style-name="ce7">
            <text:p>1.422,40</text:p>
          </table:table-cell>
          <table:table-cell office:value-type="float" office:value="1422.4" table:style-name="ce7">
            <text:p>1.422,40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A92FD849F</text:p>
          </table:table-cell>
          <table:table-cell office:value-type="string" table:style-name="ce5">
            <text:p>SALDO Fatt.n. 2I-29 del 26/01/2021 INTEVENTO VARI DI SISTEMAZIONE E FORNITURA PIANTE PRESSO LA SEDE MUNICIPALE OLTRE AD ALLESTIMENTI E ADDOBBI FLOREALI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8" table:style-name="ce5">
            <text:p>66,8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BARICHELLO AUTO SRL</text:p>
          </table:table-cell>
          <table:table-cell office:value-type="string" table:style-name="ce5">
            <text:p>Z9D303B9AB</text:p>
          </table:table-cell>
          <table:table-cell office:value-type="string" table:style-name="ce5">
            <text:p>SALDO Fatt.n. 1/03 del 27/01/2021 REVISIONE AUTOVEICOLO FIAT PANDA CD765MJ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42.89" table:style-name="ce7">
            <text:p>3.242,89</text:p>
          </table:table-cell>
          <table:table-cell office:value-type="float" office:value="3242.89" table:style-name="ce7">
            <text:p>3.242,89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B12EDB571</text:p>
          </table:table-cell>
          <table:table-cell office:value-type="string" table:style-name="ce5">
            <text:p>ACCONTO Fatt.n. 4/PA del 21/01/2021 SERVIZIO DI MANUTENZIONE ORDINARIA CAMPI DA CALCIO DI VIA BUSON E CAVIN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3.11" table:style-name="ce5">
            <text:p>783,11</text:p>
          </table:table-cell>
          <table:table-cell office:value-type="float" office:value="783.11" table:style-name="ce5">
            <text:p>783,11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B12EDB571</text:p>
          </table:table-cell>
          <table:table-cell office:value-type="string" table:style-name="ce5">
            <text:p>ACCONTO Fatt.n. 4/PA del 21/01/2021 SERVIZIO DI MANUTENZIONE ORDINARIA CAMPI DA CALCIO DI VIA BUSON E CAVIN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0.2" table:style-name="ce7">
            <text:p>1.720,20</text:p>
          </table:table-cell>
          <table:table-cell office:value-type="float" office:value="1720.2" table:style-name="ce7">
            <text:p>1.720,20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B12EDB571</text:p>
          </table:table-cell>
          <table:table-cell office:value-type="string" table:style-name="ce5">
            <text:p>SALDO Fatt.n. 4/PA del 21/01/2021 SERVIZIO DI MANUTENZIONE ORDINARIA CAMPI DA CALCIO DI VIA BUSON E CAVIN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40.82" table:style-name="ce7">
            <text:p>7.040,82</text:p>
          </table:table-cell>
          <table:table-cell office:value-type="float" office:value="7040.82" table:style-name="ce7">
            <text:p>7.040,82</text:p>
          </table:table-cell>
          <table:table-cell office:value-type="string" table:style-name="ce5">
            <text:p>NOVELLO MAURIZIO</text:p>
          </table:table-cell>
          <table:table-cell office:value-type="string" table:style-name="ce5">
            <text:p>Z552BE21C6</text:p>
          </table:table-cell>
          <table:table-cell office:value-type="string" table:style-name="ce5">
            <text:p>SALDO Fatt.n. 118/FE del 11/01/2021 INCARICO PERITO ESTERNO PER ESPLETAMENTO OPERAZIONI DI RIORDINO TERRE DI USO CIVICO - 1 ACCONT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" table:style-name="ce7">
            <text:p>1.488,40</text:p>
          </table:table-cell>
          <table:table-cell office:value-type="float" office:value="1488.4" table:style-name="ce7">
            <text:p>1.488,40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102CC179D</text:p>
          </table:table-cell>
          <table:table-cell office:value-type="string" table:style-name="ce5">
            <text:p>SALDO Fatt.n. 1/2021 del 18/01/2021 SERVIZIO DI POTATURA ESSENZE ARBOREE DI VIA GIOTTO, SU PARCHEGGIO ED AREA A VERDE ADIACENTE ALLA CABINA ENEL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2A2F4DBDE</text:p>
          </table:table-cell>
          <table:table-cell office:value-type="string" table:style-name="ce5">
            <text:p>ACCONTO Fatt.n. 3/PA del 19/01/2021 FORNITURA E POSA DI ABETI PER ADDOBBI NATALIZI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office:value-type="float" office:value="952" table:style-name="ce5">
            <text:p>952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2A2F4DBDE</text:p>
          </table:table-cell>
          <table:table-cell office:value-type="string" table:style-name="ce5">
            <text:p>SALDO Fatt.n. 3/PA del 19/01/2021 FORNITURA E POSA DI ABETI PER ADDOBBI NATALIZI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.2" table:style-name="ce5">
            <text:p>317,2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.2" table:style-name="ce5">
            <text:p>275,2</text:p>
          </table:table-cell>
          <table:table-cell office:value-type="float" office:value="275.2" table:style-name="ce5">
            <text:p>275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"Eureka!". Approvazione bando, modulistica ed impegno di spesa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9F2B61D02</text:p>
          </table:table-cell>
          <table:table-cell office:value-type="string" table:style-name="ce5">
            <text:p>SALDO Fatt.n. 19/2020 del 31/01/2020 FORNITURA MATERIALE INFORMATICO VARI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062" table:style-name="ce5">
            <text:p>2062</text:p>
          </table:table-cell>
          <table:table-cell office:value-type="float" office:value="0" table:style-name="ce5">
            <text:p>0</text:p>
          </table:table-cell>
          <table:table-cell office:value-type="float" office:value="827" table:style-name="ce5">
            <text:p>8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.04" table:style-name="ce7">
            <text:p>5.000,04</text:p>
          </table:table-cell>
          <table:table-cell office:value-type="float" office:value="5000.04" table:style-name="ce7">
            <text:p>5.000,0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20/VP/332 del 09/12/2020 TARIFFA TIA SCUOLE 2020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26.01" table:style-name="ce7">
            <text:p>16.026,01</text:p>
          </table:table-cell>
          <table:table-cell office:value-type="float" office:value="16026.01" table:style-name="ce7">
            <text:p>16.026,01</text:p>
          </table:table-cell>
          <table:table-cell office:value-type="string" table:style-name="ce5">
            <text:p>ROMITO AVV. RODOLFO</text:p>
          </table:table-cell>
          <table:table-cell office:value-type="string" table:style-name="ce5">
            <text:p>Z892F86BD1</text:p>
          </table:table-cell>
          <table:table-cell office:value-type="string" table:style-name="ce5">
            <text:p>SALDO Fatt.n. 1/2021/FE del 01/01/2021 CAUSA ELSA DI GEROTTO SNC - saldo giudizio amm.vo TAR VENETO 1198 2009 RG (rife 2092).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RIZZATO SILVANO</text:p>
          </table:table-cell>
          <table:table-cell table:style-name="ce5"/>
          <table:table-cell office:value-type="string" table:style-name="ce5">
            <text:p>RIMBORSO VERSAMENTO PER MARCHE DA BOLLO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1960" table:style-name="ce5">
            <text:p>196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A.N.U.S.C.A. S.R.L..</text:p>
          </table:table-cell>
          <table:table-cell office:value-type="string" table:style-name="ce5">
            <text:p>Z3430707F2</text:p>
          </table:table-cell>
          <table:table-cell office:value-type="string" table:style-name="ce5">
            <text:p>QUOTA ASSOCIATIVA E - ANNO 2021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00" table:style-name="ce7">
            <text:p>5.800,00</text:p>
          </table:table-cell>
          <table:table-cell office:value-type="float" office:value="5800" table:style-name="ce7">
            <text:p>5.8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MANUTENZIONE PERCORSO CICLOPEDONALE OSTIGLIA -ANNO 2020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43" table:style-name="ce5">
            <text:p>62,43</text:p>
          </table:table-cell>
          <table:table-cell office:value-type="float" office:value="62.43" table:style-name="ce5">
            <text:p>62,4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54 del 13/01/2021 FORNITURA ENERGIA ELETTRICA VIA ANCONETTA 70-MESI AGOSTO/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44" table:style-name="ce5">
            <text:p>59,44</text:p>
          </table:table-cell>
          <table:table-cell office:value-type="float" office:value="59.44" table:style-name="ce5">
            <text:p>59,4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55 del 13/01/2021 FORNITURA ENERGIA ELETTRICA VIA ANCONETTA 10 -MESE GENNAIO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89" table:style-name="ce5">
            <text:p>71,89</text:p>
          </table:table-cell>
          <table:table-cell office:value-type="float" office:value="71.89" table:style-name="ce5">
            <text:p>71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56 del 13/01/2021 FORNITURA ENERGIA ELETTRICA VIA ANCONETTA 68-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010000000000005" table:style-name="ce5">
            <text:p>75,01</text:p>
          </table:table-cell>
          <table:table-cell office:value-type="float" office:value="75.010000000000005" table:style-name="ce5">
            <text:p>75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57 del 13/01/2021 FORNITURA ENERGIA ELETTRICA VIA ANCONETTA SNC MESI AGOSTO/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4.77" table:style-name="ce5">
            <text:p>524,77</text:p>
          </table:table-cell>
          <table:table-cell office:value-type="float" office:value="524.77" table:style-name="ce5">
            <text:p>524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0058 del 13/01/2021 FORNITURA ENERGIA ELETTRICA VIA BUSON 14/B IMP.SPORTIVI 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01" table:style-name="ce5">
            <text:p>86,01</text:p>
          </table:table-cell>
          <table:table-cell office:value-type="float" office:value="86.01" table:style-name="ce5">
            <text:p>86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58 del 13/01/2021 FORNITURA ENERGIA ELETTRICA VIA BUSON 14/B IMP.SPORTIVI 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0.1500000000001" table:style-name="ce7">
            <text:p>1.240,15</text:p>
          </table:table-cell>
          <table:table-cell office:value-type="float" office:value="1240.1500000000001" table:style-name="ce7">
            <text:p>1.240,1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59 del 13/01/2021 FORNITURA ENERGIA ELETTRICA SEDE MUNICIPALE MESE DI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88" table:style-name="ce5">
            <text:p>57,88</text:p>
          </table:table-cell>
          <table:table-cell office:value-type="float" office:value="57.88" table:style-name="ce5">
            <text:p>57,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0 del 13/01/2021 FORNITURA ENERGIA ELETTRICA VIA DELLA RIMEMBRANZA 3 CIMITERO CAVINO MESE DI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.91" table:style-name="ce5">
            <text:p>166,91</text:p>
          </table:table-cell>
          <table:table-cell office:value-type="float" office:value="166.91" table:style-name="ce5">
            <text:p>166,9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1 del 13/01/2021 FORNITURA ENERGIA ELETTRICA IMP.SPORTIVI VIA DELLA RIMEMBRANZA-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07" table:style-name="ce5">
            <text:p>51,07</text:p>
          </table:table-cell>
          <table:table-cell office:value-type="float" office:value="51.07" table:style-name="ce5">
            <text:p>51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2 del 13/01/2021 FORNITURA ENERGIA ELETTRICA VIA GIORGIONE 1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56" table:style-name="ce5">
            <text:p>5,56</text:p>
          </table:table-cell>
          <table:table-cell office:value-type="float" office:value="5.56" table:style-name="ce5">
            <text:p>5,5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0063 del 13/01/2021 FORNITURA ENERGIA ELETTRICA VIA G.DA CAVINO SALA POLIV.-AGOSTO/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54" table:style-name="ce5">
            <text:p>90,54</text:p>
          </table:table-cell>
          <table:table-cell office:value-type="float" office:value="90.54" table:style-name="ce5">
            <text:p>90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3 del 13/01/2021 FORNITURA ENERGIA ELETTRICA VIA G.DA CAVINO SALA POLIV.-AGOSTO/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19" table:style-name="ce5">
            <text:p>84,19</text:p>
          </table:table-cell>
          <table:table-cell office:value-type="float" office:value="84.19" table:style-name="ce5">
            <text:p>84,1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4 del 13/01/2021 FORNITURA ENERGIA ELETTRICA VIA G.DA CAVINO SNC-MESI AGOSTO/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290000000000006" table:style-name="ce5">
            <text:p>74,29</text:p>
          </table:table-cell>
          <table:table-cell office:value-type="float" office:value="74.290000000000006" table:style-name="ce5">
            <text:p>74,2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5 del 13/01/2021 FORNITURA ENERGIA ELETTRICA MERCATO CAVINO VIA G. DA CAVINO 50/A -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.4" table:style-name="ce5">
            <text:p>150,4</text:p>
          </table:table-cell>
          <table:table-cell office:value-type="float" office:value="150.4" table:style-name="ce5">
            <text:p>150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7 del 13/01/2021 FORNITURA ENERGIA ELETTRICA VIA ROMA 37 CIMITERO SGDP - NOVEMBRE/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31" table:style-name="ce5">
            <text:p>161,31</text:p>
          </table:table-cell>
          <table:table-cell office:value-type="float" office:value="161.31" table:style-name="ce5">
            <text:p>161,3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8 del 13/01/2021 FORNITURA ENERGIA ELETTRICA VIA ROMA 42-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29" table:style-name="ce5">
            <text:p>114,29</text:p>
          </table:table-cell>
          <table:table-cell office:value-type="float" office:value="114.29" table:style-name="ce5">
            <text:p>114,2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9 del 13/01/2021 FORNITURA ENERGIA ELETTRICA VIA ROMA 42/A 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2.38" table:style-name="ce5">
            <text:p>712,38</text:p>
          </table:table-cell>
          <table:table-cell office:value-type="float" office:value="712.38" table:style-name="ce5">
            <text:p>712,3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1 del 13/01/2021 FORNITURA ENERGIA ELETTRICA VIA ROMA 99 SCUOLA MEDIA 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88999999999999" table:style-name="ce5">
            <text:p>151,89</text:p>
          </table:table-cell>
          <table:table-cell office:value-type="float" office:value="151.88999999999999" table:style-name="ce5">
            <text:p>151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2 del 13/01/2021 FORNITURA ENERGIA ELETTRICA VIA ROMA 328 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4.49" table:style-name="ce5">
            <text:p>474,49</text:p>
          </table:table-cell>
          <table:table-cell office:value-type="float" office:value="474.49" table:style-name="ce5">
            <text:p>474,4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4 del 13/01/2021 FORNITURA ENERGIA ELETTRICA SCUOLA ELEM. ARSEGO VIA ROMA 364-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74" table:style-name="ce5">
            <text:p>86,74</text:p>
          </table:table-cell>
          <table:table-cell office:value-type="float" office:value="86.74" table:style-name="ce5">
            <text:p>86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6 del 13/01/2021 FORNITURA ENERGIA ELETTRICA VIA ROMA 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76" table:style-name="ce5">
            <text:p>93,76</text:p>
          </table:table-cell>
          <table:table-cell office:value-type="float" office:value="93.76" table:style-name="ce5">
            <text:p>93,7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5 del 13/01/2021 FORNITURA ENERGIA ELETTRICA MESE DICEMBRE 2020-EX CAPANNINA VIAROMA 392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32" table:style-name="ce5">
            <text:p>92,32</text:p>
          </table:table-cell>
          <table:table-cell office:value-type="float" office:value="92.32" table:style-name="ce5">
            <text:p>92,3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3 del 13/01/2021 FORNITURA ENERGIA ELETTRICA VIA ROMA 328-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0066 del 13/01/2021 FORNITURA ENERGIA ELETTRICA VIA PINAFFO 9-BIBLIOTECA-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16" table:style-name="ce5">
            <text:p>58,16</text:p>
          </table:table-cell>
          <table:table-cell office:value-type="float" office:value="58.16" table:style-name="ce5">
            <text:p>58,1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66 del 13/01/2021 FORNITURA ENERGIA ELETTRICA VIA PINAFFO 9-BIBLIOTECA-MESE DICEMBRE 2020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77" table:style-name="ce5">
            <text:p>29,77</text:p>
          </table:table-cell>
          <table:table-cell office:value-type="float" office:value="29.77" table:style-name="ce5">
            <text:p>29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7 del 13/01/2021 FORNITURA ENERGIA ELETTRICA MESE DICEMBRE 2020 PRA DELLA FIERA VIA ROMA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64" table:style-name="ce5">
            <text:p>193,64</text:p>
          </table:table-cell>
          <table:table-cell office:value-type="float" office:value="193.64" table:style-name="ce5">
            <text:p>193,6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80 del 13/01/2021 FORNITURA ENERGIA ELETTRICA MESE DICEMBRE 2020-ECOCENTRO VIA ZUANON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400000000000006" table:style-name="ce5">
            <text:p>68,4</text:p>
          </table:table-cell>
          <table:table-cell office:value-type="float" office:value="68.400000000000006" table:style-name="ce5">
            <text:p>68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8 del 13/01/2021 FORNITURA ENERGIA ELETTRICA MESE DICEMBRE 2020-MERCATO ARSEGO VIA ROMA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7.04" table:style-name="ce5">
            <text:p>637,04</text:p>
          </table:table-cell>
          <table:table-cell office:value-type="float" office:value="637.04" table:style-name="ce5">
            <text:p>637,0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079 del 13/01/2021 FORNITURA ENERGIA ELETTRICA MESE DI DICEMBRE 2020- SCUOLA ELEM.CAVINO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5T00:00:00" table:style-name="ce6">
            <text:p>05/02/2021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8" table:style-name="ce5">
            <text:p>104,8</text:p>
          </table:table-cell>
          <table:table-cell office:value-type="float" office:value="104.8" table:style-name="ce5">
            <text:p>104,8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MESE DI SETTEMBRE 2020</text:p>
          </table:table-cell>
          <table:table-cell office:value-type="date" office:date-value="2021-02-06T00:00:00" table:style-name="ce6">
            <text:p>06/02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010000000000005" table:style-name="ce5">
            <text:p>65,01</text:p>
          </table:table-cell>
          <table:table-cell office:value-type="float" office:value="65.010000000000005" table:style-name="ce5">
            <text:p>65,01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MESE DI OTTOBRE 2020</text:p>
          </table:table-cell>
          <table:table-cell office:value-type="date" office:date-value="2021-02-06T00:00:00" table:style-name="ce6">
            <text:p>06/02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84" table:style-name="ce5">
            <text:p>25,84</text:p>
          </table:table-cell>
          <table:table-cell office:value-type="float" office:value="25.84" table:style-name="ce5">
            <text:p>25,84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DA CCP MESE NOVEMBRE 2020</text:p>
          </table:table-cell>
          <table:table-cell office:value-type="date" office:date-value="2021-02-06T00:00:00" table:style-name="ce6">
            <text:p>06/02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06" table:style-name="ce5">
            <text:p>69,06</text:p>
          </table:table-cell>
          <table:table-cell office:value-type="float" office:value="69.06" table:style-name="ce5">
            <text:p>69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00040003003 del 11/09/2020 FORNITURA ENERGIA ELETTRICA VIA ROMA -LUGLIO/AGOSTO 2020</text:p>
          </table:table-cell>
          <table:table-cell office:value-type="date" office:date-value="2021-02-06T00:00:00" table:style-name="ce6">
            <text:p>06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78" table:style-name="ce5">
            <text:p>28,78</text:p>
          </table:table-cell>
          <table:table-cell office:value-type="float" office:value="28.78" table:style-name="ce5">
            <text:p>28,78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312DFB2B4</text:p>
          </table:table-cell>
          <table:table-cell office:value-type="string" table:style-name="ce5">
            <text:p>SALDO Fatt.n. 62 del 30/01/2021 FORNITURA PALI IN LEGNO PER REALIZZAZIONE STACCIONATA C/O SCUOLA MEDIA</text:p>
          </table:table-cell>
          <table:table-cell office:value-type="date" office:date-value="2021-02-06T00:00:00" table:style-name="ce6">
            <text:p>06/0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2.08" table:style-name="ce7">
            <text:p>3.372,08</text:p>
          </table:table-cell>
          <table:table-cell office:value-type="float" office:value="3372.08" table:style-name="ce7">
            <text:p>3.372,08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F02F8700C</text:p>
          </table:table-cell>
          <table:table-cell office:value-type="string" table:style-name="ce5">
            <text:p>SALDO Fatt.n. FATTPA 2_21 del 11/01/2021 SERVIZI CIMITERIALI ROTAZIONI DICEMBRE 2020</text:p>
          </table:table-cell>
          <table:table-cell office:value-type="date" office:date-value="2021-02-06T00:00:00" table:style-name="ce6">
            <text:p>06/02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06T00:00:00" table:style-name="ce6">
            <text:p>06/02/2021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5.4" table:style-name="ce7">
            <text:p>5.575,40</text:p>
          </table:table-cell>
          <table:table-cell office:value-type="float" office:value="5575.4" table:style-name="ce7">
            <text:p>5.575,40</text:p>
          </table:table-cell>
          <table:table-cell office:value-type="string" table:style-name="ce5">
            <text:p>INDUSTRIAL CARS S.P.A.</text:p>
          </table:table-cell>
          <table:table-cell office:value-type="string" table:style-name="ce5">
            <text:p>861109760A</text:p>
          </table:table-cell>
          <table:table-cell office:value-type="string" table:style-name="ce5">
            <text:p>SALDO Fatt.n. 197 / 25110 del 08/02/2021 ACCONTO PARI AL 10% DELLIMPORTO DEL VEICOLO - NUOVO AUTOCARRO CON GRU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2058" table:style-name="ce5">
            <text:p>2058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71.69" table:style-name="ce5">
            <text:p>-871,69</text:p>
          </table:table-cell>
          <table:table-cell office:value-type="float" office:value="316.14" table:style-name="ce5">
            <text:p>316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107131522 del 19/01/2021 N.C. SU FORNITURA CONTATORE 50KW IN OCCASIONE FIERA ARSEGO 2020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70.09" table:style-name="ce5">
            <text:p>-70,09</text:p>
          </table:table-cell>
          <table:table-cell office:value-type="float" office:value="316.14" table:style-name="ce5">
            <text:p>316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078893596 del 26/11/2020 ULTERIORE N.C. SU FORNITURA CONTATORE 50KW PER FIERA ARSEGO 2020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57.92" table:style-name="ce7">
            <text:p>1.257,92</text:p>
          </table:table-cell>
          <table:table-cell office:value-type="float" office:value="316.14" table:style-name="ce5">
            <text:p>316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078137888 del 12/11/2020 FORNITURA ENERGIA ELETTRICA IN OCCASIONE FIERA ARSEGO 2020-CONTATORE 50KWH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322.15" table:style-name="ce7">
            <text:p>-3.322,15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107137255 del 20/01/2021 NOTA CREDITO SU FATTURA FORNITURA 80 KW FIERA ARSEGO 2020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8.32" table:style-name="ce5">
            <text:p>238,32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085978307 del 28/12/2020 FATTURA RELATIVA A FORNITURA ENERGIA ELETTRICA CONTATORE 80KW IN OCCASIONE FIERA ARSEGO 2020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60.27" table:style-name="ce7">
            <text:p>1.660,27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085741396 del 16/12/2020 FORNITURA CONTATORE 80KW IN OCCASIONE FIERA ARSEGO 2020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09.22" table:style-name="ce7">
            <text:p>1.909,22</text:p>
          </table:table-cell>
          <table:table-cell office:value-type="float" office:value="485.66" table:style-name="ce5">
            <text:p>485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C02E924D8</text:p>
          </table:table-cell>
          <table:table-cell office:value-type="string" table:style-name="ce5">
            <text:p>SALDO Fatt.n. 004085730259 del 15/12/2020 FORNITURA ENERGIA ELETTRICA FIERA ARSEGO 2020 CONTATORE 80KW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2-09T00:00:00" table:style-name="ce6">
            <text:p>09/02/2021</text:p>
          </table:table-cell>
          <table:table-cell table:number-columns-repeated="16361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71" table:style-name="ce5">
            <text:p>129,71</text:p>
          </table:table-cell>
          <table:table-cell office:value-type="float" office:value="129.71" table:style-name="ce5">
            <text:p>129,71</text:p>
          </table:table-cell>
          <table:table-cell office:value-type="string" table:style-name="ce5">
            <text:p>INAIL - ISTITUTO NAZIONALE INFORTUNI SUL LAVORO</text:p>
          </table:table-cell>
          <table:table-cell table:style-name="ce5"/>
          <table:table-cell office:value-type="string" table:style-name="ce5">
            <text:p>PAGAMENTO AUTOLIQUIDAZIONE PREMIO INAIL - SALDO 2020 E RATA 2021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CONVENZIONE CARITAS PASTI ANZIANI ANNO 2020-SALDO.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ASD ATLETICA FOREDIL MACCHINE</text:p>
          </table:table-cell>
          <table:table-cell table:style-name="ce5"/>
          <table:table-cell office:value-type="string" table:style-name="ce5">
            <text:p>SOSTEGNO ALLE INIZIATIVE SPORTIVE -ACCONTO 2021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7">
            <text:p>1.380,00</text:p>
          </table:table-cell>
          <table:table-cell office:value-type="float" office:value="1380" table:style-name="ce7">
            <text:p>1.380,00</text:p>
          </table:table-cell>
          <table:table-cell office:value-type="string" table:style-name="ce5">
            <text:p>ASSOCIAZIONE SPORTIVA "ATLETICA FOREDIL MACCHINE"</text:p>
          </table:table-cell>
          <table:table-cell table:style-name="ce5"/>
          <table:table-cell office:value-type="string" table:style-name="ce5">
            <text:p>SOSTEGNO ALLE INIZIATIVE SPORTIVE - SALDO 2020.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588.14" table:style-name="ce7">
            <text:p>97.588,14</text:p>
          </table:table-cell>
          <table:table-cell office:value-type="float" office:value="97588.14" table:style-name="ce7">
            <text:p>97.588,14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DISTRETTO ALTA PADOVANA QUOTE FINANZIAMENTO SERVIZI SOCIALI. PRIMO ACCONTO ANNO 2021.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.97" table:style-name="ce5">
            <text:p>206,97</text:p>
          </table:table-cell>
          <table:table-cell office:value-type="float" office:value="206.97" table:style-name="ce5">
            <text:p>206,97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E828BDB90</text:p>
          </table:table-cell>
          <table:table-cell office:value-type="string" table:style-name="ce5">
            <text:p>SALDO Fatt.n. 6 / PA del 29/01/2021 FORNITURA ASFALTO A FREDDO PLASTICO SFUSO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18" table:style-name="ce5">
            <text:p>36,18</text:p>
          </table:table-cell>
          <table:table-cell office:value-type="float" office:value="36.18" table:style-name="ce5">
            <text:p>36,18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1706023 del 31/01/2021 ACQUISTO LIBRI E DVD PER BIBLIOTECA COMUNALE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08" table:style-name="ce5">
            <text:p>658,08</text:p>
          </table:table-cell>
          <table:table-cell office:value-type="float" office:value="658.08" table:style-name="ce5">
            <text:p>658,08</text:p>
          </table:table-cell>
          <table:table-cell office:value-type="string" table:style-name="ce5">
            <text:p>COMUNE CARMIGNANO DI BRENTA</text:p>
          </table:table-cell>
          <table:table-cell table:style-name="ce5"/>
          <table:table-cell office:value-type="string" table:style-name="ce5">
            <text:p>Evento n. 37 del 2019 - D.G.R. 1675 del 12/11/2018 Piano di intervento in materia di politiche giovanili del Comitato 4 Azienda U.L.S.S. 6 Euganea. Impegno di spesa a favore del Comune di Carmignano di Brenta.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36" table:style-name="ce5">
            <text:p>219,36</text:p>
          </table:table-cell>
          <table:table-cell office:value-type="float" office:value="219.36" table:style-name="ce5">
            <text:p>219,36</text:p>
          </table:table-cell>
          <table:table-cell office:value-type="string" table:style-name="ce5">
            <text:p>COMUNE CITTADELLA</text:p>
          </table:table-cell>
          <table:table-cell table:style-name="ce5"/>
          <table:table-cell office:value-type="string" table:style-name="ce5">
            <text:p>Evento n. 37 del 2019 - D.G.R. 1675 del 12/11/2018 Piano di intervento in materia di politiche giovanili del Comitato 4 Azienda U.L.S.S. 6 Euganea. Impegno di spesa a favore del Comune di Cittadella.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36" table:style-name="ce5">
            <text:p>219,36</text:p>
          </table:table-cell>
          <table:table-cell office:value-type="float" office:value="219.36" table:style-name="ce5">
            <text:p>219,36</text:p>
          </table:table-cell>
          <table:table-cell office:value-type="string" table:style-name="ce5">
            <text:p>COMUNE BORGORICCO</text:p>
          </table:table-cell>
          <table:table-cell table:style-name="ce5"/>
          <table:table-cell office:value-type="string" table:style-name="ce5">
            <text:p>Evento n. 37 del 2019 - D.G.R. 1675 del 12/11/2018 Piano di intervento in materia di politiche giovanili del Comitato 4 Azienda U.L.S.S. 6 Euganea. Impegno di spesa a favore del Comune di Borgoricco.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7.99" table:style-name="ce7">
            <text:p>1.377,99</text:p>
          </table:table-cell>
          <table:table-cell office:value-type="float" office:value="1377.99" table:style-name="ce7">
            <text:p>1.377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141 del 01/02/2021 SERVIZIO DI PULIZIA E PRESCUOLA PER LE SCUOLE PRIMARIE-MESE DI DICEMBRE 2020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CONTE S.N.C. DI CONTE ANTONIO &amp; F.LLI</text:p>
          </table:table-cell>
          <table:table-cell office:value-type="string" table:style-name="ce5">
            <text:p>Z03306736F</text:p>
          </table:table-cell>
          <table:table-cell office:value-type="string" table:style-name="ce5">
            <text:p>SALDO Fatt.n. 2/fe del 02/02/2021 SERVIZIO DI SOCCORSO STRADALE PER AUTOCARRO IVECO DAILY CABINATO</text:p>
          </table:table-cell>
          <table:table-cell office:value-type="date" office:date-value="2021-02-10T00:00:00" table:style-name="ce6">
            <text:p>10/02/2021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6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4.07000000000005" table:style-name="ce5">
            <text:p>554,07</text:p>
          </table:table-cell>
          <table:table-cell office:value-type="float" office:value="554.07000000000005" table:style-name="ce5">
            <text:p>554,07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MUNE DI SAN GIORGIO DELLE PERTICHE -CORRISPETTIVO PER IL RILASCIO DI N. 33 CARTE IDENTITA ELETTRONICHE- 1/15 GENNAIO 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7.65" table:style-name="ce5">
            <text:p>587,65</text:p>
          </table:table-cell>
          <table:table-cell office:value-type="float" office:value="587.65" table:style-name="ce5">
            <text:p>587,65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MUNE SAN GIORGIO DELLE PERTICHE -CORRISPETTIVO PER RILASCIO N. 35 CIE -PERIODO 16/31 GENNAIO 2021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CC1EDEF36</text:p>
          </table:table-cell>
          <table:table-cell office:value-type="string" table:style-name="ce5">
            <text:p>ACCONTO Fatt.n. 07393 del 14/06/2017 OMNIA COMPLETO VERTICALIZZATO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572" table:style-name="ce5">
            <text:p>572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CC1EDEF36</text:p>
          </table:table-cell>
          <table:table-cell office:value-type="string" table:style-name="ce5">
            <text:p>SALDO Fatt.n. 07393 del 14/06/2017 OMNIA COMPLETO VERTICALIZZATO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75" table:style-name="ce5">
            <text:p>232,75</text:p>
          </table:table-cell>
          <table:table-cell office:value-type="float" office:value="232.75" table:style-name="ce5">
            <text:p>232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 DEL 2020 - ID UTENTE 509087 E.C. N. 54681 DEL 29/11/2019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75" table:style-name="ce5">
            <text:p>232,75</text:p>
          </table:table-cell>
          <table:table-cell office:value-type="float" office:value="232.75" table:style-name="ce5">
            <text:p>232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 DEL 2020 - ID UTENTE 509114 E.C. N. 54682 DEL 29/11/2019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AZ/207009 del 27/10/2020 CANONE AFFRANCATRICE POSTALE UFF. PROTOCOLLO - 4 TRIMESTRE 2020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AZ/204871 del 23/07/2020 NOLEGGIO E MANUTENZIONE AFFRANCATRICE POSTALE UF..PROTOCOLLO - CANONE TRIMESTRALE ANNO 2020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AZ/2100240 del 19/01/2021 CANONE NOLEGGIO 1 TRIM 2021- AFFRANCATRICE UFF. PROTOCOLLO</text:p>
          </table:table-cell>
          <table:table-cell office:value-type="date" office:date-value="2021-02-11T00:00:00" table:style-name="ce6">
            <text:p>11/02/202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6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3.37" table:style-name="ce5">
            <text:p>263,37</text:p>
          </table:table-cell>
          <table:table-cell office:value-type="float" office:value="263.37" table:style-name="ce5">
            <text:p>263,37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ACCONTO Fatt.n. AM23049368 del 11/12/2020 CONTRATTO TELEFONIA MOBILE-09.10.20-07.12.20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.95" table:style-name="ce5">
            <text:p>180,95</text:p>
          </table:table-cell>
          <table:table-cell office:value-type="float" office:value="180.95" table:style-name="ce5">
            <text:p>180,95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AM23049368 del 11/12/2020 CONTRATTO TELEFONIA MOBILE-09.10.20-07.12.20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3.3200000000002" table:style-name="ce7">
            <text:p>2.203,32</text:p>
          </table:table-cell>
          <table:table-cell office:value-type="float" office:value="2203.3200000000002" table:style-name="ce7">
            <text:p>2.203,32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83301E8C8</text:p>
          </table:table-cell>
          <table:table-cell office:value-type="string" table:style-name="ce5">
            <text:p>SALDO Fatt.n. FATTPA 3_21 del 03/02/2021 SERVIZIO PER LA GESTIONE AREE CIMITERIALI -MESE DI GENNAIO 2021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138 del 01/02/2021 SERVIZIO DI PULIZIA E PRESCUOLA PER LE SCUOLE PRIMARIE -MESE DI SETTEMBRE 2020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1.96" table:style-name="ce7">
            <text:p>1.851,96</text:p>
          </table:table-cell>
          <table:table-cell office:value-type="float" office:value="1851.96" table:style-name="ce7">
            <text:p>1.851,9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139 del 01/02/2021 SERVIZIO DI PULIZIA E PRESCUOLA PER LE SCUOLE PRIMARIE - MESE DI OTTOBRE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12.5" table:style-name="ce7">
            <text:p>2.812,50</text:p>
          </table:table-cell>
          <table:table-cell office:value-type="float" office:value="2812.5" table:style-name="ce7">
            <text:p>2.812,5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DGR Veneto 1170/2018 Compartecipazione Progetto Better Aging Comune San Giorgio delle Pertiche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1.6" table:style-name="ce5">
            <text:p>951,6</text:p>
          </table:table-cell>
          <table:table-cell office:value-type="float" office:value="951.6" table:style-name="ce5">
            <text:p>951,6</text:p>
          </table:table-cell>
          <table:table-cell office:value-type="string" table:style-name="ce5">
            <text:p>DONA' FRANCESCO</text:p>
          </table:table-cell>
          <table:table-cell office:value-type="string" table:style-name="ce5">
            <text:p>Z8B2F6B034</text:p>
          </table:table-cell>
          <table:table-cell office:value-type="string" table:style-name="ce5">
            <text:p>SALDO Fatt.n. 1/E del 12/01/2021 AFFIDAMENTO INCARICO PER RILASCIO PARERE TECNICO SUGLI INTERVENTI DI MANUTENZIONE STRAORDINARIA DELLA RETE DI DISTRIBUZIONE DEL GAS NATURALE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46.82" table:style-name="ce7">
            <text:p>7.246,82</text:p>
          </table:table-cell>
          <table:table-cell office:value-type="float" office:value="7246.82" table:style-name="ce7">
            <text:p>7.246,8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21/VP/62 del 02/02/2021 CANONE FOTOVOLTAICO ANNO 2020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0.43" table:style-name="ce7">
            <text:p>1.860,43</text:p>
          </table:table-cell>
          <table:table-cell office:value-type="float" office:value="1860.43" table:style-name="ce7">
            <text:p>1.860,43</text:p>
          </table:table-cell>
          <table:table-cell office:value-type="string" table:style-name="ce5">
            <text:p>ASSOCIAZIONE NAZIONALE COMUNI ITALIANI (A.N.C.I.)</text:p>
          </table:table-cell>
          <table:table-cell office:value-type="string" table:style-name="ce5">
            <text:p>ZBF3065B97</text:p>
          </table:table-cell>
          <table:table-cell office:value-type="string" table:style-name="ce5">
            <text:p>AVVISO PAGAMENTO NR. 012830L020000002348- Rinnovo quota associativa Associazione Nazionale Comuni Italiani - Anno 2021.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8.08" table:style-name="ce7">
            <text:p>1.908,08</text:p>
          </table:table-cell>
          <table:table-cell office:value-type="float" office:value="1908.08" table:style-name="ce7">
            <text:p>1.908,08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140 del 01/02/2021 SERVIZIO DI PULIZIA E PRESCUOLA PER LE SCUOLE PRIMARIE-MESE DI NOVEMBRE 2020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2.22" table:style-name="ce7">
            <text:p>1.942,22</text:p>
          </table:table-cell>
          <table:table-cell office:value-type="float" office:value="1942.22" table:style-name="ce7">
            <text:p>1.942,22</text:p>
          </table:table-cell>
          <table:table-cell office:value-type="string" table:style-name="ce5">
            <text:p>CARTIA ALBERTO</text:p>
          </table:table-cell>
          <table:table-cell office:value-type="string" table:style-name="ce5">
            <text:p>Z27287A308</text:p>
          </table:table-cell>
          <table:table-cell office:value-type="string" table:style-name="ce5">
            <text:p>SALDO Fatt.n. 1/2021/EL del 13/01/2021 INCARICO PER ASSISTENZA E PATROCINIO LEGALE-GIUDIZIO CIVILE TRIB.PADOVA SEZIONE LAVORO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42" table:style-name="ce5">
            <text:p>32,42</text:p>
          </table:table-cell>
          <table:table-cell office:value-type="float" office:value="32.42" table:style-name="ce5">
            <text:p>32,42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GENNAIO 2021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66" table:style-name="ce5">
            <text:p>113,66</text:p>
          </table:table-cell>
          <table:table-cell office:value-type="float" office:value="113.66" table:style-name="ce5">
            <text:p>113,66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21706022 del 31/01/2021 FORNITURA LIBRI PER BIBLIOTECA COMUNALE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office:value-type="string" table:style-name="ce5">
            <text:p>INAIL - ISTITUTO NAZIONALE INFORTUNI SUL LAVORO</text:p>
          </table:table-cell>
          <table:table-cell table:style-name="ce5"/>
          <table:table-cell office:value-type="string" table:style-name="ce5">
            <text:p>Prest.n. 20201221.000399878.RI - "VERIFICA PRIMO IMPIANTO DI RISCALDAMENTO" installato presso scuola secondaria di I grado "Marco Polo" di San Giorgio Pertiche (PD).</text:p>
          </table:table-cell>
          <table:table-cell office:value-type="date" office:date-value="2021-02-12T00:00:00" table:style-name="ce6">
            <text:p>12/02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6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18.23" table:style-name="ce7">
            <text:p>5.918,23</text:p>
          </table:table-cell>
          <table:table-cell office:value-type="float" office:value="5918.23" table:style-name="ce7">
            <text:p>5.918,23</text:p>
          </table:table-cell>
          <table:table-cell office:value-type="string" table:style-name="ce5">
            <text:p>ENI S.P.A. DIVISIONE GAS &amp; POWER</text:p>
          </table:table-cell>
          <table:table-cell office:value-type="string" table:style-name="ce5">
            <text:p>ZD12FFBA59</text:p>
          </table:table-cell>
          <table:table-cell office:value-type="string" table:style-name="ce5">
            <text:p>SALDO Fatt.n. 19899096 del 13/01/2021 FORNITURA BUONI CARBURANTE PER AUTOMEZZI COMUNALI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1380" table:style-name="ce5">
            <text:p>1380</text:p>
          </table:table-cell>
          <table:table-cell office:value-type="float" office:value="0" table:style-name="ce5">
            <text:p>0</text:p>
          </table:table-cell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1636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3 PUNTOZERO DI LAMON FABRIZIO</text:p>
          </table:table-cell>
          <table:table-cell office:value-type="string" table:style-name="ce5">
            <text:p>Z372F31097</text:p>
          </table:table-cell>
          <table:table-cell office:value-type="string" table:style-name="ce5">
            <text:p>SALDO Fatt.n. 5 del 14/01/2021 FORNITURA MASCHERINE IN TESSUTO COTONE NERO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756" table:style-name="ce5">
            <text:p>756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9.41" table:style-name="ce5">
            <text:p>569,41</text:p>
          </table:table-cell>
          <table:table-cell office:value-type="float" office:value="569.41" table:style-name="ce5">
            <text:p>569,4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237 del 19/01/2021 FORNITURA GAS METANO - VIA ANCONETTA N. 10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51" table:style-name="ce5">
            <text:p>45,51</text:p>
          </table:table-cell>
          <table:table-cell office:value-type="float" office:value="45.51" table:style-name="ce5">
            <text:p>45,5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73 del 19/01/2021 FORNITURA GAS METANO VIA ANCONETTA N. 70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78" table:style-name="ce5">
            <text:p>177,78</text:p>
          </table:table-cell>
          <table:table-cell office:value-type="float" office:value="177.78" table:style-name="ce5">
            <text:p>177,7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39 del 19/01/2021 FORNITURA GAS METANO - VIA ANCONETTA N. 68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.67" table:style-name="ce5">
            <text:p>174,67</text:p>
          </table:table-cell>
          <table:table-cell office:value-type="float" office:value="174.67" table:style-name="ce5">
            <text:p>174,6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3 del 19/01/2021 FORNITURA GAS METANO VIA PINAFFO N. 11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3.69" table:style-name="ce5">
            <text:p>473,69</text:p>
          </table:table-cell>
          <table:table-cell office:value-type="float" office:value="473.69" table:style-name="ce5">
            <text:p>473,6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43 del 19/01/2021 FORNITURA GAS METANO VIA ROMA N. 42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29" table:style-name="ce5">
            <text:p>186,29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147 del 19/01/2021 FORNITURA GAS METANO VIA PIOVEGO N. 33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41" table:style-name="ce5">
            <text:p>21,41</text:p>
          </table:table-cell>
          <table:table-cell office:value-type="float" office:value="21.41" table:style-name="ce5">
            <text:p>21,4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47 del 19/01/2021 FORNITURA GAS METANO VIA PIOVEGO N. 33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52.19" table:style-name="ce7">
            <text:p>9.052,19</text:p>
          </table:table-cell>
          <table:table-cell office:value-type="float" office:value="9052.19" table:style-name="ce7">
            <text:p>9.052,1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151 del 19/01/2021 FORNITURA GAS METANO VIA ROMA N. 89 - SCUOLA MEDIA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1.52" table:style-name="ce7">
            <text:p>1.391,52</text:p>
          </table:table-cell>
          <table:table-cell office:value-type="float" office:value="1391.52" table:style-name="ce7">
            <text:p>1.391,5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1 del 19/01/2021 FORNITURA GAS METANO VIA ROMA N. 89 - SCUOLA MEDIA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72.45" table:style-name="ce7">
            <text:p>3.272,45</text:p>
          </table:table-cell>
          <table:table-cell office:value-type="float" office:value="3272.45" table:style-name="ce7">
            <text:p>3.272,4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0 del 19/01/2021 FORNITURA GAS METANO VIA ROMA N. 87 - SCUOLA ELEMENTARE S.G. DELLE PERTICHE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1.16" table:style-name="ce7">
            <text:p>3.011,16</text:p>
          </table:table-cell>
          <table:table-cell office:value-type="float" office:value="3011.16" table:style-name="ce7">
            <text:p>3.011,1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7 del 19/01/2021 FORNITURA GAS METANO VIA TOTI N. 1 - SCUOLA ELEMENTARE DI CAVINO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0.06" table:style-name="ce7">
            <text:p>3.100,06</text:p>
          </table:table-cell>
          <table:table-cell office:value-type="float" office:value="3100.06" table:style-name="ce7">
            <text:p>3.100,0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4 del 19/01/2021 FORNITURA GAS METANO VIA ROMA N. 364 - SCUOLA ELEMENTARE ARSEGO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6.69" table:style-name="ce7">
            <text:p>3.196,69</text:p>
          </table:table-cell>
          <table:table-cell office:value-type="float" office:value="3196.69" table:style-name="ce7">
            <text:p>3.196,6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40 del 19/01/2021 FORNITURA GAS METANO VIA CANONICA N. 4 - SEDE MINICIPALE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144 del 19/01/2021 FORNITURA GAS METANO - VIA GIORGIONE N. 10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41" table:style-name="ce5">
            <text:p>21,41</text:p>
          </table:table-cell>
          <table:table-cell office:value-type="float" office:value="21.41" table:style-name="ce5">
            <text:p>21,4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44 del 19/01/2021 FORNITURA GAS METANO - VIA GIORGIONE N. 10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6.58" table:style-name="ce5">
            <text:p>446,58</text:p>
          </table:table-cell>
          <table:table-cell office:value-type="float" office:value="446.58" table:style-name="ce5">
            <text:p>446,5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42 del 19/01/2021 FORNITURA GAS METANO VIA G. DA CAVINO N. 45 - SALA POLIVALENTE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8.11" table:style-name="ce5">
            <text:p>548,11</text:p>
          </table:table-cell>
          <table:table-cell office:value-type="float" office:value="548.11" table:style-name="ce5">
            <text:p>548,1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41 del 19/01/2021 FORNITURA GAS METANO VIA PRIMO MAGGIO N. 1/BIS - IMPIANTI SPORTIVI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8.09" table:style-name="ce5">
            <text:p>418,09</text:p>
          </table:table-cell>
          <table:table-cell office:value-type="float" office:value="418.09" table:style-name="ce5">
            <text:p>418,0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2 del 19/01/2021 FORNITURA GAS METANO VIA ZUANON N. 9 - PISTA PATTINAGGIO - IMPIANTI SPORTIVI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6.45" table:style-name="ce5">
            <text:p>486,45</text:p>
          </table:table-cell>
          <table:table-cell office:value-type="float" office:value="486.45" table:style-name="ce5">
            <text:p>486,4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155 del 19/01/2021 FORNITURA GAS METANO VIA BUSON N. 12 - IMPIANTI SPORTIVI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6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FEBBRAIO 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61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6.56" table:style-name="ce5">
            <text:p>696,56</text:p>
          </table:table-cell>
          <table:table-cell office:value-type="float" office:value="696.56" table:style-name="ce5">
            <text:p>696,56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FEBBRAIO 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61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0.28" table:style-name="ce5">
            <text:p>510,28</text:p>
          </table:table-cell>
          <table:table-cell office:value-type="float" office:value="510.28" table:style-name="ce5">
            <text:p>510,28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RELATIVI AL MESE DI: FEBBRAIO 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61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FEBBRAIO 21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MINISTERO DELL'INTERNO-DIPARTIMENTO VIGILI DEL FUOCO</text:p>
          </table:table-cell>
          <table:table-cell table:style-name="ce5"/>
          <table:table-cell office:value-type="string" table:style-name="ce5">
            <text:p>VALUTAZIONE DEL PROGETTO PER RILASCIO CERTIFICAZIONE ANTINCENDIO PLESSO SCUOLA PRIMARIA "UGO FOSCOLO" - SCIA - PRATICA 5162.</text:p>
          </table:table-cell>
          <table:table-cell office:value-type="date" office:date-value="2021-02-22T00:00:00" table:style-name="ce6">
            <text:p>22/02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22T00:00:00" table:style-name="ce6">
            <text:p>22/02/2021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4" table:style-name="ce5">
            <text:p>864</text:p>
          </table:table-cell>
          <table:table-cell office:value-type="float" office:value="864" table:style-name="ce5">
            <text:p>864</text:p>
          </table:table-cell>
          <table:table-cell office:value-type="string" table:style-name="ce5">
            <text:p>MINISTERO DELL'INTERNO-DIPARTIMENTO VIGILI DEL FUOCO</text:p>
          </table:table-cell>
          <table:table-cell table:style-name="ce5"/>
          <table:table-cell office:value-type="string" table:style-name="ce5">
            <text:p>VALUTAZIONE DEL PROGETTO PER RILASCIO CERTIFICAZIONE ANTINCENDIO PLESSO SCUOLA SECONDARIA DI PRIMO GRADO "MARCO POLO" - SCIA - PRATICA 5163</text:p>
          </table:table-cell>
          <table:table-cell office:value-type="date" office:date-value="2021-02-22T00:00:00" table:style-name="ce6">
            <text:p>22/02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22T00:00:00" table:style-name="ce6">
            <text:p>22/02/2021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VERSAMENTO PER OTTENIMENTO DEL PARERE DELLA COMMISSIONE COMUNALE DI VIGILANZA LOCALI P.S. AI FINI DELLA AGIBILITA DEGLI IMPIANTI SPORTIVI COMUNALI SITI IN VIA BUSON/ZUANON.</text:p>
          </table:table-cell>
          <table:table-cell office:value-type="date" office:date-value="2021-02-22T00:00:00" table:style-name="ce6">
            <text:p>22/02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22T00:00:00" table:style-name="ce6">
            <text:p>22/02/2021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5.12" table:style-name="ce7">
            <text:p>3.045,12</text:p>
          </table:table-cell>
          <table:table-cell office:value-type="float" office:value="3045.12" table:style-name="ce7">
            <text:p>3.045,12</text:p>
          </table:table-cell>
          <table:table-cell office:value-type="string" table:style-name="ce5">
            <text:p>CAVALLIN ASSOCIATI-STUDIO ARCHITETTURA E URBANISTICA</text:p>
          </table:table-cell>
          <table:table-cell office:value-type="string" table:style-name="ce5">
            <text:p>ZF22F64A8B</text:p>
          </table:table-cell>
          <table:table-cell office:value-type="string" table:style-name="ce5">
            <text:p>SALDO Fatt.n. FATTPA 4_21 del 21/01/2021 Variante al Piano Interventi per linserimento di piste ciclabili in adeguamento al progetto di connessioni ciclabili della Federazione Comuni del Camposampierese e istituzione del Registro dei Crediti Ediliz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02.27" table:style-name="ce7">
            <text:p>6.902,27</text:p>
          </table:table-cell>
          <table:table-cell office:value-type="float" office:value="6902.27" table:style-name="ce7">
            <text:p>6.902,27</text:p>
          </table:table-cell>
          <table:table-cell office:value-type="string" table:style-name="ce5">
            <text:p>CAVALLIN ASSOCIATI-STUDIO ARCHITETTURA E URBANISTICA</text:p>
          </table:table-cell>
          <table:table-cell office:value-type="string" table:style-name="ce5">
            <text:p>Z7C2FF2DC8</text:p>
          </table:table-cell>
          <table:table-cell office:value-type="string" table:style-name="ce5">
            <text:p>SALDO Fatt.n. FATTPA 6_21 del 21/01/2021 Variante generale al Piano Interventi secondo stralci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560" table:style-name="ce5">
            <text:p>1560</text:p>
          </table:table-cell>
          <table:table-cell office:value-type="float" office:value="0" table:style-name="ce5">
            <text:p>0</text:p>
          </table:table-cell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.91" table:style-name="ce5">
            <text:p>156,91</text:p>
          </table:table-cell>
          <table:table-cell office:value-type="float" office:value="156.91" table:style-name="ce5">
            <text:p>156,91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D72392D86</text:p>
          </table:table-cell>
          <table:table-cell office:value-type="string" table:style-name="ce5">
            <text:p>ACCONTO Fatt.n. 12 del 31/01/2021 FORNITURA E STESA MATERIALE GHIAIOS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5.11" table:style-name="ce5">
            <text:p>495,11</text:p>
          </table:table-cell>
          <table:table-cell office:value-type="float" office:value="495.11" table:style-name="ce5">
            <text:p>495,11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D72392D86</text:p>
          </table:table-cell>
          <table:table-cell office:value-type="string" table:style-name="ce5">
            <text:p>ACCONTO Fatt.n. 12 del 31/01/2021 FORNITURA E STESA MATERIALE GHIAIOS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D72392D86</text:p>
          </table:table-cell>
          <table:table-cell office:value-type="string" table:style-name="ce5">
            <text:p>ACCONTO Fatt.n. 12 del 31/01/2021 FORNITURA E STESA MATERIALE GHIAIOS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8.08" table:style-name="ce5">
            <text:p>428,08</text:p>
          </table:table-cell>
          <table:table-cell office:value-type="float" office:value="428.08" table:style-name="ce5">
            <text:p>428,08</text:p>
          </table:table-cell>
          <table:table-cell office:value-type="string" table:style-name="ce5">
            <text:p>AUTOTRASPORTI DENGO ANTONIO &amp; C. S.N.C.</text:p>
          </table:table-cell>
          <table:table-cell office:value-type="string" table:style-name="ce5">
            <text:p>ZD72392D86</text:p>
          </table:table-cell>
          <table:table-cell office:value-type="string" table:style-name="ce5">
            <text:p>SALDO Fatt.n. 12 del 31/01/2021 FORNITURA E STESA MATERIALE GHIAIOS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ACCONTO Fatt.n. 5/PA del 30/01/2021 FORNIUTRA MATERIALE VARIO DA FERRAMENTA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ACCONTO Fatt.n. 5/PA del 30/01/2021 FORNIUTRA MATERIALE VARIO DA FERRAMENTA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.27" table:style-name="ce5">
            <text:p>200,27</text:p>
          </table:table-cell>
          <table:table-cell office:value-type="float" office:value="200.27" table:style-name="ce5">
            <text:p>200,27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SALDO Fatt.n. 5/PA del 30/01/2021 FORNIUTRA MATERIALE VARIO DA FERRAMENTA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99" table:style-name="ce5">
            <text:p>193,99</text:p>
          </table:table-cell>
          <table:table-cell office:value-type="float" office:value="193.99" table:style-name="ce5">
            <text:p>193,99</text:p>
          </table:table-cell>
          <table:table-cell office:value-type="string" table:style-name="ce5">
            <text:p>L'IDEA DI MARZIA RENALDIN</text:p>
          </table:table-cell>
          <table:table-cell table:style-name="ce5"/>
          <table:table-cell office:value-type="string" table:style-name="ce5">
            <text:p>RIMBORSO NOTA N. 1 DEL 04/02/2021 LIBRI DI TESTO A.S. 2020/2021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.79000000000002" table:style-name="ce5">
            <text:p>312,79</text:p>
          </table:table-cell>
          <table:table-cell office:value-type="float" office:value="312.79000000000002" table:style-name="ce5">
            <text:p>312,79</text:p>
          </table:table-cell>
          <table:table-cell office:value-type="string" table:style-name="ce5">
            <text:p>GRUPPO AVIS COMUNALE DI SAN GIORGIO DELLE PERTICHE</text:p>
          </table:table-cell>
          <table:table-cell table:style-name="ce5"/>
          <table:table-cell office:value-type="string" table:style-name="ce5">
            <text:p>Evento n. 115 del 2020 A.V.I.S. di San Giorgio delle Pertiche. Contributo a sostegno delle attivita associative anno 2020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7.21" table:style-name="ce5">
            <text:p>687,21</text:p>
          </table:table-cell>
          <table:table-cell office:value-type="float" office:value="687.21" table:style-name="ce5">
            <text:p>687,21</text:p>
          </table:table-cell>
          <table:table-cell office:value-type="string" table:style-name="ce5">
            <text:p>GRUPPO AVIS COMUNALE DI SAN GIORGIO DELLE PERTICHE</text:p>
          </table:table-cell>
          <table:table-cell table:style-name="ce5"/>
          <table:table-cell office:value-type="string" table:style-name="ce5">
            <text:p>Evento n. 115 del 2020 A.V.I.S. di San Giorgio delle Pertiche. Contributo a sostegno delle attivita associative anno 2020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22.219999999999" table:style-name="ce7">
            <text:p>10.322,22</text:p>
          </table:table-cell>
          <table:table-cell office:value-type="float" office:value="10322.219999999999" table:style-name="ce7">
            <text:p>10.322,22</text:p>
          </table:table-cell>
          <table:table-cell office:value-type="string" table:style-name="ce5">
            <text:p>ISTITUTO COMPRENSIVO STATALE "MARCO POLO"</text:p>
          </table:table-cell>
          <table:table-cell table:style-name="ce5"/>
          <table:table-cell office:value-type="string" table:style-name="ce5">
            <text:p>SALDO CONTRIBUTO PROGETTI A.S. 2018/2019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DRIOUA ABDERRAHIM</text:p>
          </table:table-cell>
          <table:table-cell table:style-name="ce5"/>
          <table:table-cell office:value-type="string" table:style-name="ce5">
            <text:p>Intervento sociale n. 56 del 2019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7 del 2020 "Contributo comunale alle famiglie per la frequenza alle scuole dellinfanzia a.s. 2020/2021". Approvazione elenco beneficiari e quantificazione contributo economico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.18" table:style-name="ce5">
            <text:p>319,18</text:p>
          </table:table-cell>
          <table:table-cell office:value-type="float" office:value="319.18" table:style-name="ce5">
            <text:p>319,18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SALDO Fatt.n. 1 del 31/01/2021 FORNITURA MATERIALE EDILE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7.52" table:style-name="ce5">
            <text:p>507,52</text:p>
          </table:table-cell>
          <table:table-cell office:value-type="float" office:value="507.52" table:style-name="ce5">
            <text:p>507,52</text:p>
          </table:table-cell>
          <table:table-cell office:value-type="string" table:style-name="ce5">
            <text:p>ZAMPIERI DAVIDE</text:p>
          </table:table-cell>
          <table:table-cell office:value-type="string" table:style-name="ce5">
            <text:p>Z8C2026BF5</text:p>
          </table:table-cell>
          <table:table-cell office:value-type="string" table:style-name="ce5">
            <text:p>SALDO Fatt.n. 05 del 01/02/2021 SALDO PER PROGETTAZIONE E CALCOLO STRUTTURALE STAFFE RELATIVE AI LAVORI DI MANUTENZIONE FABBIRCATO IN LEGNO C/O PARCO GUIZZE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00" table:style-name="ce7">
            <text:p>17.200,00</text:p>
          </table:table-cell>
          <table:table-cell office:value-type="float" office:value="17200" table:style-name="ce7">
            <text:p>17.200,00</text:p>
          </table:table-cell>
          <table:table-cell office:value-type="string" table:style-name="ce5">
            <text:p>AMBIENTE UFFICIO S.R.L.</text:p>
          </table:table-cell>
          <table:table-cell office:value-type="string" table:style-name="ce5">
            <text:p>Z232FA3A8F</text:p>
          </table:table-cell>
          <table:table-cell office:value-type="string" table:style-name="ce5">
            <text:p>SALDO Fatt.n. 21000035 del 29/01/2021 FORNIURA ARREDI PER UFFICI COMUNALI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2152" table:style-name="ce5">
            <text:p>2152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7">
            <text:p>11.235,27</text:p>
          </table:table-cell>
          <table:table-cell office:value-type="float" office:value="11235.27" table:style-name="ce7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857P20 del 31/12/2020 INTERVENTI EXTRACANONE DAL 01/10/20 AL 31/12/20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7">
            <text:p>2.800,00</text:p>
          </table:table-cell>
          <table:table-cell office:value-type="float" office:value="2800" table:style-name="ce7">
            <text:p>2.800,00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Z3325D98B8</text:p>
          </table:table-cell>
          <table:table-cell office:value-type="string" table:style-name="ce5">
            <text:p>ACCONTO Fatt.n. 016X20211V6000580 del 15/01/2021 CONVENZIONE DI TESORERIA - COMMISSIONE SERVIZI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Z3325D98B8</text:p>
          </table:table-cell>
          <table:table-cell office:value-type="string" table:style-name="ce5">
            <text:p>SALDO Fatt.n. 016X20211V6000580 del 15/01/2021 CONVENZIONE DI TESORERIA - COMMISSIONE SERVIZIO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Z9F2876C1D</text:p>
          </table:table-cell>
          <table:table-cell office:value-type="string" table:style-name="ce5">
            <text:p>ACCONTO Fatt.n. 016X20211V6000581 del 15/01/2021 CONVENZIONE DI TESORERIA - SISTEMA SIOPE PLUS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Z9F2876C1D</text:p>
          </table:table-cell>
          <table:table-cell office:value-type="string" table:style-name="ce5">
            <text:p>SALDO Fatt.n. 016X20211V6000581 del 15/01/2021 CONVENZIONE DI TESORERIA - SISTEMA SIOPE PLUS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6.3" table:style-name="ce7">
            <text:p>1.116,30</text:p>
          </table:table-cell>
          <table:table-cell office:value-type="float" office:value="1116.3" table:style-name="ce7">
            <text:p>1.116,30</text:p>
          </table:table-cell>
          <table:table-cell office:value-type="string" table:style-name="ce5">
            <text:p>LINOSYSTEM SERVICE</text:p>
          </table:table-cell>
          <table:table-cell office:value-type="string" table:style-name="ce5">
            <text:p>ZB02FC1EAD</text:p>
          </table:table-cell>
          <table:table-cell office:value-type="string" table:style-name="ce5">
            <text:p>SALDO Fatt.n. 17 del 14/01/2021 FORNITURA STAMPE INFORMATIVE COVID 19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CE.S.CO.T. VENETO</text:p>
          </table:table-cell>
          <table:table-cell office:value-type="string" table:style-name="ce5">
            <text:p>Z2E2EABAA0</text:p>
          </table:table-cell>
          <table:table-cell office:value-type="string" table:style-name="ce5">
            <text:p>SALDO Fatt.n. 23/B00 del 18/02/2021 COMPETENZE COMMERCIALI PER AFFIDAMENTO PREDISPOSIZIONE NECESSARIA PER LA PARTECIPAZIONE AL BANDO CCIAA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2001" table:style-name="ce5">
            <text:p>2001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7">
            <text:p>3.800,00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8F2FA9E43</text:p>
          </table:table-cell>
          <table:table-cell office:value-type="string" table:style-name="ce5">
            <text:p>ACCONTO Fatt.n. 1/210236 del 22/01/2021 ATTIVAZIONE PROGETTO SWITCH OFF - PAGO PA SVOLTA NELLANNO 2020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8F2FA9E43</text:p>
          </table:table-cell>
          <table:table-cell office:value-type="string" table:style-name="ce5">
            <text:p>SALDO Fatt.n. 1/210236 del 22/01/2021 ATTIVAZIONE PROGETTO SWITCH OFF - PAGO PA SVOLTA NELLANNO 2020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CENTRO STUDI BELLUNESE</text:p>
          </table:table-cell>
          <table:table-cell office:value-type="string" table:style-name="ce5">
            <text:p>Z5A301D8D4</text:p>
          </table:table-cell>
          <table:table-cell office:value-type="string" table:style-name="ce5">
            <text:p>SALDO Fatt.n. 39 del 15/01/2021 PARTECIPAZIONE N. 1 DIPENDENTE COMUNALE AL WEBINAR: "LE POLITICHE DI SOSTEGNO AL BISOGNO FAMILIARE: DAGLI INTERVENTI ECONOMICI AI BUONI ALIMENTARI"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.47" table:style-name="ce5">
            <text:p>72,47</text:p>
          </table:table-cell>
          <table:table-cell office:value-type="float" office:value="72.47" table:style-name="ce5">
            <text:p>72,47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882FAD24D</text:p>
          </table:table-cell>
          <table:table-cell office:value-type="string" table:style-name="ce5">
            <text:p>ACCONTO Fatt.n. 1/210031 del 13/01/2021 ATTIVITA DI AFFIANCAMENTO E SUPPORTO E PER INVIO TELEMATICO AL DIPARTIMENTO DEL TESORO DEL CENSIMENTO DEI BENI IMMOBILI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882FAD24D</text:p>
          </table:table-cell>
          <table:table-cell office:value-type="string" table:style-name="ce5">
            <text:p>ACCONTO Fatt.n. 1/210031 del 13/01/2021 ATTIVITA DI AFFIANCAMENTO E SUPPORTO E PER INVIO TELEMATICO AL DIPARTIMENTO DEL TESORO DEL CENSIMENTO DEI BENI IMMOBILI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717" table:style-name="ce5">
            <text:p>717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6.73" table:style-name="ce7">
            <text:p>1.196,73</text:p>
          </table:table-cell>
          <table:table-cell office:value-type="float" office:value="1196.73" table:style-name="ce7">
            <text:p>1.196,73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882FAD24D</text:p>
          </table:table-cell>
          <table:table-cell office:value-type="string" table:style-name="ce5">
            <text:p>SALDO Fatt.n. 1/210031 del 13/01/2021 ATTIVITA DI AFFIANCAMENTO E SUPPORTO E PER INVIO TELEMATICO AL DIPARTIMENTO DEL TESORO DEL CENSIMENTO DEI BENI IMMOBILI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Casa dei detersivi e profumi s.n.c.</text:p>
          </table:table-cell>
          <table:table-cell office:value-type="string" table:style-name="ce5">
            <text:p>Z9C3055437</text:p>
          </table:table-cell>
          <table:table-cell office:value-type="string" table:style-name="ce5">
            <text:p>SALDO Fatt.n. 66 del 26/01/2021 FORNITURA MATERIALE IGIENICO SANITARIO (SALVIETTE IN CARTA RIPIEGATE A "Z" NATURALI)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edicinali e altri beni di consumo sanitar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ispositivi medic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VERONESE IRIS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Evento n. 13 del 2020 "Progetto Frammenti di vita" formazione per genitori del Nido.</text:p>
          </table:table-cell>
          <table:table-cell office:value-type="date" office:date-value="2021-02-24T00:00:00" table:style-name="ce6">
            <text:p>24/02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4T00:00:00" table:style-name="ce6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.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U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MO ACCONTO - Intervento sociale n. 17 del 2020 "Contributo comunale alle famiglie per la frequenza alle scuole dellinfanzia a.s. 2020/2021". Approvazione elenco</text:p>
          </table:table-cell>
          <table:table-cell office:value-type="date" office:date-value="2021-02-25T00:00:00" table:style-name="ce6">
            <text:p>25/02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2-25T00:00:00" table:style-name="ce6">
            <text:p>25/02/2021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81" table:style-name="ce5">
            <text:p>98,81</text:p>
          </table:table-cell>
          <table:table-cell office:value-type="float" office:value="98.81" table:style-name="ce5">
            <text:p>98,81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POS. 14/2021-CANONE ANNO IN CORSO</text:p>
          </table:table-cell>
          <table:table-cell office:value-type="date" office:date-value="2021-02-27T00:00:00" table:style-name="ce6">
            <text:p>27/02/2021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02-27T00:00:00" table:style-name="ce6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67.83" table:style-name="ce7">
            <text:p>7.867,83</text:p>
          </table:table-cell>
          <table:table-cell office:value-type="float" office:value="7867.83" table:style-name="ce7">
            <text:p>7.867,83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ORDINARIO PER ICT ANNO 2020</text:p>
          </table:table-cell>
          <table:table-cell office:value-type="date" office:date-value="2021-02-27T00:00:00" table:style-name="ce6">
            <text:p>27/02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2-27T00:00:00" table:style-name="ce6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SEGNALETICA LUNGO IL PERCORSO "ROMEA DEL SANTO" ANNO 2020.</text:p>
          </table:table-cell>
          <table:table-cell office:value-type="date" office:date-value="2021-02-27T00:00:00" table:style-name="ce6">
            <text:p>27/02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2-27T00:00:00" table:style-name="ce6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LA GESTIONE DELLA CENTRALE UNICA DI COMMITTENZA ANNO 2020</text:p>
          </table:table-cell>
          <table:table-cell office:value-type="date" office:date-value="2021-02-27T00:00:00" table:style-name="ce6">
            <text:p>27/02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2-27T00:00:00" table:style-name="ce6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428" table:style-name="ce5">
            <text:p>428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SERVIZI CST EROGATI DALLA PROVINCIA DI APDOVA - ANNO 2020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67.1" table:style-name="ce7">
            <text:p>36.667,10</text:p>
          </table:table-cell>
          <table:table-cell office:value-type="float" office:value="36667.1" table:style-name="ce7">
            <text:p>36.667,1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SERVIZI INTEGRATIVI ICT ANNO 2020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.5" table:style-name="ce5">
            <text:p>406,5</text:p>
          </table:table-cell>
          <table:table-cell office:value-type="float" office:value="406.5" table:style-name="ce5">
            <text:p>406,5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SERVIZIO MENSE SCOLASTICHE PERIODO SETTEMBRE-DICEMBRE 2020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86.4" table:style-name="ce7">
            <text:p>2.586,40</text:p>
          </table:table-cell>
          <table:table-cell office:value-type="float" office:value="2586.4" table:style-name="ce7">
            <text:p>2.586,4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IBUTO PER GRUPPO COMUNALE DI PROTEZIONE CIVILE ANNO 2019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7.74" table:style-name="ce5">
            <text:p>477,74</text:p>
          </table:table-cell>
          <table:table-cell office:value-type="float" office:value="477.74" table:style-name="ce5">
            <text:p>477,74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IL SERVIZIO DI COORDINAMENTO TERRITORIALE SPORT E CULTURA ANNO 2019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52.810000000001" table:style-name="ce7">
            <text:p>17.752,81</text:p>
          </table:table-cell>
          <table:table-cell office:value-type="float" office:value="17752.810000000001" table:style-name="ce7">
            <text:p>17.752,81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IZONE CONTRIBUTO RELATIVO ALLA PROGETTAZIONE DELLA PISTA CICLABILE SUL FIUME TERGOLA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2222" table:style-name="ce5">
            <text:p>2222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IRBUTO PER MANUTENZIONE WEBSIT -ANNO 2019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GESTIONE COSTI AMMINISTRATIVI PER LE PISTE CICLABILI -ANNO 2019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83.21" table:style-name="ce7">
            <text:p>11.983,21</text:p>
          </table:table-cell>
          <table:table-cell office:value-type="float" office:value="11983.21" table:style-name="ce7">
            <text:p>11.983,21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9/e del 24/02/2021 SERVIZIO TRASPORTO SCOLASTICO MESE FEBBRAIO 2021 E SPESE SANIFICAZION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9/e del 24/02/2021 SERVIZIO TRASPORTO SCOLASTICO MESE FEBBRAIO 2021 E SPESE SANIFICAZION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5.29" table:style-name="ce7">
            <text:p>1.125,29</text:p>
          </table:table-cell>
          <table:table-cell office:value-type="float" office:value="1125.29" table:style-name="ce7">
            <text:p>1.125,29</text:p>
          </table:table-cell>
          <table:table-cell office:value-type="string" table:style-name="ce5">
            <text:p>EREDI CIRILLO LUIGI S.A.S. DI PELLEGRINO ROSA</text:p>
          </table:table-cell>
          <table:table-cell office:value-type="float" office:value="7327060131" table:style-name="ce5">
            <text:p>7327060131</text:p>
          </table:table-cell>
          <table:table-cell office:value-type="string" table:style-name="ce5">
            <text:p>SALDO Fatt.n. 04 del 09/02/2021 LAVORI DI SITEMAZIONE STRADE COMUNALI E MARCIAPIEDI (VIA BOSCO S. GIORGIO, VIA PIAVE, VIA GIOVANNI DA CAVINO, VIA COCCHIE E VIA MARGANISE)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5.2" table:style-name="ce5">
            <text:p>805,2</text:p>
          </table:table-cell>
          <table:table-cell office:value-type="float" office:value="805.2" table:style-name="ce5">
            <text:p>805,2</text:p>
          </table:table-cell>
          <table:table-cell office:value-type="string" table:style-name="ce5">
            <text:p>BELLOTTO RANIERI</text:p>
          </table:table-cell>
          <table:table-cell office:value-type="string" table:style-name="ce5">
            <text:p>ZDA27FA113</text:p>
          </table:table-cell>
          <table:table-cell office:value-type="string" table:style-name="ce5">
            <text:p>SALDO Fatt.n. 1/A del 09/02/2021 PRESTAZIONI DA FABBRO VARIE PER RIPARAZIONI E MANUTENZIONI FABRRICATI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COMUNE CARMIGNANO DI BRENTA</text:p>
          </table:table-cell>
          <table:table-cell table:style-name="ce5"/>
          <table:table-cell office:value-type="string" table:style-name="ce5">
            <text:p>CO FINANZIAMENTO PROGETTO PUBBLICA UTILITA - EX D.G.R. Veneto 311/2017.SALDO QUOTA COMPARTECIPAZIONE.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SSOCIAZIONE ARTEVEN</text:p>
          </table:table-cell>
          <table:table-cell office:value-type="string" table:style-name="ce5">
            <text:p>ZA32AD8CC7</text:p>
          </table:table-cell>
          <table:table-cell office:value-type="string" table:style-name="ce5">
            <text:p>SALDO Fatt.n. 000013PA del 09/02/2021 SALDO PROGRAMMA RASSEGNA TEATRALE PROSA 2019/2020-QUOTA CARICO ENT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59" table:style-name="ce5">
            <text:p>144,59</text:p>
          </table:table-cell>
          <table:table-cell office:value-type="float" office:value="144.59" table:style-name="ce5">
            <text:p>144,59</text:p>
          </table:table-cell>
          <table:table-cell office:value-type="string" table:style-name="ce5">
            <text:p>IMPRESA VERDE PADOVA SRL</text:p>
          </table:table-cell>
          <table:table-cell office:value-type="string" table:style-name="ce5">
            <text:p>Z942C732DB</text:p>
          </table:table-cell>
          <table:table-cell office:value-type="string" table:style-name="ce5">
            <text:p>SALDO Fatt.n. 21V01-00115 del 09/02/2021 ASSISTENZA PER PREDISPOSIZIONE DOMANDA CONTRIBUTO PER LA COLTIVAZIONE DEL TERRENO COMUNALE GUIZZ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2.21" table:style-name="ce7">
            <text:p>1.562,21</text:p>
          </table:table-cell>
          <table:table-cell office:value-type="float" office:value="1562.21" table:style-name="ce7">
            <text:p>1.562,2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246 del 11/02/2021 SERVIZIO DI PULIZIA E PRESCUOLA PER LE SCUOLE PRIMARIE - MESE DI GENNAIO 2021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3.2" table:style-name="ce5">
            <text:p>683,2</text:p>
          </table:table-cell>
          <table:table-cell office:value-type="float" office:value="683.2" table:style-name="ce5">
            <text:p>683,2</text:p>
          </table:table-cell>
          <table:table-cell office:value-type="string" table:style-name="ce5">
            <text:p>BERTOLDO FLAVIO</text:p>
          </table:table-cell>
          <table:table-cell office:value-type="string" table:style-name="ce5">
            <text:p>Z77298BCD1</text:p>
          </table:table-cell>
          <table:table-cell office:value-type="string" table:style-name="ce5">
            <text:p>SALDO Fatt.n. 6 del 15/02/2021 LAVORI DI TINTEGGIATURA ALCUNI LOCALI DELLA SEDE MUNICIPAL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14.04" table:style-name="ce7">
            <text:p>4.614,04</text:p>
          </table:table-cell>
          <table:table-cell office:value-type="float" office:value="4614.04" table:style-name="ce7">
            <text:p>4.614,04</text:p>
          </table:table-cell>
          <table:table-cell office:value-type="string" table:style-name="ce5">
            <text:p>A.S.D. CAVINESE AIRONE</text:p>
          </table:table-cell>
          <table:table-cell office:value-type="string" table:style-name="ce5">
            <text:p>ZB324DD54B</text:p>
          </table:table-cell>
          <table:table-cell office:value-type="string" table:style-name="ce5">
            <text:p>SALDO Fatt.n. 1/PA del 16/02/2021 MANUTENZIONE CAMPO DA CALCIO E AREA ESTERRNA DI VIA DELLA RIMEMBRANZA -CAVINO.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345" table:style-name="ce5">
            <text:p>1345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GEROTTO LINO S.R.L.</text:p>
          </table:table-cell>
          <table:table-cell office:value-type="string" table:style-name="ce5">
            <text:p>Z6E23F0FA8</text:p>
          </table:table-cell>
          <table:table-cell office:value-type="string" table:style-name="ce5">
            <text:p>SALDO Fatt.n. 197 del 16/02/2021 INTERVENTI VARI CON CANAL JET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9.99" table:style-name="ce7">
            <text:p>1.449,99</text:p>
          </table:table-cell>
          <table:table-cell office:value-type="float" office:value="1449.99" table:style-name="ce7">
            <text:p>1.449,99</text:p>
          </table:table-cell>
          <table:table-cell office:value-type="string" table:style-name="ce5">
            <text:p>OFFICINA DEL VERDE SAS</text:p>
          </table:table-cell>
          <table:table-cell office:value-type="string" table:style-name="ce5">
            <text:p>Z1E2DEB972</text:p>
          </table:table-cell>
          <table:table-cell office:value-type="string" table:style-name="ce5">
            <text:p>SALDO Fatt.n. 2/00 del 18/02/2021 FORNITURA RASAERBA PER MANUTENZIONE VERDE COMUNAL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2063" table:style-name="ce5">
            <text:p>2063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3.4000000000001" table:style-name="ce7">
            <text:p>1.183,40</text:p>
          </table:table-cell>
          <table:table-cell office:value-type="float" office:value="1183.4000000000001" table:style-name="ce7">
            <text:p>1.183,40</text:p>
          </table:table-cell>
          <table:table-cell office:value-type="string" table:style-name="ce5">
            <text:p>RUBINATO RENZO E FIGLI SNC</text:p>
          </table:table-cell>
          <table:table-cell office:value-type="string" table:style-name="ce5">
            <text:p>Z4D2893380</text:p>
          </table:table-cell>
          <table:table-cell office:value-type="string" table:style-name="ce5">
            <text:p>SALDO Fatt.n. 0045 del 17/02/2021 manutenzione impianti idro sanitari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.28" table:style-name="ce5">
            <text:p>369,28</text:p>
          </table:table-cell>
          <table:table-cell office:value-type="float" office:value="369.28" table:style-name="ce5">
            <text:p>369,28</text:p>
          </table:table-cell>
          <table:table-cell office:value-type="string" table:style-name="ce5">
            <text:p>SAVIO PAOLO</text:p>
          </table:table-cell>
          <table:table-cell office:value-type="string" table:style-name="ce5">
            <text:p>7276642AEE</text:p>
          </table:table-cell>
          <table:table-cell office:value-type="string" table:style-name="ce5">
            <text:p>SALDO Fatt.n. 3/E del 17/02/2021 LAVORI DI MIGLIORAMENTO SICUREZZA STRADALE -SALDO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2230" table:style-name="ce5">
            <text:p>2230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5/PA del 07/01/2021 CANONE NOLEGGIO MESI GENNAIO/MARZO 2021 FOTOCOPIATORE TOSHIBA PRIMO PIANO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4/PA del 07/01/2021 NOLEGGIO MESI GENNAIO/MARZO 2021 FOTOCOPIATORE UFF. ANAGRAFE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012983610</text:p>
          </table:table-cell>
          <table:table-cell office:value-type="string" table:style-name="ce5">
            <text:p>SALDO Fatt.n. 1/PA del 07/01/2021 CANONE NOLEGGIO MESI GENNAIO/MARZO 2021 FOTOCOPIATORE UFF. TRIBUTI E SEGRETERIA DEL SINDACO.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3/PA del 07/01/2021 CANONE NOLEGGIO MESI GENNAIO/MARZO 2021 FOTOCOPIATORE UFF. PROTOCOLLO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CF286CE73</text:p>
          </table:table-cell>
          <table:table-cell office:value-type="string" table:style-name="ce5">
            <text:p>SALDO Fatt.n. 2/PA del 07/01/2021 CANONE NOLEGGIO GENNAIO/MARZO 2021 FOTOCOPIATORE BIBLIOTECA E UFFICIO LL.PP.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CALDARINI &amp; ASSOCIATI SRL</text:p>
          </table:table-cell>
          <table:table-cell office:value-type="string" table:style-name="ce5">
            <text:p>Z653032927</text:p>
          </table:table-cell>
          <table:table-cell office:value-type="string" table:style-name="ce5">
            <text:p>SALDO Fatt.n. 81.21 del 29/01/2021 PARTECIPAZIONE N.1 DIPENDENTE COMUNALE AL CORSO DEL 29/01/2021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2" table:style-name="ce5">
            <text:p>73,22</text:p>
          </table:table-cell>
          <table:table-cell office:value-type="float" office:value="73.22" table:style-name="ce5">
            <text:p>73,22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3A2CA07AD</text:p>
          </table:table-cell>
          <table:table-cell office:value-type="string" table:style-name="ce5">
            <text:p>ACCONTO Fatt.n. 2021-000967 del 01/02/2021 SERVIZIO DI TELEFONIA -TRAFFICO TELEFONICA MESE GENNAIO 2021 E CANONE MENSILE FEBBRAIO 2021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44" table:style-name="ce5">
            <text:p>185,44</text:p>
          </table:table-cell>
          <table:table-cell office:value-type="float" office:value="185.44" table:style-name="ce5">
            <text:p>185,44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3A2CA07AD</text:p>
          </table:table-cell>
          <table:table-cell office:value-type="string" table:style-name="ce5">
            <text:p>SALDO Fatt.n. 2021-000967 del 01/02/2021 SERVIZIO DI TELEFONIA -TRAFFICO TELEFONICA MESE GENNAIO 2021 E CANONE MENSILE FEBBRAIO 2021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39" table:style-name="ce5">
            <text:p>54,39</text:p>
          </table:table-cell>
          <table:table-cell office:value-type="float" office:value="54.39" table:style-name="ce5">
            <text:p>54,3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092C14DB5</text:p>
          </table:table-cell>
          <table:table-cell office:value-type="string" table:style-name="ce5">
            <text:p>SALDO Fatt.n. 4/PA del 30/01/2021 FORNIUTA VESTIARIO E MATERIALE DPI -ANNO 2020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68" table:style-name="ce5">
            <text:p>270,68</text:p>
          </table:table-cell>
          <table:table-cell office:value-type="float" office:value="270.68" table:style-name="ce5">
            <text:p>270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24157A184</text:p>
          </table:table-cell>
          <table:table-cell office:value-type="string" table:style-name="ce5">
            <text:p>SALDO Fatt.n. 14/PA del 13/01/2021 FATTURAZIONE COSTO COPIA PERIODO OTTPBRE/DICEMBRE 2020</text:p>
          </table:table-cell>
          <table:table-cell office:value-type="date" office:date-value="2021-03-01T00:00:00" table:style-name="ce6">
            <text:p>01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6" table:style-name="ce7">
            <text:p>3.416,00</text:p>
          </table:table-cell>
          <table:table-cell office:value-type="float" office:value="3416" table:style-name="ce7">
            <text:p>3.416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072AF742F</text:p>
          </table:table-cell>
          <table:table-cell office:value-type="string" table:style-name="ce5">
            <text:p>SALDO Fatt.n. 1/210172 del 05/02/2021 SERVIZIO DI CONSERVAZIONE DOCUMENTI DIGITALI - ANNO 2021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2.78" table:style-name="ce5">
            <text:p>542,78</text:p>
          </table:table-cell>
          <table:table-cell office:value-type="float" office:value="542.78" table:style-name="ce5">
            <text:p>542,78</text:p>
          </table:table-cell>
          <table:table-cell office:value-type="string" table:style-name="ce5">
            <text:p>CIGAINA S.R.L.</text:p>
          </table:table-cell>
          <table:table-cell office:value-type="string" table:style-name="ce5">
            <text:p>Z5D301DE8A</text:p>
          </table:table-cell>
          <table:table-cell office:value-type="string" table:style-name="ce5">
            <text:p>SALDO Fatt.n. 23/SP del 03/02/2021 FORNITURA CARTA PER FOTOCOPIATORI COMUNALI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49.5" table:style-name="ce7">
            <text:p>3.449,50</text:p>
          </table:table-cell>
          <table:table-cell office:value-type="float" office:value="3449.5" table:style-name="ce7">
            <text:p>3.449,50</text:p>
          </table:table-cell>
          <table:table-cell office:value-type="string" table:style-name="ce5">
            <text:p>STOCCO EMANUELA</text:p>
          </table:table-cell>
          <table:table-cell office:value-type="string" table:style-name="ce5">
            <text:p>Z1A2C811E0</text:p>
          </table:table-cell>
          <table:table-cell office:value-type="string" table:style-name="ce5">
            <text:p>SALDO Fatt.n. 10 del 16/02/2021 PRESTAZIONI MEDICO SANITARIE E MEDICO COMPETENTE ANNO 2020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STOCCO EMANUELA</text:p>
          </table:table-cell>
          <table:table-cell office:value-type="string" table:style-name="ce5">
            <text:p>Z1A2C811E0</text:p>
          </table:table-cell>
          <table:table-cell office:value-type="string" table:style-name="ce5">
            <text:p>SALDO Fatt.n. 11 del 16/02/2021 AFFIDAMENTO SERVIZIO DI MEDICO COMPETENTE ANNO 2020-INTEGRAZIONE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32.4" table:style-name="ce5">
            <text:p>32,4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1C2C50305</text:p>
          </table:table-cell>
          <table:table-cell office:value-type="string" table:style-name="ce5">
            <text:p>SALDO Fatt.n. 8101000103 del 24/02/2021 ABBONAMENTO INTEGRATO URBANO ED EXTRAURBANO - 4 TRIMESTRE 2020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64" table:style-name="ce7">
            <text:p>9.664,00</text:p>
          </table:table-cell>
          <table:table-cell office:value-type="float" office:value="9664" table:style-name="ce7">
            <text:p>9.664,00</text:p>
          </table:table-cell>
          <table:table-cell office:value-type="string" table:style-name="ce5">
            <text:p>GENERALI ITALIA S.P.A.</text:p>
          </table:table-cell>
          <table:table-cell office:value-type="string" table:style-name="ce5">
            <text:p>ZAB2F57350</text:p>
          </table:table-cell>
          <table:table-cell office:value-type="string" table:style-name="ce5">
            <text:p>Affidamento del servizio di copertura assicurativa All Risks alla Compagnia Assicurativa Generali Italia S.p.A. - Decorrenza 31.12.2020 - Scadenza 31.12.2023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0.6400000000003" table:style-name="ce7">
            <text:p>4.170,64</text:p>
          </table:table-cell>
          <table:table-cell office:value-type="float" office:value="4170.6400000000003" table:style-name="ce7">
            <text:p>4.170,64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392F572FB</text:p>
          </table:table-cell>
          <table:table-cell office:value-type="string" table:style-name="ce5">
            <text:p>Affidamento del servizio di copertura assicurativa Libro matricola alla Compagnia Assicurativa Vittoria Assicurazioni S.p.A. - Decorrenza 31.12.2020 - Scadenza 31.12.2023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4.75" table:style-name="ce5">
            <text:p>964,75</text:p>
          </table:table-cell>
          <table:table-cell office:value-type="float" office:value="964.75" table:style-name="ce5">
            <text:p>964,75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862F57325</text:p>
          </table:table-cell>
          <table:table-cell office:value-type="string" table:style-name="ce5">
            <text:p>Affidamento del servizio di copertura assicurativa Incendio/Furto/Kasko alla Compagnia Assicurativa Vittoria Assicurazioni S.p.A. - Decorrenza 31.12.2020 - Scadenza 31.12.2023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00" table:style-name="ce7">
            <text:p>17.700,00</text:p>
          </table:table-cell>
          <table:table-cell office:value-type="float" office:value="17700" table:style-name="ce7">
            <text:p>17.700,00</text:p>
          </table:table-cell>
          <table:table-cell office:value-type="string" table:style-name="ce5">
            <text:p>AIG EUROPE S.A.</text:p>
          </table:table-cell>
          <table:table-cell office:value-type="string" table:style-name="ce5">
            <text:p>ZD92F573F2</text:p>
          </table:table-cell>
          <table:table-cell office:value-type="string" table:style-name="ce5">
            <text:p>Affidamento del servizio di copertura assicurativa RCT/RCO/RCP alla Compagnia AIG Europe S.A. - Decorrenza 31.12.2020 - Scadenza 31.12.2023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84309B73F</text:p>
          </table:table-cell>
          <table:table-cell office:value-type="string" table:style-name="ce5">
            <text:p>Copertura assicurativa infortuni cumulativa giornata ecologica del 13 e 20 febbraio 2021 - Compagnia Vittoria Assicurazioni S.p.A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5" table:style-name="ce5">
            <text:p>12,5</text:p>
          </table:table-cell>
          <table:table-cell office:value-type="float" office:value="12.5" table:style-name="ce5">
            <text:p>12,5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66309EDE9</text:p>
          </table:table-cell>
          <table:table-cell office:value-type="string" table:style-name="ce5">
            <text:p>Copertura assicurativa infortuni cumulativa per giornata ecologica del 13.02.2021 - Compagnia Vittoria Assicurazioni S.p.A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5" table:style-name="ce5">
            <text:p>37,5</text:p>
          </table:table-cell>
          <table:table-cell office:value-type="float" office:value="37.5" table:style-name="ce5">
            <text:p>37,5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63306D0F6</text:p>
          </table:table-cell>
          <table:table-cell office:value-type="string" table:style-name="ce5">
            <text:p>Copertura assicurativa infortuni cumulativa per giornata ecologica del 30.01.2021 - Compagnia Vittoria Assicurazioni S.p.A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8" table:style-name="ce7">
            <text:p>1.108,00</text:p>
          </table:table-cell>
          <table:table-cell office:value-type="float" office:value="1108" table:style-name="ce7">
            <text:p>1.108,00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372F5736C</text:p>
          </table:table-cell>
          <table:table-cell office:value-type="string" table:style-name="ce5">
            <text:p>Affidamento del servizio di copertura assicurativa Polizza Infortuni cumulativa alla Compagnia Assicurativa Vittoria Assicurazioni S.p.A. - Decorrenza 31.12.2020 - Scadenza 31.12.2023.</text:p>
          </table:table-cell>
          <table:table-cell office:value-type="date" office:date-value="2021-03-02T00:00:00" table:style-name="ce6">
            <text:p>02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2T00:00:00" table:style-name="ce6">
            <text:p>02/03/2021</text:p>
          </table:table-cell>
          <table:table-cell table:number-columns-repeated="16361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52" table:style-name="ce5">
            <text:p>19,52</text:p>
          </table:table-cell>
          <table:table-cell office:value-type="float" office:value="19.52" table:style-name="ce5">
            <text:p>19,52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DC2D63712</text:p>
          </table:table-cell>
          <table:table-cell office:value-type="string" table:style-name="ce5">
            <text:p>SALDO Fatt.n. AN02468020 del 10/02/2021 N. 5 SIM IN ABBONAMENTO - PERIODO 08/12/20-05/02/2021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61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82" table:style-name="ce5">
            <text:p>108,82</text:p>
          </table:table-cell>
          <table:table-cell office:value-type="float" office:value="108.82" table:style-name="ce5">
            <text:p>108,82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AN02467400 del 10/02/2021 ABBONAMENTO N. 13 SIM E N. 5 SIM DATI - PERIODO 08/12/20-05/02/2021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6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SAVIOLI ROMEO</text:p>
          </table:table-cell>
          <table:table-cell office:value-type="string" table:style-name="ce5">
            <text:p>Z5A25E110B</text:p>
          </table:table-cell>
          <table:table-cell office:value-type="string" table:style-name="ce5">
            <text:p>ACCONTO Fatt.n. 5/001 del 16/02/2021 Incarico di consulenza supervisione lavori di bonifica sito ex Cromatura Sarti Determina n. 278 del 02/07/2019.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61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6" table:style-name="ce7">
            <text:p>1.266,00</text:p>
          </table:table-cell>
          <table:table-cell office:value-type="float" office:value="1266" table:style-name="ce7">
            <text:p>1.266,00</text:p>
          </table:table-cell>
          <table:table-cell office:value-type="string" table:style-name="ce5">
            <text:p>SAVIOLI ROMEO</text:p>
          </table:table-cell>
          <table:table-cell office:value-type="string" table:style-name="ce5">
            <text:p>Z5A25E110B</text:p>
          </table:table-cell>
          <table:table-cell office:value-type="string" table:style-name="ce5">
            <text:p>SALDO Fatt.n. 5/001 del 16/02/2021 Incarico di consulenza supervisione lavori di bonifica sito ex Cromatura Sarti Determina n. 278 del 02/07/2019.</text:p>
          </table:table-cell>
          <table:table-cell office:value-type="date" office:date-value="2021-03-04T00:00:00" table:style-name="ce6">
            <text:p>04/03/2021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61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35.37" table:style-name="ce7">
            <text:p>6.535,37</text:p>
          </table:table-cell>
          <table:table-cell office:value-type="float" office:value="6535.37" table:style-name="ce7">
            <text:p>6.535,37</text:p>
          </table:table-cell>
          <table:table-cell office:value-type="string" table:style-name="ce5">
            <text:p>LLOYD'S INSURANCE COMPANY S.A.</text:p>
          </table:table-cell>
          <table:table-cell office:value-type="string" table:style-name="ce5">
            <text:p>ZCF2F57336</text:p>
          </table:table-cell>
          <table:table-cell office:value-type="string" table:style-name="ce5">
            <text:p>POLIZZA TUTELA LEGALE - ANNO 2021 - NR. CONTRATTO BE000059373 - LB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5.11" table:style-name="ce5">
            <text:p>485,11</text:p>
          </table:table-cell>
          <table:table-cell office:value-type="float" office:value="485.11" table:style-name="ce5">
            <text:p>485,11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IL COORDINAMENTO TERRITORIALE DI SPORT E CULTURA ANNO 2020.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60" table:style-name="ce7">
            <text:p>3.360,00</text:p>
          </table:table-cell>
          <table:table-cell office:value-type="float" office:value="3360" table:style-name="ce7">
            <text:p>3.36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SERVZIO DI NOTIFICA ATTI - ANNO 2020.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3" table:style-name="ce7">
            <text:p>3.403,00</text:p>
          </table:table-cell>
          <table:table-cell office:value-type="float" office:value="3403" table:style-name="ce7">
            <text:p>3.403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PROGETTO "NONNI VIGILI" - ANNO 2020.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SERVIZI ICT ANNO 2020-ORE AGGIUNTIVE DI ASSISTENZA TECNICA.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SERVIZIO GESTIONE DELLA PROGETTAZIONE PISTE CICLABILI ANNO 2020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IL SERVIZIO DI MANUTENZIONE DEL WEBSIT ANNO 2020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AGGIORNAMENTO DEL PAES -ANNO 2020</text:p>
          </table:table-cell>
          <table:table-cell office:value-type="date" office:date-value="2021-03-05T00:00:00" table:style-name="ce6">
            <text:p>05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5T00:00:00" table:style-name="ce6">
            <text:p>05/03/2021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47" table:style-name="ce5">
            <text:p>1,47</text:p>
          </table:table-cell>
          <table:table-cell office:value-type="float" office:value="1.47" table:style-name="ce5">
            <text:p>1,4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200500314000 del 07/05/2020 utenze servizio idrico integrato via I.Nievo</text:p>
          </table:table-cell>
          <table:table-cell office:value-type="date" office:date-value="2021-03-06T00:00:00" table:style-name="ce6">
            <text:p>06/03/2021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03-06T00:00:00" table:style-name="ce6">
            <text:p>06/03/2021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7" table:style-name="ce5">
            <text:p>5,7</text:p>
          </table:table-cell>
          <table:table-cell office:value-type="float" office:value="5.7" table:style-name="ce5">
            <text:p>5,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201151195 del 28/05/2020 UTENZE GAS SEDE VIA CANONICA 4-QUOTA ADEGUAMENTO ENERGIA DAL 01/01/20 AL 29/02/20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26" table:style-name="ce5">
            <text:p>15,26</text:p>
          </table:table-cell>
          <table:table-cell office:value-type="float" office:value="15.26" table:style-name="ce5">
            <text:p>15,2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201151192 del 28/05/2020 UTENZE GAS SCUOLA MEDIA VIA ROMA 89-QUOTA ADEGUAMENTO ENERGIA DAL 01/01/20 AL 29/02/20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9.3599999999999" table:style-name="ce7">
            <text:p>1.109,36</text:p>
          </table:table-cell>
          <table:table-cell office:value-type="float" office:value="1109.3599999999999" table:style-name="ce7">
            <text:p>1.109,36</text:p>
          </table:table-cell>
          <table:table-cell office:value-type="string" table:style-name="ce5">
            <text:p>SUPPA MARIA</text:p>
          </table:table-cell>
          <table:table-cell office:value-type="string" table:style-name="ce5">
            <text:p>Z4F288295A</text:p>
          </table:table-cell>
          <table:table-cell office:value-type="string" table:style-name="ce5">
            <text:p>ACCONTO Fatt.n. 3/FE del 23/02/2021 INCARICO PATROCINIO LEGALE PER RICORSI PROMOSSI IN MATERIA DI IMU C/O COMMISSIONE TRIBUTARIA DI PADOVA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.2" table:style-name="ce5">
            <text:p>413,2</text:p>
          </table:table-cell>
          <table:table-cell office:value-type="float" office:value="413.2" table:style-name="ce5">
            <text:p>413,2</text:p>
          </table:table-cell>
          <table:table-cell office:value-type="string" table:style-name="ce5">
            <text:p>SUPPA MARIA</text:p>
          </table:table-cell>
          <table:table-cell office:value-type="string" table:style-name="ce5">
            <text:p>Z4F288295A</text:p>
          </table:table-cell>
          <table:table-cell office:value-type="string" table:style-name="ce5">
            <text:p>SALDO Fatt.n. 3/FE del 23/02/2021 INCARICO PATROCINIO LEGALE PER RICORSI PROMOSSI IN MATERIA DI IMU C/O COMMISSIONE TRIBUTARIA DI PADOVA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8.54" table:style-name="ce7">
            <text:p>1.448,54</text:p>
          </table:table-cell>
          <table:table-cell office:value-type="float" office:value="1448.54" table:style-name="ce7">
            <text:p>1.448,54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O PER VESTIARIO PER GRUPPO LOCALE DI PROTEZIONE CIVILE ANNO 2020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20 "Buono Benvenuto Bebe". Approvazione bando e modulistica.</text:p>
          </table:table-cell>
          <table:table-cell office:value-type="date" office:date-value="2021-03-08T00:00:00" table:style-name="ce6">
            <text:p>08/03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3-08T00:00:00" table:style-name="ce6">
            <text:p>08/03/2021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4.03" table:style-name="ce5">
            <text:p>724,03</text:p>
          </table:table-cell>
          <table:table-cell office:value-type="float" office:value="724.03" table:style-name="ce5">
            <text:p>724,03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ore aggiuntive assistenza tecnica</text:p>
          </table:table-cell>
          <table:table-cell office:value-type="date" office:date-value="2021-03-09T00:00:00" table:style-name="ce6">
            <text:p>09/03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3-09T00:00:00" table:style-name="ce6">
            <text:p>09/03/2021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3.02" table:style-name="ce5">
            <text:p>603,02</text:p>
          </table:table-cell>
          <table:table-cell office:value-type="float" office:value="603.02" table:style-name="ce5">
            <text:p>603,0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2 del 12/02/2021 FORNITURA ENERGIA ELETTRICA GENNAIO 2021 VIA BUSON 14/B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83000000000001" table:style-name="ce5">
            <text:p>159,83</text:p>
          </table:table-cell>
          <table:table-cell office:value-type="float" office:value="159.83000000000001" table:style-name="ce5">
            <text:p>159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2 del 12/02/2021 FORNITURA ENERGIA ELETTRICA GENNAIO 2021 VIA ROMA 42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9" table:style-name="ce5">
            <text:p>92,99</text:p>
          </table:table-cell>
          <table:table-cell office:value-type="float" office:value="92.99" table:style-name="ce5">
            <text:p>92,9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9 del 12/02/2021 FORNITURA ENERGIA ELETTRICA MESE GENNAIO 2021 VIA ROMA 392 CAPANNINA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37" table:style-name="ce5">
            <text:p>94,37</text:p>
          </table:table-cell>
          <table:table-cell office:value-type="float" office:value="94.37" table:style-name="ce5">
            <text:p>94,3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7 del 12/02/2021 FORNITURA ENERGIA ELETTRICA MESE GENNAIO 2021 VIA ROMA 328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30000000000001" table:style-name="ce5">
            <text:p>151,3</text:p>
          </table:table-cell>
          <table:table-cell office:value-type="float" office:value="151.30000000000001" table:style-name="ce5">
            <text:p>151,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6 del 12/02/2021 FORNITURA ENERGIA ELETTRICA MESE GENNAIO 2021 VIA ROMA 328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5" table:style-name="ce5">
            <text:p>128,15</text:p>
          </table:table-cell>
          <table:table-cell office:value-type="float" office:value="128.15" table:style-name="ce5">
            <text:p>128,1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5 del 12/02/2021 FORNITURA ENERGIA ELETTRICA MESE GENNAIO 2021 VIA DELLA RIMEMBRANZA IMPIANTI SPORTIVI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76" table:style-name="ce5">
            <text:p>82,76</text:p>
          </table:table-cell>
          <table:table-cell office:value-type="float" office:value="82.76" table:style-name="ce5">
            <text:p>82,7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30 del 12/02/2021 FORNITURA ENERGIA ELETTRICA MESE GENNAIO 2021 VIA ROMA SNC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56" table:style-name="ce5">
            <text:p>97,56</text:p>
          </table:table-cell>
          <table:table-cell office:value-type="float" office:value="97.56" table:style-name="ce5">
            <text:p>97,5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3 del 12/02/2021 FORNITURA ENERGIA ELETTRICA MESE GENNAIO 2021 VIA ROMA 42/A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68" table:style-name="ce5">
            <text:p>29,68</text:p>
          </table:table-cell>
          <table:table-cell office:value-type="float" office:value="29.68" table:style-name="ce5">
            <text:p>29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31 del 12/02/2021 FORNITURA ENERGIA ELETTRICA MESE GENNAIO 2021 VIA ROMA SNC PRA DELLA FIERA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739999999999995" table:style-name="ce5">
            <text:p>75,74</text:p>
          </table:table-cell>
          <table:table-cell office:value-type="float" office:value="75.739999999999995" table:style-name="ce5">
            <text:p>75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9 del 12/02/2021 FORNITURA ENERGIA ELETTRICA MESE GENNAIO 2021 VIA GIOVANNI DA CAVINO 50/A MERCATO CAVINO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.98" table:style-name="ce5">
            <text:p>720,98</text:p>
          </table:table-cell>
          <table:table-cell office:value-type="float" office:value="720.98" table:style-name="ce5">
            <text:p>720,9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5 del 12/02/2021 FORNITURA ENERGIA ELETTRICA MESE GENNAIO 2021 VIA ROMA 99 SCUOLA MEDIA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85" table:style-name="ce5">
            <text:p>61,85</text:p>
          </table:table-cell>
          <table:table-cell office:value-type="float" office:value="61.85" table:style-name="ce5">
            <text:p>61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09 del 12/02/2021 FORNITURA ENERGIA ELETTRICA MESE GENNAIO 2021 VIA ANCONETTA 10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71" table:style-name="ce5">
            <text:p>190,71</text:p>
          </table:table-cell>
          <table:table-cell office:value-type="float" office:value="190.71" table:style-name="ce5">
            <text:p>190,7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34 del 12/02/2021 FORNITURA ENERGIA ELETTRICA MESE GENNAIO 2021 VIA ZUANON SNC ECOCENTRO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11" table:style-name="ce5">
            <text:p>62,11</text:p>
          </table:table-cell>
          <table:table-cell office:value-type="float" office:value="62.11" table:style-name="ce5">
            <text:p>62,1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08 del 12/02/2021 FORNITURA ENERGIA ELETTRICA MESE GENNAIO 2021 VIA ANCONETTA 70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900000000000006" table:style-name="ce5">
            <text:p>67,9</text:p>
          </table:table-cell>
          <table:table-cell office:value-type="float" office:value="67.900000000000006" table:style-name="ce5">
            <text:p>67,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32 del 12/02/2021 FORNITURA ENERGIA ELETTRICA MESE GENNAIO 2021 VIA ROMA SNC MERCATO ARSEGO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3.44" table:style-name="ce5">
            <text:p>703,44</text:p>
          </table:table-cell>
          <table:table-cell office:value-type="float" office:value="703.44" table:style-name="ce5">
            <text:p>703,4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33 del 12/02/2021 FORNITURA ENERGIA ELETTRICA MESE GENNAIO 2021 VIA ENRICO TOTI 1 SCUOLA ELEMENTARE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48" table:style-name="ce5">
            <text:p>83,48</text:p>
          </table:table-cell>
          <table:table-cell office:value-type="float" office:value="83.48" table:style-name="ce5">
            <text:p>83,4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8 del 12/02/2021 FORNITURA ENERGIA ELETTRICA MESE GENNAIO 2021 VIA GIOVANNI DA CAVINO SNC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03" table:style-name="ce5">
            <text:p>56,03</text:p>
          </table:table-cell>
          <table:table-cell office:value-type="float" office:value="56.03" table:style-name="ce5">
            <text:p>56,0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4 del 12/02/2021 FORNITURA ENERGIA ELETTRICA MESE GENNAIO 2021 VIA DELLA RIMEMBRANZA 3 CIMITERO CAVINO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89" table:style-name="ce5">
            <text:p>71,89</text:p>
          </table:table-cell>
          <table:table-cell office:value-type="float" office:value="71.89" table:style-name="ce5">
            <text:p>71,8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0 del 12/02/2021 FORNITURA ENERGIA ELETTRICA MESE GENNAIO 2021 VIA ANCONETTA 68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989999999999995" table:style-name="ce5">
            <text:p>75,99</text:p>
          </table:table-cell>
          <table:table-cell office:value-type="float" office:value="75.989999999999995" table:style-name="ce5">
            <text:p>75,9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1 del 12/02/2021 FORNITURA ENERGIA ELETTRICA MESE GENNAIO 2021 VIA ANCONETTA SNC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32" table:style-name="ce5">
            <text:p>131,32</text:p>
          </table:table-cell>
          <table:table-cell office:value-type="float" office:value="131.32" table:style-name="ce5">
            <text:p>131,3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1 del 12/02/2021 FORNITURA ENERGIA ELETTRICA MESE GENNAIO 2021 VIA ROMA 37 CIMITERO S.GIORGIO DELLE PERTICHE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6.69" table:style-name="ce5">
            <text:p>486,69</text:p>
          </table:table-cell>
          <table:table-cell office:value-type="float" office:value="486.69" table:style-name="ce5">
            <text:p>486,6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8 del 12/02/2021 FORNITURA ENERGIA ELETTRICA MESE GENNAIO 2021 VIA ROMA 364 SCUOLA ELEMENTARE ARSEGO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95" table:style-name="ce5">
            <text:p>59,95</text:p>
          </table:table-cell>
          <table:table-cell office:value-type="float" office:value="59.95" table:style-name="ce5">
            <text:p>59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6 del 12/02/2021 FORNITURA ENERGIA ELETTRICA VIA GIORGIONE 10 MESE GENNAIO 2021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9.77" table:style-name="ce7">
            <text:p>1.219,77</text:p>
          </table:table-cell>
          <table:table-cell office:value-type="float" office:value="1219.77" table:style-name="ce7">
            <text:p>1.219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3 del 12/02/2021 FORNITURA ENERGIA ELETTRICA MESE GENNAIO 2021 VIA CANONICA 4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37" table:style-name="ce5">
            <text:p>94,37</text:p>
          </table:table-cell>
          <table:table-cell office:value-type="float" office:value="94.37" table:style-name="ce5">
            <text:p>94,3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17 del 12/02/2021 FORNITURA ENERGIA ELETTRICA MESE GENNAIO 2021 VIA GIOVANNI DA CAVINO SNC SALA POLIVALENTE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7.36" table:style-name="ce5">
            <text:p>827,36</text:p>
          </table:table-cell>
          <table:table-cell office:value-type="float" office:value="827.36" table:style-name="ce5">
            <text:p>827,3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0620 del 12/02/2021 FORNITURA ENERGIA ELETTRICA MESE GENNAIO 2021 VIA PINAFFO 9 BIBLIOTECA</text:p>
          </table:table-cell>
          <table:table-cell office:value-type="date" office:date-value="2021-03-10T00:00:00" table:style-name="ce6">
            <text:p>10/03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4.44000000000005" table:style-name="ce5">
            <text:p>604,44</text:p>
          </table:table-cell>
          <table:table-cell office:value-type="float" office:value="604.44000000000005" table:style-name="ce5">
            <text:p>604,44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MUNE DI SAN GIORGIO DELLE PERTICHE - CORRISPETTIVO PER IL RILASCIO DI N. 36 CARTE IDENTITA ELETTRONICHE PERIODO 01-15 FEBBRIO 2021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6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2.71" table:style-name="ce5">
            <text:p>822,71</text:p>
          </table:table-cell>
          <table:table-cell office:value-type="float" office:value="822.71" table:style-name="ce5">
            <text:p>822,71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MUNE DI SAN GIORGIO DELLE PERTICHE- CORRISPETTIVO PER IL RILASCIO DI N. 49 CARTE IDENTITA ELETTRONICHE-PERIODO 16/28 FEBBRAIO 2021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790000000000006" table:style-name="ce5">
            <text:p>69,79</text:p>
          </table:table-cell>
          <table:table-cell office:value-type="float" office:value="69.790000000000006" table:style-name="ce5">
            <text:p>69,79</text:p>
          </table:table-cell>
          <table:table-cell office:value-type="string" table:style-name="ce5">
            <text:p>COMUNE DI MARCON</text:p>
          </table:table-cell>
          <table:table-cell table:style-name="ce5"/>
          <table:table-cell office:value-type="string" table:style-name="ce5">
            <text:p>RIMBORSO SPESE DI NOTIFICA DAL 01/07/2018 AL 31/12/2018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18" table:style-name="ce5">
            <text:p>10,18</text:p>
          </table:table-cell>
          <table:table-cell office:value-type="float" office:value="10.18" table:style-name="ce5">
            <text:p>10,18</text:p>
          </table:table-cell>
          <table:table-cell office:value-type="string" table:style-name="ce5">
            <text:p>COMUNE CADONEGHE</text:p>
          </table:table-cell>
          <table:table-cell table:style-name="ce5"/>
          <table:table-cell office:value-type="string" table:style-name="ce5">
            <text:p>RIMBORSO SPESE DI NOTIFICA. NOTIFICA DEL 14/08/2019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18" table:style-name="ce5">
            <text:p>10,18</text:p>
          </table:table-cell>
          <table:table-cell office:value-type="float" office:value="10.18" table:style-name="ce5">
            <text:p>10,18</text:p>
          </table:table-cell>
          <table:table-cell office:value-type="string" table:style-name="ce5">
            <text:p>COMUNE DI CATANIA</text:p>
          </table:table-cell>
          <table:table-cell table:style-name="ce5"/>
          <table:table-cell office:value-type="string" table:style-name="ce5">
            <text:p>RIMBORSO SPESE DI NOTIFICA. NOTIFICA DEL 19/02/2019-PRIMO SEMESTRE 2019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81" table:style-name="ce5">
            <text:p>10,81</text:p>
          </table:table-cell>
          <table:table-cell office:value-type="float" office:value="10.81" table:style-name="ce5">
            <text:p>10,81</text:p>
          </table:table-cell>
          <table:table-cell office:value-type="string" table:style-name="ce5">
            <text:p>COMUNE DI MARCON</text:p>
          </table:table-cell>
          <table:table-cell table:style-name="ce5"/>
          <table:table-cell office:value-type="string" table:style-name="ce5">
            <text:p>RIMBORSO SPESE DI NOTIFICA DAL 01/01/2019 AL 30/06/2019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4" table:style-name="ce5">
            <text:p>8,44</text:p>
          </table:table-cell>
          <table:table-cell office:value-type="float" office:value="8.44" table:style-name="ce5">
            <text:p>8,44</text:p>
          </table:table-cell>
          <table:table-cell office:value-type="string" table:style-name="ce5">
            <text:p>COMUNE DI CINISELLO BALSAMO-UFFICIO MESSI NOTIFICATORI</text:p>
          </table:table-cell>
          <table:table-cell table:style-name="ce5"/>
          <table:table-cell office:value-type="string" table:style-name="ce5">
            <text:p>RIMBORSO SEPSE DI NOTIFICA DAL 01/01/2019 AL 31/12/2019-NT2019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81" table:style-name="ce5">
            <text:p>10,81</text:p>
          </table:table-cell>
          <table:table-cell office:value-type="float" office:value="10.81" table:style-name="ce5">
            <text:p>10,81</text:p>
          </table:table-cell>
          <table:table-cell office:value-type="string" table:style-name="ce5">
            <text:p>COMUNE DI MARCON</text:p>
          </table:table-cell>
          <table:table-cell table:style-name="ce5"/>
          <table:table-cell office:value-type="string" table:style-name="ce5">
            <text:p>RIMBORSO SPESE DI NOTIFICA DAL 01/07/2019 AL 31/12/2019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UDINE</text:p>
          </table:table-cell>
          <table:table-cell table:style-name="ce5"/>
          <table:table-cell office:value-type="string" table:style-name="ce5">
            <text:p>PAGAMENTO COMPENSI PER NOTIFICA ATTI DAL 01/01/20 AL 30/06/20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18" table:style-name="ce5">
            <text:p>10,18</text:p>
          </table:table-cell>
          <table:table-cell office:value-type="float" office:value="10.18" table:style-name="ce5">
            <text:p>10,18</text:p>
          </table:table-cell>
          <table:table-cell office:value-type="string" table:style-name="ce5">
            <text:p>COMUNE DI CADONEGHE</text:p>
          </table:table-cell>
          <table:table-cell table:style-name="ce5"/>
          <table:table-cell office:value-type="string" table:style-name="ce5">
            <text:p>RIMBORSO SPESE DI NOTIFICA 1 SEMESTRE 2020. NOTIFICA DEL 27/01/2020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ITTA' DI SELVAZZANO DENTRO</text:p>
          </table:table-cell>
          <table:table-cell table:style-name="ce5"/>
          <table:table-cell office:value-type="string" table:style-name="ce5">
            <text:p>RIMBORSO SPESE DI NOTIFICA DAL 01.01.20 AL 30.06.20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76" table:style-name="ce5">
            <text:p>11,76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COMUNE DI ROMA</text:p>
          </table:table-cell>
          <table:table-cell table:style-name="ce5"/>
          <table:table-cell office:value-type="string" table:style-name="ce5">
            <text:p>RIMBORSO SPESE DI NOTIFICA PRIMO SEMESTRE 2020. NOTIFICA DEL 20.01.2020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CHIOGGIA</text:p>
          </table:table-cell>
          <table:table-cell table:style-name="ce5"/>
          <table:table-cell office:value-type="string" table:style-name="ce5">
            <text:p>RIMBORSO SPESE DI NOTIFICA. SECONDO SEMESTRE 2017.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4" table:style-name="ce5">
            <text:p>8,44</text:p>
          </table:table-cell>
          <table:table-cell office:value-type="float" office:value="8.44" table:style-name="ce5">
            <text:p>8,44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ANNO 2020 MESE DICEMBRE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829999999999998" table:style-name="ce5">
            <text:p>18,83</text:p>
          </table:table-cell>
          <table:table-cell office:value-type="float" office:value="18.829999999999998" table:style-name="ce5">
            <text:p>18,83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DA CCP MESE DICEMBRE 2020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61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.17" table:style-name="ce5">
            <text:p>276,17</text:p>
          </table:table-cell>
          <table:table-cell office:value-type="float" office:value="276.17" table:style-name="ce5">
            <text:p>276,17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FEBBRAIO 2021</text:p>
          </table:table-cell>
          <table:table-cell office:value-type="date" office:date-value="2021-03-13T00:00:00" table:style-name="ce6">
            <text:p>13/03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3-13T00:00:00" table:style-name="ce6">
            <text:p>13/03/2021</text:p>
          </table:table-cell>
          <table:table-cell table:number-columns-repeated="1636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GRISERVICE DI BERNARDELLO CLAUDIO</text:p>
          </table:table-cell>
          <table:table-cell office:value-type="string" table:style-name="ce5">
            <text:p>ZDE2D2837F</text:p>
          </table:table-cell>
          <table:table-cell office:value-type="string" table:style-name="ce5">
            <text:p>SALDO Fatt.n. 4 del 22/02/2021 LAVORI COLTIVAZIONE TERRENO AGRICOLO COMUNALE "GUIZZE"-ANNO 2020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5" table:style-name="ce5">
            <text:p>53,5</text:p>
          </table:table-cell>
          <table:table-cell office:value-type="float" office:value="53.5" table:style-name="ce5">
            <text:p>53,5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ACCONTO Fatt.n. 12/PA del 27/02/2021 FORNITURA MATERIALE VARIO DA FERRAMENTA DI USO E CONSUMO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" table:style-name="ce5">
            <text:p>48,3</text:p>
          </table:table-cell>
          <table:table-cell office:value-type="float" office:value="48.3" table:style-name="ce5">
            <text:p>48,3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ACCONTO Fatt.n. 12/PA del 27/02/2021 FORNITURA MATERIALE VARIO DA FERRAMENTA DI USO E CONSUMO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31" table:style-name="ce5">
            <text:p>54,31</text:p>
          </table:table-cell>
          <table:table-cell office:value-type="float" office:value="54.31" table:style-name="ce5">
            <text:p>54,31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SALDO Fatt.n. 12/PA del 27/02/2021 FORNITURA MATERIALE VARIO DA FERRAMENTA DI USO E CONSUMO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38" table:style-name="ce5">
            <text:p>127,38</text:p>
          </table:table-cell>
          <table:table-cell office:value-type="float" office:value="127.38" table:style-name="ce5">
            <text:p>127,38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312DFB2B4</text:p>
          </table:table-cell>
          <table:table-cell office:value-type="string" table:style-name="ce5">
            <text:p>SALDO Fatt.n. 164 del 26/02/2021 FORNITURA PALI IN LEGNO PER REALIZZAZIONE STACCIONATA PRESSO LA SCUOLA MEDIA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9.64" table:style-name="ce5">
            <text:p>929,64</text:p>
          </table:table-cell>
          <table:table-cell office:value-type="float" office:value="929.64" table:style-name="ce5">
            <text:p>929,64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83301E8C8</text:p>
          </table:table-cell>
          <table:table-cell office:value-type="string" table:style-name="ce5">
            <text:p>SALDO Fatt.n. FATTPA 4_21 del 01/03/2021 SERVIZI GESTIONE AREE CIMITERIALI - MESE FEBBRAIO 2021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99" table:style-name="ce5">
            <text:p>34,99</text:p>
          </table:table-cell>
          <table:table-cell office:value-type="float" office:value="34.99" table:style-name="ce5">
            <text:p>34,9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C730170DD</text:p>
          </table:table-cell>
          <table:table-cell office:value-type="string" table:style-name="ce5">
            <text:p>SALDO Fatt.n. 14/PA del 27/02/2021 FORNITURA GUANTI E GILET - VESTIARIO DPI - PER OPERATORI COMUNALI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9" table:style-name="ce5">
            <text:p>54,9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092C14DB5</text:p>
          </table:table-cell>
          <table:table-cell office:value-type="string" table:style-name="ce5">
            <text:p>SALDO Fatt.n. 13/PA del 27/02/2021 FORNITURA GUANTI E SCARPE DPI PER OPERATORI COMUNALI.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CIRCOLO AUSER DI SAN GIORGIO DELLE PERTICHE</text:p>
          </table:table-cell>
          <table:table-cell table:style-name="ce5"/>
          <table:table-cell office:value-type="string" table:style-name="ce5">
            <text:p>Evento n. 11 del 2020 - Finanziamento progetto Centro Sociale per Anziani di San Giorgio delle Pertiche anno 2020.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2E30E63C5</text:p>
          </table:table-cell>
          <table:table-cell office:value-type="string" table:style-name="ce5">
            <text:p>Estenzione polizza infortuni cumulativa per giornata ecologica del 06.03.2021 - Compagnia Vittoria Assicurazioni S.p.A.</text:p>
          </table:table-cell>
          <table:table-cell office:value-type="date" office:date-value="2021-03-15T00:00:00" table:style-name="ce6">
            <text:p>15/03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61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7">
            <text:p>3.064,05</text:p>
          </table:table-cell>
          <table:table-cell office:value-type="float" office:value="3064.05" table:style-name="ce7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241 del 11/02/2021 SERVIZIO DI PULIZIA SEDE MUNICIPALE MESE DI GENNAIO 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242 del 11/02/2021 SERVIZIO DI PULIZIA BIBLIOTECA COMUNALE MESE DI GENNAIO 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243 del 11/02/2021 SERVIZIO DI PULIZIA CIMITERI COMUNALI -MESE DI GENNAIO 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.86" table:style-name="ce5">
            <text:p>259,86</text:p>
          </table:table-cell>
          <table:table-cell office:value-type="float" office:value="259.86" table:style-name="ce5">
            <text:p>259,8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66 del 17/02/2021 FORNITURA GAS METANO MESI DICEMBRE 20-GENNAIO 21- VIA ANCONETTA 70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7.13" table:style-name="ce5">
            <text:p>537,13</text:p>
          </table:table-cell>
          <table:table-cell office:value-type="float" office:value="537.13" table:style-name="ce5">
            <text:p>537,1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38 del 17/02/2021 FORNITURA GAS METANO VIA ANCONETTA 10 DIC 2020 GEN 202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62" table:style-name="ce5">
            <text:p>159,62</text:p>
          </table:table-cell>
          <table:table-cell office:value-type="float" office:value="159.62" table:style-name="ce5">
            <text:p>159,6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52 del 17/02/2021 FORNITURA GAS METANO MESI DICEMBRE 2020 GENNAIO 2021 VIA PINAFFO 11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47" table:style-name="ce5">
            <text:p>120,47</text:p>
          </table:table-cell>
          <table:table-cell office:value-type="float" office:value="120.47" table:style-name="ce5">
            <text:p>120,4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39 del 17/02/2021 FORNITURA GAS METANO MESI DICEMBRE 2020 GENNAIO 2021 VIA ANCONETTA 68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4.01" table:style-name="ce5">
            <text:p>404,01</text:p>
          </table:table-cell>
          <table:table-cell office:value-type="float" office:value="404.01" table:style-name="ce5">
            <text:p>404,0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43 del 17/02/2021 FORNITURA GAS METANO MESI DICEMBRE 2020 GENNAIO 2021 VIA ROMA 42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5.5899999999999" table:style-name="ce7">
            <text:p>1.305,59</text:p>
          </table:table-cell>
          <table:table-cell office:value-type="float" office:value="1305.5899999999999" table:style-name="ce7">
            <text:p>1.305,5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353 del 17/02/2021 FORNITURA GAS METANO DIC. 20-GENN. 21-SCUOLA ELEM. ARSEGO VIA ROMA 364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7.37" table:style-name="ce7">
            <text:p>1.377,37</text:p>
          </table:table-cell>
          <table:table-cell office:value-type="float" office:value="1377.37" table:style-name="ce7">
            <text:p>1.377,3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53 del 17/02/2021 FORNITURA GAS METANO DIC. 20-GENN. 21-SCUOLA ELEM. ARSEGO VIA ROMA 364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5.84" table:style-name="ce5">
            <text:p>495,84</text:p>
          </table:table-cell>
          <table:table-cell office:value-type="float" office:value="495.84" table:style-name="ce5">
            <text:p>495,8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54 del 17/02/2021 FORNITURA GAS METANO MESI DICEMBRE 2020 GENNAIO 2021 VIA BUSON 12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.92" table:style-name="ce5">
            <text:p>406,92</text:p>
          </table:table-cell>
          <table:table-cell office:value-type="float" office:value="406.92" table:style-name="ce5">
            <text:p>406,9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41 del 17/02/2021 FORNITURA GAS METANO MESI DICEMBRE 2020 GENNAIO 2021 VIA PRIMO MAGGIO 1/BIS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6.71" table:style-name="ce7">
            <text:p>1.186,71</text:p>
          </table:table-cell>
          <table:table-cell office:value-type="float" office:value="1186.71" table:style-name="ce7">
            <text:p>1.186,7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351 del 17/02/2021 FORNITURA GAS METANO MESI DICEMBRE 2020 GENNAIO 2021 VIA ZUANON 9 PISTA PATTINAGGIO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59" table:style-name="ce5">
            <text:p>144,59</text:p>
          </table:table-cell>
          <table:table-cell office:value-type="float" office:value="144.59" table:style-name="ce5">
            <text:p>144,5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351 del 17/02/2021 FORNITURA GAS METANO MESI DICEMBRE 2020 GENNAIO 2021 VIA ZUANON 9 PISTA PATTINAGGIO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.01" table:style-name="ce5">
            <text:p>264,01</text:p>
          </table:table-cell>
          <table:table-cell office:value-type="float" office:value="264.01" table:style-name="ce5">
            <text:p>264,0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51 del 17/02/2021 FORNITURA GAS METANO MESI DICEMBRE 2020 GENNAIO 2021 VIA ZUANON 9 PISTA PATTINAGGIO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.79" table:style-name="ce5">
            <text:p>215,79</text:p>
          </table:table-cell>
          <table:table-cell office:value-type="float" office:value="215.79" table:style-name="ce5">
            <text:p>215,7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44 del 17/02/2021 FORNITURA GAS METANO MESI DICEMBRE 2020 GENNAIO 2021 VIA GIORGIONE 10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9.36" table:style-name="ce7">
            <text:p>3.019,36</text:p>
          </table:table-cell>
          <table:table-cell office:value-type="float" office:value="3019.36" table:style-name="ce7">
            <text:p>3.019,3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40 del 17/02/2021 FORNITURA GAS METANO MESI DICEMBRE 2020 GENNAIO 2021 VIA CANONICA 4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.42" table:style-name="ce5">
            <text:p>261,42</text:p>
          </table:table-cell>
          <table:table-cell office:value-type="float" office:value="261.42" table:style-name="ce5">
            <text:p>261,4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42 del 17/02/2021 FORNITURA GAS METANO MESI DICEMBRE 2020 GENNAIO 2021 VIA G. DA CAVINO 45 SALA POLIVALENTE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9.64" table:style-name="ce7">
            <text:p>1.829,64</text:p>
          </table:table-cell>
          <table:table-cell office:value-type="float" office:value="1829.64" table:style-name="ce7">
            <text:p>1.829,6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50 del 17/02/2021 FORNITURA GAS METANO MESI DICEMBRE 2020 GENNAIO 2021 VIA ROMA 89 SCUOLA MEDIA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4.04999999999995" table:style-name="ce5">
            <text:p>644,05</text:p>
          </table:table-cell>
          <table:table-cell office:value-type="float" office:value="644.04999999999995" table:style-name="ce5">
            <text:p>644,0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49 del 17/02/2021 FORNITURA GAS METANO DICEMBRE 2020 GENNAIO 2021 VIA ROMA 87 SCUOLA ELEMENTARE S. GIORGIO DELLE PERTICHE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8.58" table:style-name="ce7">
            <text:p>2.478,58</text:p>
          </table:table-cell>
          <table:table-cell office:value-type="float" office:value="2478.58" table:style-name="ce7">
            <text:p>2.478,5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356 del 17/02/2021 FORNITURA GAS METANO MESI DICEMBRE 2020 GENNAIO 2021 VIA TOTI 1 SCUOLA ELEMENTARE CAVINO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3.48" table:style-name="ce7">
            <text:p>1.463,48</text:p>
          </table:table-cell>
          <table:table-cell office:value-type="float" office:value="1463.48" table:style-name="ce7">
            <text:p>1.463,4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356 del 17/02/2021 FORNITURA GAS METANO MESI DICEMBRE 2020 GENNAIO 2021 VIA TOTI 1 SCUOLA ELEMENTARE CAVINO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61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POS. 147/2021-SPESE ISTRUTTORIA - "REALIZZAZIONE NUOVA PISTA CICLABILE IN VIA PRAARIE - LOTTO A".</text:p>
          </table:table-cell>
          <table:table-cell office:value-type="date" office:date-value="2021-03-20T00:00:00" table:style-name="ce6">
            <text:p>20/03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20T00:00:00" table:style-name="ce6">
            <text:p>20/03/2021</text:p>
          </table:table-cell>
          <table:table-cell table:number-columns-repeated="1636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8.01" table:style-name="ce5">
            <text:p>518,01</text:p>
          </table:table-cell>
          <table:table-cell office:value-type="float" office:value="518.01" table:style-name="ce5">
            <text:p>518,0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245 del 11/02/2021</text:p>
          </table:table-cell>
          <table:table-cell office:value-type="date" office:date-value="2021-03-20T00:00:00" table:style-name="ce6">
            <text:p>20/03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20T00:00:00" table:style-name="ce6">
            <text:p>20/03/2021</text:p>
          </table:table-cell>
          <table:table-cell table:number-columns-repeated="16361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5.34" table:style-name="ce5">
            <text:p>865,34</text:p>
          </table:table-cell>
          <table:table-cell office:value-type="float" office:value="865.34" table:style-name="ce5">
            <text:p>865,3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244 del 11/02/2021 SERVIZIO PULIZIA PALESTRE COMUNALI MESE DI GENNAIO 2021</text:p>
          </table:table-cell>
          <table:table-cell office:value-type="date" office:date-value="2021-03-20T00:00:00" table:style-name="ce6">
            <text:p>20/03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20T00:00:00" table:style-name="ce6">
            <text:p>20/03/2021</text:p>
          </table:table-cell>
          <table:table-cell table:number-columns-repeated="16361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MARZO 21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634" table:style-name="ce5">
            <text:p>634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RZO 21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RZO 21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362F586C3</text:p>
          </table:table-cell>
          <table:table-cell office:value-type="string" table:style-name="ce5">
            <text:p>SALDO Fatt.n. 76 del 12/02/2021 FORNITURA E POSA IN OPERA COMBINATORE TELEFONICO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0.01" table:style-name="ce5">
            <text:p>960,01</text:p>
          </table:table-cell>
          <table:table-cell office:value-type="float" office:value="960.01" table:style-name="ce5">
            <text:p>960,01</text:p>
          </table:table-cell>
          <table:table-cell office:value-type="string" table:style-name="ce5">
            <text:p>AGRICOLA CARRARO S.R.L.</text:p>
          </table:table-cell>
          <table:table-cell office:value-type="string" table:style-name="ce5">
            <text:p>ZCB2D3A870</text:p>
          </table:table-cell>
          <table:table-cell office:value-type="string" table:style-name="ce5">
            <text:p>SALDO Fatt.n. 00076 del 10/03/2021 FORNITURA DI UN POTATORE E DECESPUGLIATOR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2063" table:style-name="ce5">
            <text:p>2063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6.91" table:style-name="ce7">
            <text:p>3.156,91</text:p>
          </table:table-cell>
          <table:table-cell office:value-type="float" office:value="3156.91" table:style-name="ce7">
            <text:p>3.156,91</text:p>
          </table:table-cell>
          <table:table-cell office:value-type="string" table:style-name="ce5">
            <text:p>EFFEPI SRL</text:p>
          </table:table-cell>
          <table:table-cell office:value-type="string" table:style-name="ce5">
            <text:p>Z442F6D8E0</text:p>
          </table:table-cell>
          <table:table-cell office:value-type="string" table:style-name="ce5">
            <text:p>SALDO Fatt.n. 32 del 28/02/2021 LAVORI DI REALIZZAZIONE SEGNALETICA ORIZZONT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12" table:style-name="ce5">
            <text:p>84,12</text:p>
          </table:table-cell>
          <table:table-cell office:value-type="float" office:value="84.12" table:style-name="ce5">
            <text:p>84,12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SALDO Fatt.n. 5 del 28/02/2021 FORNITURA MATERIALE EDI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SALDO Fatt.n. 0000202130006478 del 05/03/2021 CANONE LOCAZIONE VEICOLO ELETTRICO IN NOLEGGIO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9.55999999999995" table:style-name="ce5">
            <text:p>569,56</text:p>
          </table:table-cell>
          <table:table-cell office:value-type="float" office:value="569.55999999999995" table:style-name="ce5">
            <text:p>569,56</text:p>
          </table:table-cell>
          <table:table-cell office:value-type="string" table:style-name="ce5">
            <text:p>LA SEMAFORICA S.R.L.</text:p>
          </table:table-cell>
          <table:table-cell office:value-type="string" table:style-name="ce5">
            <text:p>Z20267D741</text:p>
          </table:table-cell>
          <table:table-cell office:value-type="string" table:style-name="ce5">
            <text:p>SALDO Fatt.n. 2100117/8 del 15/03/2021 RIF. IMPIANTO ANCONETTA - BRENTA -INTERVENTO SOSTITUZIONE E E RIPARAZIONE IMPIANTI SEMAFORICI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8" table:style-name="ce5">
            <text:p>292,8</text:p>
          </table:table-cell>
          <table:table-cell office:value-type="float" office:value="292.8" table:style-name="ce5">
            <text:p>292,8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E52B4F620</text:p>
          </table:table-cell>
          <table:table-cell office:value-type="string" table:style-name="ce5">
            <text:p>SALDO Fatt.n. FATTPA 8_21 del 03/02/2021 SERVIZIO DI SPARGIMENTO SALE NEL TERRIOTRIO COMU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512" table:style-name="ce5">
            <text:p>512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ACCONTO Fatt.n. 0000202130004711 del 19/02/2021 CANONE LOCAZIONE PER NOLEGGIO AUTOVEICOLO ELETTRICO COMU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.35" table:style-name="ce5">
            <text:p>396,35</text:p>
          </table:table-cell>
          <table:table-cell office:value-type="float" office:value="396.35" table:style-name="ce5">
            <text:p>396,35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SALDO Fatt.n. 0000202130004711 del 19/02/2021 CANONE LOCAZIONE PER NOLEGGIO AUTOVEICOLO ELETTRICO COMUNAL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C4278B457</text:p>
          </table:table-cell>
          <table:table-cell office:value-type="string" table:style-name="ce5">
            <text:p>SALDO Fatt.n. 5/PA del 04/02/2021 SERVIZIO DI MANUTENZIONE SIEPI (CAVALCAFERROVIA)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5.82" table:style-name="ce7">
            <text:p>1.455,82</text:p>
          </table:table-cell>
          <table:table-cell office:value-type="float" office:value="1455.82" table:style-name="ce7">
            <text:p>1.455,82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2C2C8DEBE</text:p>
          </table:table-cell>
          <table:table-cell office:value-type="string" table:style-name="ce5">
            <text:p>SALDO Fatt.n. FATTPA 7_21 del 01/02/2021 SALDO SERVIZIO DI MANUTENZIONE VERDE PUBBLICO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CAMISANO VICENTINO</text:p>
          </table:table-cell>
          <table:table-cell table:style-name="ce5"/>
          <table:table-cell office:value-type="string" table:style-name="ce5">
            <text:p>RIMBORSO SPESE DI NOTIFICA DAL 30/06/20 AL 31/12/20. NOTIFICA N. 311/2020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18.48" table:style-name="ce7">
            <text:p>3.518,48</text:p>
          </table:table-cell>
          <table:table-cell office:value-type="float" office:value="3518.48" table:style-name="ce7">
            <text:p>3.518,48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4B306056B</text:p>
          </table:table-cell>
          <table:table-cell office:value-type="string" table:style-name="ce5">
            <text:p>ACCONTO Fatt.n. FATTPA 10_21 del 02/03/2021 PIANTUMAZIONE NUOVE SIEPI PRESSO VIALE CIMITERO DI ARSEGO E PIAZZA DI CAVINO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99.5" table:style-name="ce7">
            <text:p>7.899,50</text:p>
          </table:table-cell>
          <table:table-cell office:value-type="float" office:value="7899.5" table:style-name="ce7">
            <text:p>7.899,50</text:p>
          </table:table-cell>
          <table:table-cell office:value-type="string" table:style-name="ce5">
            <text:p>ZANCHIN FLAVIO</text:p>
          </table:table-cell>
          <table:table-cell office:value-type="string" table:style-name="ce5">
            <text:p>Z4B306056B</text:p>
          </table:table-cell>
          <table:table-cell office:value-type="string" table:style-name="ce5">
            <text:p>SALDO Fatt.n. FATTPA 10_21 del 02/03/2021 PIANTUMAZIONE NUOVE SIEPI PRESSO VIALE CIMITERO DI ARSEGO E PIAZZA DI CAVINO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2340" table:style-name="ce5">
            <text:p>234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4C311850E</text:p>
          </table:table-cell>
          <table:table-cell office:value-type="string" table:style-name="ce5">
            <text:p>MATRICOLA AFFRANCATRICE 13721-CONTO PB 5327782 Comune di San Giorgio delle Pertiche</text:p>
          </table:table-cell>
          <table:table-cell office:value-type="date" office:date-value="2021-03-22T00:00:00" table:style-name="ce6">
            <text:p>22/03/202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3-22T00:00:00" table:style-name="ce6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676" table:style-name="ce5">
            <text:p>67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60020200600004500 del 17/12/2020 SERVIZIO IDRICO INTEGRATO PER FORNITURA ACQUA PRESSO PRA DELLA FIERA, PIAZZA BONETTO E Z.I. -FIERA ARSEGO 2020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23T00:00:00" table:style-name="ce6">
            <text:p>23/03/2021</text:p>
          </table:table-cell>
          <table:table-cell table:number-columns-repeated="1636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43" table:style-name="ce7">
            <text:p>3.843,00</text:p>
          </table:table-cell>
          <table:table-cell office:value-type="float" office:value="3843" table:style-name="ce7">
            <text:p>3.843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012FB6739</text:p>
          </table:table-cell>
          <table:table-cell office:value-type="string" table:style-name="ce5">
            <text:p>SALDO Fatt.n. 1/210370 del 04/03/2021 AFFIANCAMENTO UFF. RAGIONERIA PER REDAZIONE CE, SP E AGGIORNAMENTO INVENTARIO - ANNO 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23T00:00:00" table:style-name="ce6">
            <text:p>23/03/2021</text:p>
          </table:table-cell>
          <table:table-cell table:number-columns-repeated="1636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52F9F70E</text:p>
          </table:table-cell>
          <table:table-cell office:value-type="string" table:style-name="ce5">
            <text:p>ACCONTO Fatt.n. 000031-0CPEPE del 28/02/2021 INCARICO ESTERNO PER AFFIDAMENTO SERVIZI A SUPPORTO SETTORE I - MESI GENNAIO/FEBBRAIO 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23T00:00:00" table:style-name="ce6">
            <text:p>23/03/2021</text:p>
          </table:table-cell>
          <table:table-cell table:number-columns-repeated="1636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9.98" table:style-name="ce7">
            <text:p>1.599,98</text:p>
          </table:table-cell>
          <table:table-cell office:value-type="float" office:value="1599.98" table:style-name="ce7">
            <text:p>1.599,98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52F9F70E</text:p>
          </table:table-cell>
          <table:table-cell office:value-type="string" table:style-name="ce5">
            <text:p>SALDO Fatt.n. 000031-0CPEPE del 28/02/2021 INCARICO ESTERNO PER AFFIDAMENTO SERVIZI A SUPPORTO SETTORE I - MESI GENNAIO/FEBBRAIO 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3-23T00:00:00" table:style-name="ce6">
            <text:p>23/03/2021</text:p>
          </table:table-cell>
          <table:table-cell table:number-columns-repeated="1636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012FB6739</text:p>
          </table:table-cell>
          <table:table-cell office:value-type="string" table:style-name="ce5">
            <text:p>SALDO Fatt.n. 1/210378 del 08/03/2021 AFFIANCAMENTO E SUPPORTO UFF. RAGIONERIA -ANNO 2021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3-23T00:00:00" table:style-name="ce6">
            <text:p>23/03/2021</text:p>
          </table:table-cell>
          <table:table-cell table:number-columns-repeated="1636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condo acconto - Intervento sociale n. 12 del 2020. D.G.R.V. n. 1106 del 2019 "Programma di interventi consistenti in misure finalizzate allInclusione Sociale e Lavorativa (RIA), per il Sostegno allabitare (SoA) e la poverta educativa (PE)".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3-25T00:00:00" table:style-name="ce6">
            <text:p>25/03/2021</text:p>
          </table:table-cell>
          <table:table-cell table:number-columns-repeated="1636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- Intervento sociale n. 12 del 2020. D.G.R.V. n. 1106 del 2019 "Programma di interventi consistenti in misure finalizzate allInclusione Sociale e Lavorativa (RIA), per il Sostegno allabitare (SoA) e la poverta educativa (PE)".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3-25T00:00:00" table:style-name="ce6">
            <text:p>25/03/2021</text:p>
          </table:table-cell>
          <table:table-cell table:number-columns-repeated="1636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56.27" table:style-name="ce7">
            <text:p>23.556,27</text:p>
          </table:table-cell>
          <table:table-cell office:value-type="float" office:value="23556.27" table:style-name="ce7">
            <text:p>23.556,27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FEBBRAIO 2021</text:p>
          </table:table-cell>
          <table:table-cell office:value-type="date" office:date-value="2021-03-25T00:00:00" table:style-name="ce6">
            <text:p>25/03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3-25T00:00:00" table:style-name="ce6">
            <text:p>25/03/2021</text:p>
          </table:table-cell>
          <table:table-cell table:number-columns-repeated="1636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3.45" table:style-name="ce5">
            <text:p>923,45</text:p>
          </table:table-cell>
          <table:table-cell office:value-type="float" office:value="923.45" table:style-name="ce5">
            <text:p>923,45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IL RILASCIO DI N. 55 CARTE IDENTITA ELETTRONICHE - 1/15 MARZO 2021 -COMUNE SAN GIORGIO DELLE PERTICHE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6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0" table:style-name="ce7">
            <text:p>1.210,00</text:p>
          </table:table-cell>
          <table:table-cell office:value-type="float" office:value="1210" table:style-name="ce7">
            <text:p>1.210,0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del 2020 - BUONI SPESA COVID 19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6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962D02D9D</text:p>
          </table:table-cell>
          <table:table-cell office:value-type="string" table:style-name="ce5">
            <text:p>SALDO Fatt.n. 258 del 16/02/2021 INTERVENTI GIORNALIERI PULIZIA BIBLIOTECA A SEGUITO EMERGENZA COVID PERIODO DAL 19 AL 31 MAGGIO 2020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6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.85" table:style-name="ce5">
            <text:p>234,85</text:p>
          </table:table-cell>
          <table:table-cell office:value-type="float" office:value="234.85" table:style-name="ce5">
            <text:p>234,8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962D02D9D</text:p>
          </table:table-cell>
          <table:table-cell office:value-type="string" table:style-name="ce5">
            <text:p>SALDO Fatt.n. 259 del 16/02/2021 INTERVENTO GIORNALIERO PULIZIA BIBLIOTECA A SEGUITO EMERGENZA COVID - PERIODO DAL 03/06 AL 12/06/2020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61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6" table:style-name="ce5">
            <text:p>402,6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962D02D9D</text:p>
          </table:table-cell>
          <table:table-cell office:value-type="string" table:style-name="ce5">
            <text:p>SALDO Fatt.n. 261 del 16/02/2021 INTERVENTO GIORNALIERO PULIZIA BIBLIOTECA A SEGUITO EMERGENZA COVID PERIODO DAL 23/07 AL 30/09/20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6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2.82" table:style-name="ce5">
            <text:p>342,82</text:p>
          </table:table-cell>
          <table:table-cell office:value-type="float" office:value="342.82" table:style-name="ce5">
            <text:p>342,82</text:p>
          </table:table-cell>
          <table:table-cell office:value-type="string" table:style-name="ce5">
            <text:p>GMG CHIMICA DI ADAMO FRANCESCO &amp; C. S.A.S.</text:p>
          </table:table-cell>
          <table:table-cell office:value-type="string" table:style-name="ce5">
            <text:p>ZA530F073A</text:p>
          </table:table-cell>
          <table:table-cell office:value-type="string" table:style-name="ce5">
            <text:p>SALDO Fatt.n. 3/25 del 15/03/2021 FORNITURA CARTA IGIENIC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edicinali e altri beni di consumo sanitar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ispositivi medici</text:p>
          </table:table-cell>
          <table:table-cell office:value-type="date" office:date-value="2021-03-26T00:00:00" table:style-name="ce6">
            <text:p>26/03/2021</text:p>
          </table:table-cell>
          <table:table-cell table:number-columns-repeated="16361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2.91999999999996" table:style-name="ce5">
            <text:p>582,92</text:p>
          </table:table-cell>
          <table:table-cell office:value-type="float" office:value="582.91999999999996" table:style-name="ce5">
            <text:p>582,92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ACCONTO Fatt.n. 16 del 12/03/2021 MANUTENZIONE ORDINARIA DEI CAMPI DA CALCIO SITI IN VIA BUSON/ZUANON (ANNO 2020-2021)</text:p>
          </table:table-cell>
          <table:table-cell office:value-type="date" office:date-value="2021-03-27T00:00:00" table:style-name="ce6">
            <text:p>27/03/2021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3-27T00:00:00" table:style-name="ce6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SALDO Fatt.n. 16 del 12/03/2021 MANUTENZIONE ORDINARIA DEI CAMPI DA CALCIO SITI IN VIA BUSON/ZUANON (ANNO 2020-2021)</text:p>
          </table:table-cell>
          <table:table-cell office:value-type="date" office:date-value="2021-03-27T00:00:00" table:style-name="ce6">
            <text:p>27/03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3-27T00:00:00" table:style-name="ce6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.75" table:style-name="ce5">
            <text:p>208,75</text:p>
          </table:table-cell>
          <table:table-cell office:value-type="float" office:value="208.75" table:style-name="ce5">
            <text:p>208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2" table:style-name="ce5">
            <text:p>122,2</text:p>
          </table:table-cell>
          <table:table-cell office:value-type="float" office:value="122.2" table:style-name="ce5">
            <text:p>122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.4" table:style-name="ce5">
            <text:p>222,4</text:p>
          </table:table-cell>
          <table:table-cell office:value-type="float" office:value="222.4" table:style-name="ce5">
            <text:p>222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.75" table:style-name="ce5">
            <text:p>339,75</text:p>
          </table:table-cell>
          <table:table-cell office:value-type="float" office:value="339.75" table:style-name="ce5">
            <text:p>339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.9" table:style-name="ce5">
            <text:p>226,9</text:p>
          </table:table-cell>
          <table:table-cell office:value-type="float" office:value="226.9" table:style-name="ce5">
            <text:p>226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4.45" table:style-name="ce5">
            <text:p>314,45</text:p>
          </table:table-cell>
          <table:table-cell office:value-type="float" office:value="314.45" table:style-name="ce5">
            <text:p>314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34" table:style-name="ce5">
            <text:p>69,34</text:p>
          </table:table-cell>
          <table:table-cell office:value-type="float" office:value="69.34" table:style-name="ce5">
            <text:p>69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62" table:style-name="ce5">
            <text:p>138,62</text:p>
          </table:table-cell>
          <table:table-cell office:value-type="float" office:value="138.62" table:style-name="ce5">
            <text:p>138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62" table:style-name="ce5">
            <text:p>138,62</text:p>
          </table:table-cell>
          <table:table-cell office:value-type="float" office:value="138.62" table:style-name="ce5">
            <text:p>138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42" table:style-name="ce5">
            <text:p>177,42</text:p>
          </table:table-cell>
          <table:table-cell office:value-type="float" office:value="177.42" table:style-name="ce5">
            <text:p>177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02000000000001" table:style-name="ce5">
            <text:p>147,02</text:p>
          </table:table-cell>
          <table:table-cell office:value-type="float" office:value="147.02000000000001" table:style-name="ce5">
            <text:p>147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52" table:style-name="ce5">
            <text:p>243,52</text:p>
          </table:table-cell>
          <table:table-cell office:value-type="float" office:value="243.52" table:style-name="ce5">
            <text:p>243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66" table:style-name="ce5">
            <text:p>66,66</text:p>
          </table:table-cell>
          <table:table-cell office:value-type="float" office:value="66.66" table:style-name="ce5">
            <text:p>66,6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92" table:style-name="ce5">
            <text:p>48,92</text:p>
          </table:table-cell>
          <table:table-cell office:value-type="float" office:value="48.92" table:style-name="ce5">
            <text:p>48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36" table:style-name="ce5">
            <text:p>61,36</text:p>
          </table:table-cell>
          <table:table-cell office:value-type="float" office:value="61.36" table:style-name="ce5">
            <text:p>61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91999999999999" table:style-name="ce5">
            <text:p>142,92</text:p>
          </table:table-cell>
          <table:table-cell office:value-type="float" office:value="142.91999999999999" table:style-name="ce5">
            <text:p>142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64" table:style-name="ce5">
            <text:p>52,64</text:p>
          </table:table-cell>
          <table:table-cell office:value-type="float" office:value="52.64" table:style-name="ce5">
            <text:p>52,6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1" table:style-name="ce5">
            <text:p>243,1</text:p>
          </table:table-cell>
          <table:table-cell office:value-type="float" office:value="243.1" table:style-name="ce5">
            <text:p>243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54" table:style-name="ce5">
            <text:p>95,54</text:p>
          </table:table-cell>
          <table:table-cell office:value-type="float" office:value="95.54" table:style-name="ce5">
            <text:p>95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93" table:style-name="ce5">
            <text:p>235,93</text:p>
          </table:table-cell>
          <table:table-cell office:value-type="float" office:value="235.93" table:style-name="ce5">
            <text:p>235,9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86" table:style-name="ce5">
            <text:p>217,86</text:p>
          </table:table-cell>
          <table:table-cell office:value-type="float" office:value="217.86" table:style-name="ce5">
            <text:p>217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.95" table:style-name="ce5">
            <text:p>211,95</text:p>
          </table:table-cell>
          <table:table-cell office:value-type="float" office:value="211.95" table:style-name="ce5">
            <text:p>211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55" table:style-name="ce5">
            <text:p>292,55</text:p>
          </table:table-cell>
          <table:table-cell office:value-type="float" office:value="292.55" table:style-name="ce5">
            <text:p>292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74" table:style-name="ce5">
            <text:p>92,74</text:p>
          </table:table-cell>
          <table:table-cell office:value-type="float" office:value="92.74" table:style-name="ce5">
            <text:p>92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86" table:style-name="ce5">
            <text:p>217,86</text:p>
          </table:table-cell>
          <table:table-cell office:value-type="float" office:value="217.86" table:style-name="ce5">
            <text:p>217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41" table:style-name="ce5">
            <text:p>92,41</text:p>
          </table:table-cell>
          <table:table-cell office:value-type="float" office:value="92.41" table:style-name="ce5">
            <text:p>92,4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5" table:style-name="ce5">
            <text:p>114,45</text:p>
          </table:table-cell>
          <table:table-cell office:value-type="float" office:value="114.45" table:style-name="ce5">
            <text:p>114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.8" table:style-name="ce5">
            <text:p>236,8</text:p>
          </table:table-cell>
          <table:table-cell office:value-type="float" office:value="236.8" table:style-name="ce5">
            <text:p>236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.85000000000002" table:style-name="ce5">
            <text:p>305,85</text:p>
          </table:table-cell>
          <table:table-cell office:value-type="float" office:value="305.85000000000002" table:style-name="ce5">
            <text:p>305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.05" table:style-name="ce5">
            <text:p>257,05</text:p>
          </table:table-cell>
          <table:table-cell office:value-type="float" office:value="257.05" table:style-name="ce5">
            <text:p>257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1.92" table:style-name="ce5">
            <text:p>461,92</text:p>
          </table:table-cell>
          <table:table-cell office:value-type="float" office:value="461.92" table:style-name="ce5">
            <text:p>461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.75" table:style-name="ce5">
            <text:p>208,75</text:p>
          </table:table-cell>
          <table:table-cell office:value-type="float" office:value="208.75" table:style-name="ce5">
            <text:p>208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.51" table:style-name="ce5">
            <text:p>269,51</text:p>
          </table:table-cell>
          <table:table-cell office:value-type="float" office:value="269.51" table:style-name="ce5">
            <text:p>269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07" table:style-name="ce5">
            <text:p>49,07</text:p>
          </table:table-cell>
          <table:table-cell office:value-type="float" office:value="49.07" table:style-name="ce5">
            <text:p>49,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05" table:style-name="ce5">
            <text:p>97,05</text:p>
          </table:table-cell>
          <table:table-cell office:value-type="float" office:value="97.05" table:style-name="ce5">
            <text:p>97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12" table:style-name="ce5">
            <text:p>217,12</text:p>
          </table:table-cell>
          <table:table-cell office:value-type="float" office:value="217.12" table:style-name="ce5">
            <text:p>217,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35" table:style-name="ce5">
            <text:p>155,35</text:p>
          </table:table-cell>
          <table:table-cell office:value-type="float" office:value="155.35" table:style-name="ce5">
            <text:p>155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.6" table:style-name="ce5">
            <text:p>208,6</text:p>
          </table:table-cell>
          <table:table-cell office:value-type="float" office:value="208.6" table:style-name="ce5">
            <text:p>208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26" table:style-name="ce5">
            <text:p>82,26</text:p>
          </table:table-cell>
          <table:table-cell office:value-type="float" office:value="82.26" table:style-name="ce5">
            <text:p>82,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92" table:style-name="ce5">
            <text:p>96,92</text:p>
          </table:table-cell>
          <table:table-cell office:value-type="float" office:value="96.92" table:style-name="ce5">
            <text:p>96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08" table:style-name="ce5">
            <text:p>36,08</text:p>
          </table:table-cell>
          <table:table-cell office:value-type="float" office:value="36.08" table:style-name="ce5">
            <text:p>36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36" table:style-name="ce5">
            <text:p>268,36</text:p>
          </table:table-cell>
          <table:table-cell office:value-type="float" office:value="268.36" table:style-name="ce5">
            <text:p>268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.9" table:style-name="ce5">
            <text:p>226,9</text:p>
          </table:table-cell>
          <table:table-cell office:value-type="float" office:value="226.9" table:style-name="ce5">
            <text:p>226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.32" table:style-name="ce5">
            <text:p>244,32</text:p>
          </table:table-cell>
          <table:table-cell office:value-type="float" office:value="244.32" table:style-name="ce5">
            <text:p>244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75" table:style-name="ce5">
            <text:p>130,75</text:p>
          </table:table-cell>
          <table:table-cell office:value-type="float" office:value="130.75" table:style-name="ce5">
            <text:p>130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85" table:style-name="ce5">
            <text:p>217,85</text:p>
          </table:table-cell>
          <table:table-cell office:value-type="float" office:value="217.85" table:style-name="ce5">
            <text:p>217,8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11000000000001" table:style-name="ce5">
            <text:p>147,11</text:p>
          </table:table-cell>
          <table:table-cell office:value-type="float" office:value="147.11000000000001" table:style-name="ce5">
            <text:p>147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07" table:style-name="ce5">
            <text:p>140,07</text:p>
          </table:table-cell>
          <table:table-cell office:value-type="float" office:value="140.07" table:style-name="ce5">
            <text:p>140,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91999999999999" table:style-name="ce5">
            <text:p>142,92</text:p>
          </table:table-cell>
          <table:table-cell office:value-type="float" office:value="142.91999999999999" table:style-name="ce5">
            <text:p>142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9" table:style-name="ce5">
            <text:p>159,9</text:p>
          </table:table-cell>
          <table:table-cell office:value-type="float" office:value="159.9" table:style-name="ce5">
            <text:p>159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44" table:style-name="ce5">
            <text:p>75,44</text:p>
          </table:table-cell>
          <table:table-cell office:value-type="float" office:value="75.44" table:style-name="ce5">
            <text:p>75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34" table:style-name="ce5">
            <text:p>178,34</text:p>
          </table:table-cell>
          <table:table-cell office:value-type="float" office:value="178.34" table:style-name="ce5">
            <text:p>178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11000000000001" table:style-name="ce5">
            <text:p>147,11</text:p>
          </table:table-cell>
          <table:table-cell office:value-type="float" office:value="147.11000000000001" table:style-name="ce5">
            <text:p>147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.4" table:style-name="ce5">
            <text:p>156,4</text:p>
          </table:table-cell>
          <table:table-cell office:value-type="float" office:value="156.4" table:style-name="ce5">
            <text:p>15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84" table:style-name="ce5">
            <text:p>158,84</text:p>
          </table:table-cell>
          <table:table-cell office:value-type="float" office:value="158.84" table:style-name="ce5">
            <text:p>158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76.099999999999994" table:style-name="ce5">
            <text:p>76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430000000000007" table:style-name="ce5">
            <text:p>68,43</text:p>
          </table:table-cell>
          <table:table-cell office:value-type="float" office:value="68.430000000000007" table:style-name="ce5">
            <text:p>68,4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03" table:style-name="ce5">
            <text:p>59,03</text:p>
          </table:table-cell>
          <table:table-cell office:value-type="float" office:value="59.03" table:style-name="ce5">
            <text:p>59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81" table:style-name="ce5">
            <text:p>179,81</text:p>
          </table:table-cell>
          <table:table-cell office:value-type="float" office:value="179.81" table:style-name="ce5">
            <text:p>179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42" table:style-name="ce5">
            <text:p>56,42</text:p>
          </table:table-cell>
          <table:table-cell office:value-type="float" office:value="56.42" table:style-name="ce5">
            <text:p>56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1" table:style-name="ce5">
            <text:p>108,1</text:p>
          </table:table-cell>
          <table:table-cell office:value-type="float" office:value="108.1" table:style-name="ce5">
            <text:p>108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.20999999999998" table:style-name="ce5">
            <text:p>279,21</text:p>
          </table:table-cell>
          <table:table-cell office:value-type="float" office:value="279.20999999999998" table:style-name="ce5">
            <text:p>279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38999999999999" table:style-name="ce5">
            <text:p>145,39</text:p>
          </table:table-cell>
          <table:table-cell office:value-type="float" office:value="145.38999999999999" table:style-name="ce5">
            <text:p>145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13" table:style-name="ce5">
            <text:p>230,13</text:p>
          </table:table-cell>
          <table:table-cell office:value-type="float" office:value="230.13" table:style-name="ce5">
            <text:p>230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98" table:style-name="ce5">
            <text:p>81,98</text:p>
          </table:table-cell>
          <table:table-cell office:value-type="float" office:value="81.98" table:style-name="ce5">
            <text:p>81,98</text:p>
          </table:table-cell>
          <table:table-cell office:value-type="string" table:style-name="ce5">
            <text:p>MONDOFFICE</text:p>
          </table:table-cell>
          <table:table-cell office:value-type="string" table:style-name="ce5">
            <text:p>Z692FE51F0</text:p>
          </table:table-cell>
          <table:table-cell office:value-type="string" table:style-name="ce5">
            <text:p>SALDO Fatt.n. P0013196 del 03/02/2021 FORNITURA BLLOCCHI RICEVUTE GENERICHE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75.680000000000007" table:style-name="ce5">
            <text:p>75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5" table:style-name="ce5">
            <text:p>58,5</text:p>
          </table:table-cell>
          <table:table-cell office:value-type="float" office:value="58.5" table:style-name="ce5">
            <text:p>58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51" table:style-name="ce5">
            <text:p>55,51</text:p>
          </table:table-cell>
          <table:table-cell office:value-type="float" office:value="55.51" table:style-name="ce5">
            <text:p>55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31" table:style-name="ce5">
            <text:p>36,31</text:p>
          </table:table-cell>
          <table:table-cell office:value-type="float" office:value="36.31" table:style-name="ce5">
            <text:p>36,3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62" table:style-name="ce5">
            <text:p>46,62</text:p>
          </table:table-cell>
          <table:table-cell office:value-type="float" office:value="46.62" table:style-name="ce5">
            <text:p>46,6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.19" table:style-name="ce5">
            <text:p>172,19</text:p>
          </table:table-cell>
          <table:table-cell office:value-type="float" office:value="172.19" table:style-name="ce5">
            <text:p>172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68" table:style-name="ce5">
            <text:p>33,68</text:p>
          </table:table-cell>
          <table:table-cell office:value-type="float" office:value="33.68" table:style-name="ce5">
            <text:p>33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.51" table:style-name="ce5">
            <text:p>298,51</text:p>
          </table:table-cell>
          <table:table-cell office:value-type="float" office:value="298.51" table:style-name="ce5">
            <text:p>298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29" table:style-name="ce5">
            <text:p>105,29</text:p>
          </table:table-cell>
          <table:table-cell office:value-type="float" office:value="105.29" table:style-name="ce5">
            <text:p>105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42" table:style-name="ce5">
            <text:p>177,42</text:p>
          </table:table-cell>
          <table:table-cell office:value-type="float" office:value="177.42" table:style-name="ce5">
            <text:p>177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69" table:style-name="ce5">
            <text:p>29,69</text:p>
          </table:table-cell>
          <table:table-cell office:value-type="float" office:value="29.69" table:style-name="ce5">
            <text:p>29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86" table:style-name="ce5">
            <text:p>31,86</text:p>
          </table:table-cell>
          <table:table-cell office:value-type="float" office:value="31.86" table:style-name="ce5">
            <text:p>31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46" table:style-name="ce5">
            <text:p>57,46</text:p>
          </table:table-cell>
          <table:table-cell office:value-type="float" office:value="57.46" table:style-name="ce5">
            <text:p>57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37" table:style-name="ce5">
            <text:p>61,37</text:p>
          </table:table-cell>
          <table:table-cell office:value-type="float" office:value="61.37" table:style-name="ce5">
            <text:p>61,3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27" table:style-name="ce5">
            <text:p>48,27</text:p>
          </table:table-cell>
          <table:table-cell office:value-type="float" office:value="48.27" table:style-name="ce5">
            <text:p>48,2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49" table:style-name="ce5">
            <text:p>123,49</text:p>
          </table:table-cell>
          <table:table-cell office:value-type="float" office:value="123.49" table:style-name="ce5">
            <text:p>123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6.86" table:style-name="ce5">
            <text:p>316,86</text:p>
          </table:table-cell>
          <table:table-cell office:value-type="float" office:value="316.86" table:style-name="ce5">
            <text:p>316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.11000000000001" table:style-name="ce5">
            <text:p>147,11</text:p>
          </table:table-cell>
          <table:table-cell office:value-type="float" office:value="147.11000000000001" table:style-name="ce5">
            <text:p>147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569999999999993" table:style-name="ce5">
            <text:p>75,57</text:p>
          </table:table-cell>
          <table:table-cell office:value-type="float" office:value="75.569999999999993" table:style-name="ce5">
            <text:p>75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.88" table:style-name="ce5">
            <text:p>215,88</text:p>
          </table:table-cell>
          <table:table-cell office:value-type="float" office:value="215.88" table:style-name="ce5">
            <text:p>215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9" table:style-name="ce5">
            <text:p>94,9</text:p>
          </table:table-cell>
          <table:table-cell office:value-type="float" office:value="94.9" table:style-name="ce5">
            <text:p>94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05" table:style-name="ce5">
            <text:p>329,05</text:p>
          </table:table-cell>
          <table:table-cell office:value-type="float" office:value="329.05" table:style-name="ce5">
            <text:p>329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69999999999999" table:style-name="ce5">
            <text:p>134,7</text:p>
          </table:table-cell>
          <table:table-cell office:value-type="float" office:value="134.69999999999999" table:style-name="ce5">
            <text:p>134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7" table:style-name="ce5">
            <text:p>69,7</text:p>
          </table:table-cell>
          <table:table-cell office:value-type="float" office:value="69.7" table:style-name="ce5">
            <text:p>69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.3" table:style-name="ce5">
            <text:p>297,3</text:p>
          </table:table-cell>
          <table:table-cell office:value-type="float" office:value="297.3" table:style-name="ce5">
            <text:p>297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46" table:style-name="ce5">
            <text:p>207,46</text:p>
          </table:table-cell>
          <table:table-cell office:value-type="float" office:value="207.46" table:style-name="ce5">
            <text:p>207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88" table:style-name="ce5">
            <text:p>100,88</text:p>
          </table:table-cell>
          <table:table-cell office:value-type="float" office:value="100.88" table:style-name="ce5">
            <text:p>100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26" table:style-name="ce5">
            <text:p>88,26</text:p>
          </table:table-cell>
          <table:table-cell office:value-type="float" office:value="88.26" table:style-name="ce5">
            <text:p>88,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.3" table:style-name="ce5">
            <text:p>297,3</text:p>
          </table:table-cell>
          <table:table-cell office:value-type="float" office:value="297.3" table:style-name="ce5">
            <text:p>297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86" table:style-name="ce5">
            <text:p>217,86</text:p>
          </table:table-cell>
          <table:table-cell office:value-type="float" office:value="217.86" table:style-name="ce5">
            <text:p>217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11" table:style-name="ce5">
            <text:p>32,11</text:p>
          </table:table-cell>
          <table:table-cell office:value-type="float" office:value="32.11" table:style-name="ce5">
            <text:p>32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27" table:style-name="ce5">
            <text:p>29,27</text:p>
          </table:table-cell>
          <table:table-cell office:value-type="float" office:value="29.27" table:style-name="ce5">
            <text:p>29,2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81" table:style-name="ce5">
            <text:p>68,81</text:p>
          </table:table-cell>
          <table:table-cell office:value-type="float" office:value="68.81" table:style-name="ce5">
            <text:p>68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4" table:style-name="ce5">
            <text:p>48,84</text:p>
          </table:table-cell>
          <table:table-cell office:value-type="float" office:value="48.84" table:style-name="ce5">
            <text:p>48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3.33" table:style-name="ce5">
            <text:p>303,33</text:p>
          </table:table-cell>
          <table:table-cell office:value-type="float" office:value="303.33" table:style-name="ce5">
            <text:p>303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.82" table:style-name="ce5">
            <text:p>183,82</text:p>
          </table:table-cell>
          <table:table-cell office:value-type="float" office:value="183.82" table:style-name="ce5">
            <text:p>183,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08" table:style-name="ce5">
            <text:p>84,08</text:p>
          </table:table-cell>
          <table:table-cell office:value-type="float" office:value="84.08" table:style-name="ce5">
            <text:p>84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97" table:style-name="ce5">
            <text:p>44,97</text:p>
          </table:table-cell>
          <table:table-cell office:value-type="float" office:value="44.97" table:style-name="ce5">
            <text:p>44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77" table:style-name="ce5">
            <text:p>28,77</text:p>
          </table:table-cell>
          <table:table-cell office:value-type="float" office:value="28.77" table:style-name="ce5">
            <text:p>28,7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0 del 2020. Buono Libri a.s. 2020/2021. Liquidazione contributo.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1811" table:style-name="ce5">
            <text:p>1811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.53" table:style-name="ce5">
            <text:p>72,53</text:p>
          </table:table-cell>
          <table:table-cell office:value-type="float" office:value="72.53" table:style-name="ce5">
            <text:p>72,53</text:p>
          </table:table-cell>
          <table:table-cell office:value-type="string" table:style-name="ce5">
            <text:p>CARTOLIBRERIA - FAVARO EMANUELA</text:p>
          </table:table-cell>
          <table:table-cell table:style-name="ce5"/>
          <table:table-cell office:value-type="string" table:style-name="ce5">
            <text:p>Nota rimborso n. 1 del 19/03/21 libri a.s. 20/21</text:p>
          </table:table-cell>
          <table:table-cell office:value-type="date" office:date-value="2021-03-29T00:00:00" table:style-name="ce6">
            <text:p>29/03/2021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61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88" table:style-name="ce5">
            <text:p>27,88</text:p>
          </table:table-cell>
          <table:table-cell office:value-type="float" office:value="27.88" table:style-name="ce5">
            <text:p>27,88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ANNO 2021 MESE GENNAIO 2021</text:p>
          </table:table-cell>
          <table:table-cell office:value-type="date" office:date-value="2021-03-30T00:00:00" table:style-name="ce6">
            <text:p>30/03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16361"/>
        </table:table-row>
        <table:table-row table:number-rows-repeated="10478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ddalena Moro</meta:initial-creator>
    <dc:creator>Maddalena Moro</dc:creator>
    <meta:creation-date>2021-05-18T14:22:34Z</meta:creation-date>
    <dc:date>2021-05-20T08:17:53Z</dc:date>
  </office:meta>
</office:document-meta>
</file>