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PROVA A</text:p>
      <text:p text:style-name="Normale">1)<text:s/>L’impegno di spesa e il relativo procedimento di assunzione</text:p>
      <text:p text:style-name="Normale">2)<text:s/>IMU: presupposto, soggetto passivo, base imponibile</text:p>
      <text:p text:style-name="Normale">3) La gestione<text:s/>documentale, con particolare riferimento alla conservazione del documento amministrativo</text:p>
      <text:p text:style-name="Normale"/>
      <text:p text:style-name="Normale"/>
      <text:p text:style-name="Normale"/>
      <text:p text:style-name="Normale">PROVA B</text:p>
      <text:p text:style-name="Normale">1)<text:s/>La privacy nel GDPR:<text:s/>titolare, contitolare e<text:s/>responsabile<text:s/>esterno del trattamento</text:p>
      <text:p text:style-name="Normale">2)<text:s/>Canone patrimoniale: presupposto, soggetto passivo, base imponibile</text:p>
      <text:p text:style-name="Normale">3)<text:s/>La gestione documentale, con particolare riferimento alla formazione<text:s/>e registrazione<text:s/>del documento amministrativo</text:p>
      <text:p text:style-name="Normale"/>
      <text:p text:style-name="Normale"/>
      <text:p text:style-name="Normale"/>
      <text:p text:style-name="Normale">PROVA C</text:p>
      <text:p text:style-name="Normale">1)<text:s/>Funzioni di indirizzo e di controllo e poteri di gestione: quali soggetti li detengono all’interno dell’organizzazione del Comune e come si rapportano fra loro?</text:p>
      <text:p text:style-name="Normale">2)<text:s/>Accertamento esecutivo delle entrate tributarie</text:p>
      <text:p text:style-name="Normale">3)<text:s/>Il manuale di<text:s/>gestione documentale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rico Vanzo</meta:initial-creator>
    <dc:creator>Enrico Vanzo</dc:creator>
    <meta:creation-date>2023-06-08T08:01:00Z</meta:creation-date>
    <dc:date>2023-06-08T08:01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