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4.968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8.66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7.715cm"/>
    </style:style>
    <style:style style:name="co13" style:family="table-column">
      <style:table-column-properties fo:break-before="auto" style:column-width="1.207cm"/>
    </style:style>
    <style:style style:name="co14" style:family="table-column">
      <style:table-column-properties fo:break-before="auto" style:column-width="9.186cm"/>
    </style:style>
    <style:style style:name="co15" style:family="table-column">
      <style:table-column-properties fo:break-before="auto" style:column-width="1.261cm"/>
    </style:style>
    <style:style style:name="co16" style:family="table-column">
      <style:table-column-properties fo:break-before="auto" style:column-width="13.462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18.93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333399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333399" style:diagonal-bl-tr="none" style:diagonal-tl-br="none" fo:border-left="0.74pt solid #333399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ffff" fo:background-color="#333399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333399" style:diagonal-bl-tr="none" style:diagonal-tl-br="none" fo:border-left="none" fo:padding="0.071cm" fo:border-right="0.74pt solid #333399" style:rotation-align="none" fo:border-top="0.74pt solid #33339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333399" style:diagonal-bl-tr="none" style:diagonal-tl-br="none" fo:background-color="transparent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fo:border-bottom="0.74pt solid #333399" style:diagonal-bl-tr="none" style:diagonal-tl-br="none" fo:border-left="none" fo:padding="0.071cm" fo:border-right="0.74pt solid #333399" style:rotation-align="none" fo:border-top="0.74pt solid #33339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row table:style-name="ro1">
          <table:table-cell table:style-name="ce1" office:value-type="string" calcext:value-type="string">
            <text:p>num.</text:p>
          </table:table-cell>
          <table:table-cell table:style-name="ce4" office:value-type="string" calcext:value-type="string">
            <text:p>riga</text:p>
          </table:table-cell>
          <table:table-cell table:style-name="ce4" office:value-type="string" calcext:value-type="string">
            <text:p>quiet.</text:p>
          </table:table-cell>
          <table:table-cell table:style-name="ce4" office:value-type="string" calcext:value-type="string">
            <text:p>imp.riga</text:p>
          </table:table-cell>
          <table:table-cell table:style-name="ce4" office:value-type="string" calcext:value-type="string">
            <text:p>rag.soc.</text:p>
          </table:table-cell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tit.pagam.</text:p>
          </table:table-cell>
          <table:table-cell table:style-name="ce4" office:value-type="string" calcext:value-type="string">
            <text:p>data mand.</text:p>
          </table:table-cell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articolo</text:p>
          </table:table-cell>
          <table:table-cell table:style-name="ce4" office:value-type="string" calcext:value-type="string">
            <text:p>descr.tit.</text:p>
          </table:table-cell>
          <table:table-cell table:style-name="ce4" office:value-type="string" calcext:value-type="string">
            <text:p>liv.II</text:p>
          </table:table-cell>
          <table:table-cell table:style-name="ce4" office:value-type="string" calcext:value-type="string">
            <text:p>descr.liv.II</text:p>
          </table:table-cell>
          <table:table-cell table:style-name="ce4" office:value-type="string" calcext:value-type="string">
            <text:p>liv.III</text:p>
          </table:table-cell>
          <table:table-cell table:style-name="ce4" office:value-type="string" calcext:value-type="string">
            <text:p>descr.liv.III</text:p>
          </table:table-cell>
          <table:table-cell table:style-name="ce4" office:value-type="string" calcext:value-type="string">
            <text:p>liv.IV</text:p>
          </table:table-cell>
          <table:table-cell table:style-name="ce4" office:value-type="string" calcext:value-type="string">
            <text:p>descr.liv.IV</text:p>
          </table:table-cell>
          <table:table-cell table:style-name="ce4" office:value-type="string" calcext:value-type="string">
            <text:p>liv.V</text:p>
          </table:table-cell>
          <table:table-cell table:style-name="ce4" office:value-type="string" calcext:value-type="string">
            <text:p>descr.liv.V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.46" calcext:value-type="float">
            <text:p>62,46</text:p>
          </table:table-cell>
          <table:table-cell table:style-name="ce5" office:value-type="string" calcext:value-type="string">
            <text:p>ZANDONA' LUIGI SRL</text:p>
          </table:table-cell>
          <table:table-cell table:style-name="ce5" office:value-type="string" calcext:value-type="string">
            <text:p>Z94372AE5D</text:p>
          </table:table-cell>
          <table:table-cell table:style-name="ce5" office:value-type="string" calcext:value-type="string">
            <text:p>SALDO Fatt.n. 000013/PE del 22/12/2022 Riferimento: Chiamata Nr. 22/07834 del 11/07/2022 Nota: Carrello Elevatore Elettronico Mitsubishi FB 16 K Nota: Matricola produttore: EFB6A-00267 Nota: Controllo carrello - ricerca guasto Nota: Riparazione spin</text:p>
          </table:table-cell>
          <table:table-cell table:style-name="ce8" office:value-type="date" office:date-value="2023-01-09" calcext:value-type="date">
            <text:p>09/01/2023</text:p>
          </table:table-cell>
          <table:table-cell table:style-name="ce5" office:value-type="float" office:value="7000" calcext:value-type="float">
            <text:p>7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quisto di ben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PV DATA SRL</text:p>
          </table:table-cell>
          <table:table-cell office:value-type="string" calcext:value-type="string">
            <text:p>Z003846557</text:p>
          </table:table-cell>
          <table:table-cell office:value-type="string" calcext:value-type="string">
            <text:p>SALDO Fatt.n. 2825 del 15/12/2022 DDT n. 1300 del 15/12/2022 Preventivo n. 1187 del 21/10/2022 // Pratica n. 78-2022 revisione di n. 2 Solar Log degli impianti fotovoltaici comunali uff. tecnico LL.PP. geom. Paolo Abbiendi RIF. LPE 78-2022 CIG: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eriale informatic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4927.35" calcext:value-type="float">
            <text:p>4.927,35</text:p>
          </table:table-cell>
          <table:table-cell office:value-type="string" calcext:value-type="string">
            <text:p>TECNERGA SRL</text:p>
          </table:table-cell>
          <table:table-cell office:value-type="string" calcext:value-type="string">
            <text:p>ZD92F0880B</text:p>
          </table:table-cell>
          <table:table-cell office:value-type="string" calcext:value-type="string">
            <text:p>ACCONTO Fatt.n. 2022 393 del 20/12/2022 Servizio triennale di manutenzione e gestione degli impianti fotovoltaici negli edifici di proprieta comunale - anno 2022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020" calcext:value-type="float">
            <text:p>7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57.76" calcext:value-type="float">
            <text:p>257,76</text:p>
          </table:table-cell>
          <table:table-cell office:value-type="string" calcext:value-type="string">
            <text:p>TECNO OFFICE GLOBAL SRL</text:p>
          </table:table-cell>
          <table:table-cell office:value-type="string" calcext:value-type="string">
            <text:p>Z8C3547645</text:p>
          </table:table-cell>
          <table:table-cell office:value-type="string" calcext:value-type="string">
            <text:p>SALDO Fatt.n. 3059 del 27/12/2022 FORNITURA CARTUCCE TONER PER UFFICI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42" calcext:value-type="float">
            <text:p>1.342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4838E4F92</text:p>
          </table:table-cell>
          <table:table-cell office:value-type="string" calcext:value-type="string">
            <text:p>SALDO Fatt.n. 72 del 22/12/2022 Fornitura e posa del circolatore acqua calda della palestra della scuola secondaria 1agrado - Fornitura e posa del circolatore acqua calda della palestra della scuola secondaria 1a grado: mod. YONOS MAXO 40/0,5-8 DN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910" calcext:value-type="float">
            <text:p>9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9.05" calcext:value-type="float">
            <text:p>149,0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2626E1127</text:p>
          </table:table-cell>
          <table:table-cell office:value-type="string" calcext:value-type="string">
            <text:p>SALDO Fatt.n. 1010808639 del 23/12/2022 noleggio fotocopiatore UFFICIO RAGIONERIA TA4012I+DP+PF+IB CONSIP28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6.89" calcext:value-type="float">
            <text:p>126,89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6D2452E2D</text:p>
          </table:table-cell>
          <table:table-cell office:value-type="string" calcext:value-type="string">
            <text:p>SALDO Fatt.n. 1010809403 del 27/12/2022 FOTOCOPIATRICI 28 L2 - 60 MESI - biblioteca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96.5" calcext:value-type="float">
            <text:p>396,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8337FA883</text:p>
          </table:table-cell>
          <table:table-cell office:value-type="string" calcext:value-type="string">
            <text:p>SALDO Fatt.n. 1010810399 del 29/12/2022 TARIFFA SPOSTAMENTO TARIFFA INSTALLAZIONE IN RETE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2000" calcext:value-type="float">
            <text:p>2.000,00</text:p>
          </table:table-cell>
          <table:table-cell office:value-type="string" calcext:value-type="string">
            <text:p>TECNERGA SRL</text:p>
          </table:table-cell>
          <table:table-cell office:value-type="string" calcext:value-type="string">
            <text:p>ZD92F0880B</text:p>
          </table:table-cell>
          <table:table-cell office:value-type="string" calcext:value-type="string">
            <text:p>ACCONTO Fatt.n. 2022 393 del 20/12/2022 Servizio triennale di manutenzione e gestione degli impianti fotovoltaici negli edifici di proprieta comunale - anno 2022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44970" calcext:value-type="float">
            <text:p>44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stiari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ESSEGARDEN DI STOCCO MATTIA</text:p>
          </table:table-cell>
          <table:table-cell office:value-type="string" calcext:value-type="string">
            <text:p>Z38371D951</text:p>
          </table:table-cell>
          <table:table-cell office:value-type="string" calcext:value-type="string">
            <text:p>SALDO Fatt.n. FPA 4/22 del 27/12/2022 P.I. 00647630284 COMUNE SAN MARTINO DI LUPARI OGGETTO DEL SERVIZIO: RIPARAZIONE E ATTREZZATURE A VERDE. N. DET. AGGIUDICAZIONE: R.G. n.276 del 14.07.2022 - CIG Z38371D951. Catena Maya Professionale 1/4 043 56E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60200" calcext:value-type="float">
            <text:p>60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2000" calcext:value-type="float">
            <text:p>2.000,00</text:p>
          </table:table-cell>
          <table:table-cell office:value-type="string" calcext:value-type="string">
            <text:p>TECNERGA SRL</text:p>
          </table:table-cell>
          <table:table-cell office:value-type="string" calcext:value-type="string">
            <text:p>ZD92F0880B</text:p>
          </table:table-cell>
          <table:table-cell office:value-type="string" calcext:value-type="string">
            <text:p>SALDO Fatt.n. 2022 393 del 20/12/2022 Servizio triennale di manutenzione e gestione degli impianti fotovoltaici negli edifici di proprieta comunale - anno 2022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550.66" calcext:value-type="float">
            <text:p>1.550,66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CA3056F52</text:p>
          </table:table-cell>
          <table:table-cell office:value-type="string" calcext:value-type="string">
            <text:p>SALDO Fatt.n. 1716 del 02/12/2022 Servizio di verifica e manutenzione delle porte automatiche, porte REI e maniglioni antipanico-2 SEMESTRE ANNO 2022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17921.8" calcext:value-type="float">
            <text:p>17.921,80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2736B2BB3</text:p>
          </table:table-cell>
          <table:table-cell office:value-type="string" calcext:value-type="string">
            <text:p>SALDO Fatt.n. 40/01 del 27/12/2022 TRASLOCO MATERIALI ED ARREDI DALLO STABILE BIBLIOTECA COMUNALE DA VIA LEONARDO AL CENTRO POLIVALENTE DI VIA TRENTO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15461.06" calcext:value-type="float">
            <text:p>15.461,06</text:p>
          </table:table-cell>
          <table:table-cell office:value-type="string" calcext:value-type="string">
            <text:p>C.S.G. PALLADIO S.R.L.</text:p>
          </table:table-cell>
          <table:table-cell office:value-type="string" calcext:value-type="string">
            <text:p>Z72328F400</text:p>
          </table:table-cell>
          <table:table-cell office:value-type="string" calcext:value-type="string">
            <text:p>SALDO Fatt.n. 22PA000070/EP del 09/12/2022 R.G. N. 329 DEL 24/08/2021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19983.6" calcext:value-type="float">
            <text:p>19.983,60</text:p>
          </table:table-cell>
          <table:table-cell office:value-type="string" calcext:value-type="string">
            <text:p>COVER UP SRL</text:p>
          </table:table-cell>
          <table:table-cell office:value-type="string" calcext:value-type="string">
            <text:p>Z92387DFBD</text:p>
          </table:table-cell>
          <table:table-cell office:value-type="string" calcext:value-type="string">
            <text:p>SALDO Fatt.n. 843B del 28/12/2022 CIG Z92387DFBD FORNITURA DISPLAY INTERATTIVI SMART BOARD POLO SCOLASTICO DISPLAY INTERATTIVO SMART DA 75 MX275 V3 DETERMINA DI AGGIUDICAZIONE: R.G. N. 476 DEL 17.11.2022 IVA VERSATA DALLENTE PUBBLICO AI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7" office:value-type="float" office:value="1300" calcext:value-type="float">
            <text:p>1.300,00</text:p>
          </table:table-cell>
          <table:table-cell office:value-type="string" calcext:value-type="string">
            <text:p>CARTOLIBRERIA MARIA DE SANTI E C. SNC</text:p>
          </table:table-cell>
          <table:table-cell/>
          <table:table-cell office:value-type="string" calcext:value-type="string">
            <text:p>ACCONTO Fatt.n. 1/01 del 27/12/2022 FORNITURA TESTI SCUOLA PRIMARIA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94.03" calcext:value-type="float">
            <text:p>494,03</text:p>
          </table:table-cell>
          <table:table-cell office:value-type="string" calcext:value-type="string">
            <text:p>CARTOLIBRERIA MARIA DE SANTI E C. SNC</text:p>
          </table:table-cell>
          <table:table-cell/>
          <table:table-cell office:value-type="string" calcext:value-type="string">
            <text:p>SALDO Fatt.n. 1/01 del 27/12/2022 FORNITURA TESTI SCUOLA PRIMARIA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7" office:value-type="float" office:value="8465.28" calcext:value-type="float">
            <text:p>8.465,28</text:p>
          </table:table-cell>
          <table:table-cell office:value-type="string" calcext:value-type="string">
            <text:p>AZIENDA ULSS N. 6 EUGANEA</text:p>
          </table:table-cell>
          <table:table-cell/>
          <table:table-cell office:value-type="string" calcext:value-type="string">
            <text:p>AREA DISTRETTUALE 4 - QUOTE PER LA GESTIONE DEL PARCO ZOOFILO SAN FRANCESCO DI PIAZZOLA SUL BRENTA ANNO 2022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60400" calcext:value-type="float">
            <text:p>60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Aziende sanitarie locali n.a.f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MANDO PROVINCIALE VIGILI DEL FUOCO DI PADOVA</text:p>
          </table:table-cell>
          <table:table-cell/>
          <table:table-cell office:value-type="string" calcext:value-type="string">
            <text:p>SERVIZI A PAGAMENTO RESI DAI VV.FF. PRATICA N. 7724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31150" calcext:value-type="float">
            <text:p>31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RO S.MARTINO</text:p>
          </table:table-cell>
          <table:table-cell/>
          <table:table-cell office:value-type="string" calcext:value-type="string">
            <text:p>LIQUIDAZIONE CONTRIBUTO ALLA PRO SAN MARTINO PER MANIFESTAZIONE ASPETTANDO NATALE. (RIF. DET. R.G. 536/2022)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40080" calcext:value-type="float">
            <text:p>40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03.1" calcext:value-type="float">
            <text:p>503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MENSA - PROT. 22001-2022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1199.9" calcext:value-type="float">
            <text:p>1.199,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CONTRIBUTO QUOTA SOCIALE COMUNITA DIURNA BENEFICIARIO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05.6" calcext:value-type="float">
            <text:p>40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SOLUTO RETTA MENSA - PROT. 21196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DGRV 1240/2021 FINANZIAMENTO MISURE FINALIZZATE ALLINCLUSIONE E AL REINSERIMENTO SOCIALE E/O LAVORATIVO: REDDITO DI INCLUSIONE ATTIVA (R.I.A), SOSTEGNO ALLABITARE (S.O.A), POVERT EDUCATIVA (P.E.) E FONDO NUOVE VULNERABILIT DGR 442/2020 -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CUOLA INFANZIA DIAZ, BORGHETTO DI SAN MARTINO DI LUPARI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84.13" calcext:value-type="float">
            <text:p>584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FATTURA RIFIUTI 2022/422929 E FATTURA SERVIZIO IDRICO 2022/805173</text:p>
          </table:table-cell>
          <table:table-cell office:value-type="date" office:date-value="2023-01-09" calcext:value-type="date">
            <text:p>09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7" office:value-type="float" office:value="1620" calcext:value-type="float">
            <text:p>1.620,00</text:p>
          </table:table-cell>
          <table:table-cell office:value-type="string" calcext:value-type="string">
            <text:p>STUDIOENTE-HR S.T.P. SRL</text:p>
          </table:table-cell>
          <table:table-cell office:value-type="float" office:value="8937614066" calcext:value-type="float">
            <text:p>8937614066</text:p>
          </table:table-cell>
          <table:table-cell office:value-type="string" calcext:value-type="string">
            <text:p>SALDO Fatt.n. 10 del 29/12/2022 Importo contributo cassa TC08 Service paghe 2022 - acconto sesto bimestre Riferimento Determina R.G. n. 66 del 24/02/2022 - CIG 8937614066</text:p>
          </table:table-cell>
          <table:table-cell office:value-type="date" office:date-value="2023-01-10" calcext:value-type="date">
            <text:p>10/01/2023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47.13" calcext:value-type="float">
            <text:p>347,13</text:p>
          </table:table-cell>
          <table:table-cell office:value-type="string" calcext:value-type="string">
            <text:p>SCAPPIN GROUP SRL</text:p>
          </table:table-cell>
          <table:table-cell office:value-type="string" calcext:value-type="string">
            <text:p>Z7138A0F84</text:p>
          </table:table-cell>
          <table:table-cell office:value-type="string" calcext:value-type="string">
            <text:p>SALDO Fatt.n. 0000008/PA del 30/12/2022 ferramenta varia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7" office:value-type="float" office:value="2090.02" calcext:value-type="float">
            <text:p>2.090,02</text:p>
          </table:table-cell>
          <table:table-cell office:value-type="string" calcext:value-type="string">
            <text:p>SCAPPIN GROUP SRL</text:p>
          </table:table-cell>
          <table:table-cell office:value-type="string" calcext:value-type="string">
            <text:p>Z7138A0F84</text:p>
          </table:table-cell>
          <table:table-cell office:value-type="string" calcext:value-type="string">
            <text:p>SALDO Fatt.n. 0000007/PA del 29/12/2022 SEGNALETICA VERTICALE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7" office:value-type="float" office:value="3287" calcext:value-type="float">
            <text:p>3.287,00</text:p>
          </table:table-cell>
          <table:table-cell office:value-type="string" calcext:value-type="string">
            <text:p>INDUSTRIAL CARS SPA</text:p>
          </table:table-cell>
          <table:table-cell office:value-type="string" calcext:value-type="string">
            <text:p>ZA3390CDDF</text:p>
          </table:table-cell>
          <table:table-cell office:value-type="string" calcext:value-type="string">
            <text:p>SALDO Fatt.n. 191 / 24915 del 31/12/2022 MANUTENZIONE MEZZO TARGA GF979YN CATALIZZATORE RUBATO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VISAFETY SRL</text:p>
          </table:table-cell>
          <table:table-cell office:value-type="string" calcext:value-type="string">
            <text:p>Z5A3915EEA</text:p>
          </table:table-cell>
          <table:table-cell office:value-type="string" calcext:value-type="string">
            <text:p>SALDO Fatt.n. 8 del 04/01/2023 Indagine supplementare eseguita a dicembre per attrezzatura per sollevamento materiali (PLE) installata su automezzo targato PD726733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988.2" calcext:value-type="float">
            <text:p>988,2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D736B2245</text:p>
          </table:table-cell>
          <table:table-cell office:value-type="string" calcext:value-type="string">
            <text:p>ACCONTO Fatt.n. 1628/SERV del 23/12/2022 SERVIZIO SDWAN NOVATEL SERVIZIO SDWAN NOVATEL SDWAN, HA, FULL SECURITY, FTTC VULA 100/30, UMTS Riferimento: SDWAN, HA, FULL SECURITY, FTTC VULA 100/30, UMTS Validita` dal 01/01/2023 al 30/06/2023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08" calcext:value-type="float">
            <text:p>7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88.2" calcext:value-type="float">
            <text:p>988,2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D736B2245</text:p>
          </table:table-cell>
          <table:table-cell office:value-type="string" calcext:value-type="string">
            <text:p>SALDO Fatt.n. 1628/SERV del 23/12/2022 SERVIZIO SDWAN NOVATEL SERVIZIO SDWAN NOVATEL SDWAN, HA, FULL SECURITY, FTTC VULA 100/30, UMTS Riferimento: SDWAN, HA, FULL SECURITY, FTTC VULA 100/30, UMTS Validita` dal 01/01/2023 al 30/06/2023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08" calcext:value-type="float">
            <text:p>7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2207.45" calcext:value-type="float">
            <text:p>2.207,45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ACCONTO Fatt.n. 18PA del 27/12/2022 APPALTO INSTALLAZIONE IMPIANTO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20" calcext:value-type="float">
            <text:p>7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69.65" calcext:value-type="float">
            <text:p>369,65</text:p>
          </table:table-cell>
          <table:table-cell office:value-type="string" calcext:value-type="string">
            <text:p>FIDELITAS S.P.A.</text:p>
          </table:table-cell>
          <table:table-cell office:value-type="string" calcext:value-type="string">
            <text:p>Z3C36A80E0</text:p>
          </table:table-cell>
          <table:table-cell office:value-type="string" calcext:value-type="string">
            <text:p>ACCONTO Fatt.n. V1-88748 del 30/12/2022 SEMESTRE DAL 01/07/22 AL 31/12/22 ISPEZIONI ISPEZIONI CENTRO POLIVALENTE VIA TRENTO 5 PALAZZETTO VIA LEONARDO DA VINCI PALESTRA P.ZZA DEL CASTELLARO SEDE MUNICIPALE L.GO EUROPA 5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20" calcext:value-type="float">
            <text:p>7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11.99" calcext:value-type="float">
            <text:p>311,99</text:p>
          </table:table-cell>
          <table:table-cell office:value-type="string" calcext:value-type="string">
            <text:p>INDUSTRIAL CARS SPA</text:p>
          </table:table-cell>
          <table:table-cell office:value-type="string" calcext:value-type="string">
            <text:p>Z7A380CB3F</text:p>
          </table:table-cell>
          <table:table-cell office:value-type="string" calcext:value-type="string">
            <text:p>SALDO Fatt.n. 1 / 24915 del 04/01/2023 Targa: GF979YN Telaio: ZAPNP6B1B0P001420 Mod: PIVTS28SPT01-NP6 SW TIPP 307 SR LPG 280 START KM: 7095 - TAGLIANDO DI MANUTENZIONE MI999 - SOST OLIO MOTORE SOST. FILTRI FILTRO OLIO FILTRO GPL BASSA PRESSIONE ELEM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43.49" calcext:value-type="float">
            <text:p>443,49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SALDO Fatt.n. 9129024979 del 22/12/2022 Fornitura materiale economale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650" calcext:value-type="float">
            <text:p>9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847.88" calcext:value-type="float">
            <text:p>847,88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ACCONTO Fatt.n. 18PA del 27/12/2022 APPALTO INSTALLAZIONE IMPIANTO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10" calcext:value-type="float">
            <text:p>9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style-name="ce7" office:value-type="float" office:value="3091.64" calcext:value-type="float">
            <text:p>3.091,64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SALDO Fatt.n. 9129024978 del 22/12/2022 SERVIZIO DI PULIZIA PRESSO I SEGUENTI EDIFICI: MUNICIPIO, BIBLIOTECA, ARCHIVIO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11" calcext:value-type="float">
            <text:p>9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86.79" calcext:value-type="float">
            <text:p>486,79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72D2792F</text:p>
          </table:table-cell>
          <table:table-cell office:value-type="string" calcext:value-type="string">
            <text:p>SALDO Fatt.n. 1627/SERV del 23/12/2022 TELEFONIA SERVIZIO MASTER CONNECT Validita` dal 01/01/2023 al 31/01/2023 Fascia 0039800 Fascia ITALIA RETE FISSA (FLAT) Fascia ITALIA RETE MOBILE (FLAT) Fascia 0039800 Fascia ITALIA RETE FISSA (FLAT) Fascia ITA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style-name="ce7" office:value-type="float" office:value="1220" calcext:value-type="float">
            <text:p>1.220,00</text:p>
          </table:table-cell>
          <table:table-cell office:value-type="string" calcext:value-type="string">
            <text:p>ACCATRE SRL</text:p>
          </table:table-cell>
          <table:table-cell office:value-type="string" calcext:value-type="string">
            <text:p>Z12345E9EC</text:p>
          </table:table-cell>
          <table:table-cell office:value-type="string" calcext:value-type="string">
            <text:p>ACCONTO Fatt.n. 1/221148 del 27/12/2022 EFFETTUATO PROGETTO ISTANZE ON LINE ANNO 2022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CCATRE SRL</text:p>
          </table:table-cell>
          <table:table-cell office:value-type="string" calcext:value-type="string">
            <text:p>Z12345E9EC</text:p>
          </table:table-cell>
          <table:table-cell office:value-type="string" calcext:value-type="string">
            <text:p>SALDO Fatt.n. 1/221148 del 27/12/2022 EFFETTUATO PROGETTO ISTANZE ON LINE ANNO 2022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style-name="ce7" office:value-type="float" office:value="1706.12" calcext:value-type="float">
            <text:p>1.706,12</text:p>
          </table:table-cell>
          <table:table-cell office:value-type="string" calcext:value-type="string">
            <text:p>ICA SYSTEMS SRL</text:p>
          </table:table-cell>
          <table:table-cell office:value-type="string" calcext:value-type="string">
            <text:p>Z7F385285E</text:p>
          </table:table-cell>
          <table:table-cell office:value-type="string" calcext:value-type="string">
            <text:p>SALDO Fatt.n. 0002100062 del 15/12/2022 POSTALIZZAZIONE LAMPADE VOTIVE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style-name="ce7" office:value-type="float" office:value="2500" calcext:value-type="float">
            <text:p>2.500,00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SALDO Fatt.n. 18PA del 27/12/2022 APPALTO INSTALLAZIONE IMPIANTO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D3837643</text:p>
          </table:table-cell>
          <table:table-cell office:value-type="string" calcext:value-type="string">
            <text:p>ACCONTO Fatt.n. 1629/SERV del 23/12/2022 SERVIZIO SDWAN NOVATEL SERVIZIO SDWAN NOVATEL Riferimento: SDWAN, UMTS Validita` dal 01/01/2023 al 30/06/2023 SERVIZIO SDWAN NOVATEL Validita` dal 01/12/2022 al 31/12/2022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62.5" calcext:value-type="float">
            <text:p>762,5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D3837643</text:p>
          </table:table-cell>
          <table:table-cell office:value-type="string" calcext:value-type="string">
            <text:p>SALDO Fatt.n. 1 del 04/01/2023 INTERVENTO TECNICO UNA TANTUM PER INSTALLAZIONE E FORNITURA: Comprende n 03 Telefoni per postazioni fisse Comprende n 03 Cordless Gigaset Rapporto d intervento tecnico N 0993 del 04/01/2023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53.8" calcext:value-type="float">
            <text:p>353,8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D3837643</text:p>
          </table:table-cell>
          <table:table-cell office:value-type="string" calcext:value-type="string">
            <text:p>ACCONTO Fatt.n. 1629/SERV del 23/12/2022 SERVIZIO SDWAN NOVATEL SERVIZIO SDWAN NOVATEL Riferimento: SDWAN, UMTS Validita` dal 01/01/2023 al 30/06/2023 SERVIZIO SDWAN NOVATEL Validita` dal 01/12/2022 al 31/12/2022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625.8" calcext:value-type="float">
            <text:p>625,8</text:p>
          </table:table-cell>
          <table:table-cell office:value-type="string" calcext:value-type="string">
            <text:p>FIDELITAS S.P.A.</text:p>
          </table:table-cell>
          <table:table-cell office:value-type="string" calcext:value-type="string">
            <text:p>Z3C36A80E0</text:p>
          </table:table-cell>
          <table:table-cell office:value-type="string" calcext:value-type="string">
            <text:p>SALDO Fatt.n. V1-88748 del 30/12/2022 SEMESTRE DAL 01/07/22 AL 31/12/22 ISPEZIONI ISPEZIONI CENTRO POLIVALENTE VIA TRENTO 5 PALAZZETTO VIA LEONARDO DA VINCI PALESTRA P.ZZA DEL CASTELLARO SEDE MUNICIPALE L.GO EUROPA 5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45100" calcext:value-type="float">
            <text:p>45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style-name="ce7" office:value-type="float" office:value="1689.6" calcext:value-type="float">
            <text:p>1.689,60</text:p>
          </table:table-cell>
          <table:table-cell office:value-type="string" calcext:value-type="string">
            <text:p>IL VERDE DI MAZZONETTO LUIGI SRL</text:p>
          </table:table-cell>
          <table:table-cell office:value-type="string" calcext:value-type="string">
            <text:p>ZF738CDB19</text:p>
          </table:table-cell>
          <table:table-cell office:value-type="string" calcext:value-type="string">
            <text:p>SALDO Fatt.n. 10PA del 29/12/2022 FORNITURA N. 30 PINI NATALIZI FORNITURA N. 3 ABETI NATALIZI COSTO INSTALLAZIONE COMPRESO RITIRO A FINE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53050" calcext:value-type="float">
            <text:p>53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style-name="ce7" office:value-type="float" office:value="5573.31" calcext:value-type="float">
            <text:p>5.573,31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93362ACB7</text:p>
          </table:table-cell>
          <table:table-cell office:value-type="string" calcext:value-type="string">
            <text:p>SALDO Fatt.n. 44/01 del 30/12/2022 /D DETERMINAZIONE NR 241 DEL 10.06.22 RIF MAN 24 /D SERVIZIO DI SFALCIO AREE VERDI COMUNALI PER LANNO 2022 /M 5 SFALCIO OTT/NOV /M SFALCIO E PULIZIA SCUOLE MEDIE E SCUOLE COMUNALI /D Codice Cig Z93362ACB7 /D Oper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style-name="ce7" office:value-type="float" office:value="6063.4" calcext:value-type="float">
            <text:p>6.063,40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93362ACB7</text:p>
          </table:table-cell>
          <table:table-cell office:value-type="string" calcext:value-type="string">
            <text:p>SALDO Fatt.n. 45/01 del 30/12/2022 /D RIF MAN 24 DETERMINAZIONE N 217 /D R.G. 443 DEL 03.11.2022 SFALCIO AREE VERDI E /D DISERBO MECCANICO AGGIUNTIVO /M SERVIZIO ESEGUITO A NOVEMBRE 22 /D Codice Cig Z93362ACB7 /D Operazione assogg. a split payment c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style-name="ce7" office:value-type="float" office:value="4443.84" calcext:value-type="float">
            <text:p>4.443,84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84473730BA</text:p>
          </table:table-cell>
          <table:table-cell office:value-type="string" calcext:value-type="string">
            <text:p>SALDO Fatt.n. 42/01 del 28/12/2022 /D RIF MAN N. 25 DEL 25.11.2020 MANUTENZIONE ORDINARIA E /D GESTIONE DEI CIMITERI DEL CAPOLUOGO E FRAZIONE DI BORGHETTO /D MEDE DI NOVEMBRE 2022 /M TUMULAZIONE CENERI /M TUMULAZIONI /M INUMAZIONI /M ESTUMULAZIONI /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63.56" calcext:value-type="float">
            <text:p>363,56</text:p>
          </table:table-cell>
          <table:table-cell office:value-type="string" calcext:value-type="string">
            <text:p>LAZZARO SNC DI CLAUDIO E LORIS LAZZARO</text:p>
          </table:table-cell>
          <table:table-cell office:value-type="string" calcext:value-type="string">
            <text:p>Z9337F16D0</text:p>
          </table:table-cell>
          <table:table-cell office:value-type="string" calcext:value-type="string">
            <text:p>SALDO Fatt.n. 2/PA del 28/12/2022 FORNITURA E POSA N.02 LAMIERE FORATE IN ACCIAIO INOX DA 1400X140 CIRCA EN. 6 DA1200X140SU BOCCHE AREAZIONE VENTIL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03530" calcext:value-type="float">
            <text:p>103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style-name="ce7" office:value-type="float" office:value="11603.36" calcext:value-type="float">
            <text:p>11.603,36</text:p>
          </table:table-cell>
          <table:table-cell office:value-type="string" calcext:value-type="string">
            <text:p>SETTANTA7 STUDIO ASSOCIATO</text:p>
          </table:table-cell>
          <table:table-cell office:value-type="string" calcext:value-type="string">
            <text:p>79674503BC</text:p>
          </table:table-cell>
          <table:table-cell office:value-type="string" calcext:value-type="string">
            <text:p>SALDO Fatt.n. 353/001 del 29/12/2022 Costruzione polo scolastico. Servizio di direzione lavori e coordinamento della sicurezza in fase di esecuzione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762.5" calcext:value-type="float">
            <text:p>762,5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D3837643</text:p>
          </table:table-cell>
          <table:table-cell office:value-type="string" calcext:value-type="string">
            <text:p>SALDO Fatt.n. 1629/SERV del 23/12/2022 SERVIZIO SDWAN NOVATEL SERVIZIO SDWAN NOVATEL Riferimento: SDWAN, UMTS Validita` dal 01/01/2023 al 30/06/2023 SERVIZIO SDWAN NOVATEL Validita` dal 01/12/2022 al 31/12/2022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7" office:value-type="float" office:value="8844.9" calcext:value-type="float">
            <text:p>8.844,90</text:p>
          </table:table-cell>
          <table:table-cell office:value-type="string" calcext:value-type="string">
            <text:p>MARKA TOP SRL</text:p>
          </table:table-cell>
          <table:table-cell office:value-type="string" calcext:value-type="string">
            <text:p>Z0C38AC522</text:p>
          </table:table-cell>
          <table:table-cell office:value-type="string" calcext:value-type="string">
            <text:p>SALDO Fatt.n. 3392/2022 del 07/12/2022 fornitura materiale per bagn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style-name="ce7" office:value-type="float" office:value="4158.98" calcext:value-type="float">
            <text:p>4.158,98</text:p>
          </table:table-cell>
          <table:table-cell office:value-type="string" calcext:value-type="string">
            <text:p>TONIATO SRL</text:p>
          </table:table-cell>
          <table:table-cell office:value-type="string" calcext:value-type="string">
            <text:p>ZCA38E147C</text:p>
          </table:table-cell>
          <table:table-cell office:value-type="string" calcext:value-type="string">
            <text:p>SALDO Fatt.n. 380 del 30/12/2022 ** DDT N.928 DEL 29/12/2022 ** . Determinazione di aggiudicazione: R.G. n. 269-2022 Codice CIG: ZCA38E147C . Recinzione mod. ELECTRORETE, filo diam. 5mm elettrosaldato con pieghe orizzontali di rinforzo, completa d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style-name="ce7" office:value-type="float" office:value="2318" calcext:value-type="float">
            <text:p>2.318,00</text:p>
          </table:table-cell>
          <table:table-cell office:value-type="string" calcext:value-type="string">
            <text:p>FAGAN IMPIANTI ELETTRICI S.R.L.</text:p>
          </table:table-cell>
          <table:table-cell office:value-type="string" calcext:value-type="string">
            <text:p>Z86302275C</text:p>
          </table:table-cell>
          <table:table-cell office:value-type="string" calcext:value-type="string">
            <text:p>SALDO Fatt.n. 183/2022 del 28/12/2022 CIG.Z86302275C MANUTENZIONE IMPIANTO ANTINCENDIO NUOVO PALAZZETTO - ANNO 2022 RIF.LPE 09/2021 DETERMINAZIONE R.G. N.30 DEL 20.01.2021 Scissione dei pagamenti.IVA versata dal committente ai sensi dellart.17 ter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15100" calcext:value-type="float">
            <text:p>115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style-name="ce7" office:value-type="float" office:value="9812.79" calcext:value-type="float">
            <text:p>9.812,79</text:p>
          </table:table-cell>
          <table:table-cell office:value-type="string" calcext:value-type="string">
            <text:p>AEC ILLUMINAZIONE SRL</text:p>
          </table:table-cell>
          <table:table-cell office:value-type="string" calcext:value-type="string">
            <text:p>Z223890034</text:p>
          </table:table-cell>
          <table:table-cell office:value-type="string" calcext:value-type="string">
            <text:p>SALDO Fatt.n. 1000VCI22000251 del 28/12/2022 ORDINE MEPA 123738 PROT. 19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style-name="ce7" office:value-type="float" office:value="3050" calcext:value-type="float">
            <text:p>3.050,00</text:p>
          </table:table-cell>
          <table:table-cell office:value-type="string" calcext:value-type="string">
            <text:p>CHIAROSCURO SRL</text:p>
          </table:table-cell>
          <table:table-cell office:value-type="string" calcext:value-type="string">
            <text:p>Z8A386FA1D</text:p>
          </table:table-cell>
          <table:table-cell office:value-type="string" calcext:value-type="string">
            <text:p>SALDO Fatt.n. 4/E del 28/12/2022 Campagna di sensibilizzazione ambientale SmokeApp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style-name="ce7" office:value-type="float" office:value="1423.3" calcext:value-type="float">
            <text:p>1.423,30</text:p>
          </table:table-cell>
          <table:table-cell office:value-type="string" calcext:value-type="string">
            <text:p>STUDIOENTE S.R.L.</text:p>
          </table:table-cell>
          <table:table-cell office:value-type="string" calcext:value-type="string">
            <text:p>ZF32F939DA</text:p>
          </table:table-cell>
          <table:table-cell office:value-type="string" calcext:value-type="string">
            <text:p>SALDO Fatt.n. 301 del 30/12/2022 Rilevazione presenze 2022: Acconto sesto bimestre. Det. 24 del 14/01/2022. CIG ZF32F939DA.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91.36" calcext:value-type="float">
            <text:p>591,36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353447303</text:p>
          </table:table-cell>
          <table:table-cell office:value-type="string" calcext:value-type="string">
            <text:p>SALDO Fatt.n. PJ06301819 del 31/12/2022 FORNITURA CARBURANTE MEZZI COMUNE MESE DI DICEMBRE 2022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015" calcext:value-type="float">
            <text:p>7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72.44" calcext:value-type="float">
            <text:p>72,44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5 del 23/12/2022 gas naturale periodo 01/11/2022 30/11/2022 conto contrattuale 50601859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921.22" calcext:value-type="float">
            <text:p>921,22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31 del 23/12/2022 gas naturale periodo 01/11/2022 30/11/2022 conto contrattuale 50601886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17.14" calcext:value-type="float">
            <text:p>717,14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6 del 23/12/2022 gas naturale periodo 01/11/2022 30/11/2022 conto contrattuale 50601860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style-name="ce7" office:value-type="float" office:value="1056.26" calcext:value-type="float">
            <text:p>1.056,2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8 del 23/12/2022 gas naturale periodo 01/11/2022 30/11/2022 conto contrattuale 50601882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style-name="ce7" office:value-type="float" office:value="1248.24" calcext:value-type="float">
            <text:p>1.248,24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30 del 23/12/2022 gas naturale periodo 01/11/2022 30/11/2022 conto contrattuale 50601885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style-name="ce7" office:value-type="float" office:value="3760.14" calcext:value-type="float">
            <text:p>3.760,14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34 del 23/12/2022 gas naturale periodo 01/11/2022 30/11/2022 conto contrattuale 50601889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style-name="ce7" office:value-type="float" office:value="1167.47" calcext:value-type="float">
            <text:p>1.167,47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7 del 23/12/2022 gas naturale periodo 01/11/2022 30/11/2022 conto contrattuale 50601881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style-name="ce7" office:value-type="float" office:value="5038.22" calcext:value-type="float">
            <text:p>5.038,22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4 del 23/12/2022 gas naturale periodo 01/11/2022 30/11/2022 conto contrattuale 50601858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41.76" calcext:value-type="float">
            <text:p>341,7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33 del 23/12/2022 gas naturale periodo 01/11/2022 30/11/2022 conto contrattuale 50601888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75.08" calcext:value-type="float">
            <text:p>375,0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9 del 23/12/2022 gas naturale periodo 01/11/2022 30/11/2022 conto contrattuale 50601884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style-name="ce7" office:value-type="float" office:value="1795.45" calcext:value-type="float">
            <text:p>1.795,45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3 del 23/12/2022 gas naturale periodo 01/11/2022 30/11/2022 conto contrattuale 50601857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69.84" calcext:value-type="float">
            <text:p>269,84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32 del 23/12/2022 gas naturale periodo 01/11/2022 30/11/2022 conto contrattuale 50601887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39.48" calcext:value-type="float">
            <text:p>39,4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205951022 del 23/12/2022 gas naturale periodo 01/11/2022 30/11/2022 conto contrattuale 50601856 COMUNE DI SAN MARTINO DI LUPARI - mercato libero - offerta: Convenzione Consip 14 - Lotto 4 - Prezzo Fisso 12 mes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style-name="ce7" office:value-type="float" office:value="22284.8" calcext:value-type="float">
            <text:p>22.284,8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2634540CA</text:p>
          </table:table-cell>
          <table:table-cell office:value-type="string" calcext:value-type="string">
            <text:p>POLIZZA1697.00.13.13584333 ALL RISK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style-name="ce7" office:value-type="float" office:value="2486" calcext:value-type="float">
            <text:p>2.486,0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4D3454084</text:p>
          </table:table-cell>
          <table:table-cell office:value-type="string" calcext:value-type="string">
            <text:p>POLIZZA 025.0000907756 INFORTUN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style-name="ce7" office:value-type="float" office:value="1135" calcext:value-type="float">
            <text:p>1.135,0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993454069</text:p>
          </table:table-cell>
          <table:table-cell office:value-type="string" calcext:value-type="string">
            <text:p>POLIZZAILIEK02401 KASKO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style-name="ce7" office:value-type="float" office:value="6424" calcext:value-type="float">
            <text:p>6.424,0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6D3454051</text:p>
          </table:table-cell>
          <table:table-cell office:value-type="string" calcext:value-type="string">
            <text:p>POLIZZA 230/118758729 LIBRO MATRICOLA YUNIPOL SAI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style-name="ce7" office:value-type="float" office:value="29500" calcext:value-type="float">
            <text:p>29.500,0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DF34540A6</text:p>
          </table:table-cell>
          <table:table-cell office:value-type="string" calcext:value-type="string">
            <text:p>POLIZZA ILIE001929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7" office:value-type="float" office:value="6375" calcext:value-type="float">
            <text:p>6.375,0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BE3454094</text:p>
          </table:table-cell>
          <table:table-cell office:value-type="string" calcext:value-type="string">
            <text:p>POLIZZA M14381160</text:p>
          </table:table-cell>
          <table:table-cell office:value-type="date" office:date-value="2023-01-12" calcext:value-type="date">
            <text:p>12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70.11" calcext:value-type="float">
            <text:p>270,11</text:p>
          </table:table-cell>
          <table:table-cell office:value-type="string" calcext:value-type="string">
            <text:p>LIVE S.R.L.</text:p>
          </table:table-cell>
          <table:table-cell office:value-type="string" calcext:value-type="string">
            <text:p>Z4D2BEE2BB</text:p>
          </table:table-cell>
          <table:table-cell office:value-type="string" calcext:value-type="string">
            <text:p>SALDO Fatt.n. 730/2022 del 31/12/2022 DETERMINAZIONE R.G. N. 70 DEL 11-02-2020 - CIG: Z4D2BEE2BB Servizio trascrizione sedute comunali San Martino di Lupari CONSIGLIO DEL 29/11/2022 CONSIGLIO DEL 21/12/2022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style-name="ce7" office:value-type="float" office:value="1575.83" calcext:value-type="float">
            <text:p>1.575,83</text:p>
          </table:table-cell>
          <table:table-cell office:value-type="string" calcext:value-type="string">
            <text:p>COMUNE DI CITTADELLA</text:p>
          </table:table-cell>
          <table:table-cell/>
          <table:table-cell office:value-type="string" calcext:value-type="string">
            <text:p>LIQUIDAZIONE CONTRIBUTO IN FAVORE DEL COMUNE DI CITTADELLA PER IL FUNZIONAMENTO DELLA SOTTOCOMMISSIONE ELETTORALE CIRCONDARIALE ANNO 2022. (rif. DET. R.G. 52/2021 e 529/2022)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9350" calcext:value-type="float">
            <text:p>9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style-name="ce7" office:value-type="float" office:value="78757.4" calcext:value-type="float">
            <text:p>78.757,40</text:p>
          </table:table-cell>
          <table:table-cell office:value-type="string" calcext:value-type="string">
            <text:p>EUROTOURS S.R.L.</text:p>
          </table:table-cell>
          <table:table-cell office:value-type="float" office:value="8806771954" calcext:value-type="float">
            <text:p>8806771954</text:p>
          </table:table-cell>
          <table:table-cell office:value-type="string" calcext:value-type="string">
            <text:p>SALDO Fatt.n. 0000066PA del 09/01/2023 SERVIZIO DI TRASPORTO SCOLASTICO A.S. 2021/2022 DET. SUA PADOVA N. 720 DEL 29.07.2021 CIG: 8806771954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35250" calcext:value-type="float">
            <text:p>35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5633.63" calcext:value-type="float">
            <text:p>5.633,63</text:p>
          </table:table-cell>
          <table:table-cell office:value-type="string" calcext:value-type="string">
            <text:p>COOPERATIVA N.O.I. (NUOVE OPPORTUNITA' DI IMPIEGO) - ONLUS</text:p>
          </table:table-cell>
          <table:table-cell office:value-type="string" calcext:value-type="string">
            <text:p>9339228EBD</text:p>
          </table:table-cell>
          <table:table-cell office:value-type="string" calcext:value-type="string">
            <text:p>SALDO Fatt.n. 297 PA del 31/12/2022 IMPEGNO DI SPESA PER I PASTI USUFRUITI DAI DOCENTI IN SERVIZIO MENSA PRESSO LE SCUOLE DI SAN MARTINO DI LUPARI: - SCUOLE DELLINFANZIA DI CAMPAGNALTA, DI CAMPRETTO E DI BORGHETTO - SCUOLE PRIMARIE DI BORGHETTO, DU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35263" calcext:value-type="float">
            <text:p>35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vizi di ristoraz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 ristorazion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64.78" calcext:value-type="float">
            <text:p>164,78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string" calcext:value-type="string">
            <text:p>SALDO Fatt.n. 21875 del 30/12/2022 FORNITURA LIBRI PER BIBLIOTECA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23.48" calcext:value-type="float">
            <text:p>23,48</text:p>
          </table:table-cell>
          <table:table-cell office:value-type="string" calcext:value-type="string">
            <text:p>LIBRERIA COSTENIERO SAS</text:p>
          </table:table-cell>
          <table:table-cell/>
          <table:table-cell office:value-type="string" calcext:value-type="string">
            <text:p>SALDO Fatt.n. 1/PA del 03/01/2023 Cedola home schooling Giulia Sophie Romani</text:p>
          </table:table-cell>
          <table:table-cell office:value-type="date" office:date-value="2023-01-13" calcext:value-type="date">
            <text:p>13/01/2023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style-name="ce7" office:value-type="float" office:value="3464.37" calcext:value-type="float">
            <text:p>3.464,37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779062966D</text:p>
          </table:table-cell>
          <table:table-cell office:value-type="string" calcext:value-type="string">
            <text:p>SALDO Fatt.n. 2V22/--2537 del 31/12/2022 Nota Debito22P) I.V.A. che sara versata direttamente dal committente in base allart. 17-ter - D.P.R. n. 633/1972 introdotto dallart.1, comma 629, lettera b) - L.190/2014</text:p>
          </table:table-cell>
          <table:table-cell office:value-type="date" office:date-value="2023-01-17" calcext:value-type="date">
            <text:p>17/01/2023</text:p>
          </table:table-cell>
          <table:table-cell office:value-type="float" office:value="21913" calcext:value-type="float">
            <text:p>219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933596CE2</text:p>
          </table:table-cell>
          <table:table-cell office:value-type="string" calcext:value-type="string">
            <text:p>SALDO Fatt.n. 276 del 28/12/2022 MANUTENZIONE PERIODICA MEZZO IN DOTAZIONE ALLA POLIZIA LOCALE TARGA YA742AC</text:p>
          </table:table-cell>
          <table:table-cell office:value-type="date" office:date-value="2023-01-17" calcext:value-type="date">
            <text:p>17/01/2023</text:p>
          </table:table-cell>
          <table:table-cell office:value-type="float" office:value="22201" calcext:value-type="float">
            <text:p>22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85.44" calcext:value-type="float">
            <text:p>185,44</text:p>
          </table:table-cell>
          <table:table-cell office:value-type="string" calcext:value-type="string">
            <text:p>F. B. INGROS SERVICE SRL</text:p>
          </table:table-cell>
          <table:table-cell office:value-type="string" calcext:value-type="string">
            <text:p>Z4A382FFCE</text:p>
          </table:table-cell>
          <table:table-cell office:value-type="string" calcext:value-type="string">
            <text:p>SALDO Fatt.n. 14/PA del 23/12/2022 Ns. doc.(DTVPA) n.:81/PA 05/12/2022 Ns. doc.(OC) n.:732/OC 10/11/2022 R.(OC) COMUNE DI SAN MARTINO DI LUPARI-&gt;OFF Rif.offerta n.: 402 del 29/09/2022 Prot. 18844 del 07/11/2022 REVISIONE/VERIFICA/TRASPORTO RICONSEGN</text:p>
          </table:table-cell>
          <table:table-cell office:value-type="date" office:date-value="2023-01-17" calcext:value-type="date">
            <text:p>17/01/2023</text:p>
          </table:table-cell>
          <table:table-cell office:value-type="float" office:value="55040" calcext:value-type="float">
            <text:p>55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style-name="ce7" office:value-type="float" office:value="2705.2" calcext:value-type="float">
            <text:p>2.705,20</text:p>
          </table:table-cell>
          <table:table-cell office:value-type="string" calcext:value-type="string">
            <text:p>SCUBLA SRL</text:p>
          </table:table-cell>
          <table:table-cell office:value-type="string" calcext:value-type="string">
            <text:p>Z1D38EA702</text:p>
          </table:table-cell>
          <table:table-cell office:value-type="string" calcext:value-type="string">
            <text:p>SALDO Fatt.n. 2022/0612/PA del 30/12/2022 ACQUISTO DI ALTRO SISTEMA MOBILE DI VIDEOSORVEGLIANZA PER VISIONE DIURNA E NOTTURNA CIG Z1D38EA702</text:p>
          </table:table-cell>
          <table:table-cell office:value-type="date" office:date-value="2023-01-17" calcext:value-type="date">
            <text:p>17/01/2023</text:p>
          </table:table-cell>
          <table:table-cell office:value-type="float" office:value="95112" calcext:value-type="float">
            <text:p>95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style-name="ce7" office:value-type="float" office:value="-3050" calcext:value-type="float">
            <text:p>-3.050,00</text:p>
          </table:table-cell>
          <table:table-cell office:value-type="string" calcext:value-type="string">
            <text:p>FIOR IMPRESA EDILE SRL</text:p>
          </table:table-cell>
          <table:table-cell office:value-type="string" calcext:value-type="string">
            <text:p>ZA038BB40F</text:p>
          </table:table-cell>
          <table:table-cell office:value-type="string" calcext:value-type="string">
            <text:p>SALDO Fatt.n. 4 del 16/01/2023 Storno totale fattura n. 1 del 11/01/2023 per errata applicazione aliquota IVA.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style-name="ce7" office:value-type="float" office:value="3050" calcext:value-type="float">
            <text:p>3.050,00</text:p>
          </table:table-cell>
          <table:table-cell office:value-type="string" calcext:value-type="string">
            <text:p>FIOR IMPRESA EDILE SRL</text:p>
          </table:table-cell>
          <table:table-cell office:value-type="string" calcext:value-type="string">
            <text:p>ZA038BB40F</text:p>
          </table:table-cell>
          <table:table-cell office:value-type="string" calcext:value-type="string">
            <text:p>SALDO Fatt.n. 1 del 11/01/2023 Prestazioni di servizi per elezioni politiche del 25/09/2022, come da Determina R.G. n. 506 del 23/11/2022 area affari generali n. 127 del 23/11/2022. CIG ZA038BB40F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style-name="ce7" office:value-type="float" office:value="3050" calcext:value-type="float">
            <text:p>3.050,00</text:p>
          </table:table-cell>
          <table:table-cell office:value-type="string" calcext:value-type="string">
            <text:p>FIOR IMPRESA EDILE SRL</text:p>
          </table:table-cell>
          <table:table-cell office:value-type="string" calcext:value-type="string">
            <text:p>ZA038BB40F</text:p>
          </table:table-cell>
          <table:table-cell office:value-type="string" calcext:value-type="string">
            <text:p>SALDO Fatt.n. 7 del 16/01/2023 Prestazioni di servizi per elezioni politiche del 25/09/2022, come da Determina R.G. n. 506 del 23/11/2022 area affari generali n. 127 del 23/11/2022. CIG ZA038BB40F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style-name="ce7" office:value-type="float" office:value="3477" calcext:value-type="float">
            <text:p>3.477,00</text:p>
          </table:table-cell>
          <table:table-cell office:value-type="string" calcext:value-type="string">
            <text:p>STUDIO AMICA SRL</text:p>
          </table:table-cell>
          <table:table-cell office:value-type="string" calcext:value-type="string">
            <text:p>ZD6392DE5D</text:p>
          </table:table-cell>
          <table:table-cell office:value-type="string" calcext:value-type="string">
            <text:p>SALDO Fatt.n. 1037 del 30/12/2022 TUTTOGARE PA SOLO VISUALIZZAZIONE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402.6" calcext:value-type="float">
            <text:p>402,6</text:p>
          </table:table-cell>
          <table:table-cell office:value-type="string" calcext:value-type="string">
            <text:p>TIPOGRAFIA E LITOGRAFIA TREVISAN TIPOGRAFIA &amp; C. S.N.C.</text:p>
          </table:table-cell>
          <table:table-cell office:value-type="string" calcext:value-type="string">
            <text:p>ZAC3880524</text:p>
          </table:table-cell>
          <table:table-cell office:value-type="string" calcext:value-type="string">
            <text:p>ACCONTO Fatt.n. 2022/0282 del 27/12/2022 etichette barcode 39,5x28,5 dato variabile intestate 1/0 plast. opaca DAL N 375000035379(4) - AL N 375000045500(9)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37500" calcext:value-type="float">
            <text:p>3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.P.S.A. OPERA DELLA PROVVIDENZA SANT'ANTONIO</text:p>
          </table:table-cell>
          <table:table-cell/>
          <table:table-cell office:value-type="string" calcext:value-type="string">
            <text:p>SALDO Fatt.n. 980/PA del 31/12/2022 OPSA - DISABILI RSA - QUOTA SOCIO ALBERGHIERA dal 01/12/2022 al 31/12/2022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72200" calcext:value-type="float">
            <text:p>72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DERAZIONE DEI COMUNI DEL CAMPOSAMPIERESE</text:p>
          </table:table-cell>
          <table:table-cell/>
          <table:table-cell office:value-type="string" calcext:value-type="string">
            <text:p>LIQUIDAZIONE QUOTA DI CONTRIBUZIONE IN FAVORE DELLA FEDERAZIONE DEI COMUNI DEL CAMPOSAMPIERESE PER ATTIVITA DI COORDINAMENTO TECNICO-SEGRETERIA DELLA RETE BIBLIOAPE DI CUI ALLA DC 3/2020. ANNO 2023 (rif. DET. R.G. 48/2022)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73026" calcext:value-type="float">
            <text:p>73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style-name="ce7" office:value-type="float" office:value="4410.3" calcext:value-type="float">
            <text:p>4.410,30</text:p>
          </table:table-cell>
          <table:table-cell office:value-type="string" calcext:value-type="string">
            <text:p>ITALSIA SRL</text:p>
          </table:table-cell>
          <table:table-cell office:value-type="string" calcext:value-type="string">
            <text:p>Z293586BDD</text:p>
          </table:table-cell>
          <table:table-cell office:value-type="string" calcext:value-type="string">
            <text:p>SALDO Fatt.n. 92/PA del 15/12/2022 Fattura relativa agli interventi di derattizzazione eseguiti nellanno 2022 presso vs territorio comunale Disinfestazione vespe scuola infanziza Campagnalta in data 17/05/22 Derattizzazione scuola Duca dAosta in d</text:p>
          </table:table-cell>
          <table:table-cell office:value-type="date" office:date-value="2023-01-18" calcext:value-type="date">
            <text:p>18/01/2023</text:p>
          </table:table-cell>
          <table:table-cell office:value-type="float" office:value="60250" calcext:value-type="float">
            <text:p>60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F93851062</text:p>
          </table:table-cell>
          <table:table-cell office:value-type="string" calcext:value-type="string">
            <text:p>ACCONTO Fatt.n. 8 del 17/01/2023 Veicolo Targato FL491SN Km Veicolo 47674 TURBINA SERIE GUARNIZIONI REVISIONE FILTRO ANTIPARTICOLATO COP.195/60 R 16 VANIS ALLSEASON 99H Cons.C Ad.A Db.73 COMP PFU E MONTAGGIO MANODOPERA RIPARAZIONE AUTOMEZZO COMUNALE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260.53" calcext:value-type="float">
            <text:p>260,53</text:p>
          </table:table-cell>
          <table:table-cell office:value-type="string" calcext:value-type="string">
            <text:p>VERIFICHE INDUSTRIALI SRL</text:p>
          </table:table-cell>
          <table:table-cell office:value-type="string" calcext:value-type="string">
            <text:p>ZDB3854516</text:p>
          </table:table-cell>
          <table:table-cell office:value-type="string" calcext:value-type="string">
            <text:p>SALDO Fatt.n. 66/2023 del 13/01/2023 Rif. Verifica periodica standard Numero 18385 del 30/12/2022 - Ponti mobili svilup.li ad azion.to motorizzato Matricola: 1984-0-01023-BS situato in Via Dolomiti, 34 35018 San Martino di Lupari (PD) - Come da comm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615.31" calcext:value-type="float">
            <text:p>615,31</text:p>
          </table:table-cell>
          <table:table-cell office:value-type="string" calcext:value-type="string">
            <text:p>ADPARTERS SRL</text:p>
          </table:table-cell>
          <table:table-cell office:value-type="string" calcext:value-type="string">
            <text:p>Z363935409</text:p>
          </table:table-cell>
          <table:table-cell office:value-type="string" calcext:value-type="string">
            <text:p>SALDO Fatt.n. 76/2023 del 11/01/2023 DEWALT DCH273P2T-QWTassellatore SDS Plus aPercussione,2 BATTERIE 5.0Ah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style-name="ce7" office:value-type="float" office:value="2534.6" calcext:value-type="float">
            <text:p>2.534,60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F93851062</text:p>
          </table:table-cell>
          <table:table-cell office:value-type="string" calcext:value-type="string">
            <text:p>SALDO Fatt.n. 8 del 17/01/2023 Veicolo Targato FL491SN Km Veicolo 47674 TURBINA SERIE GUARNIZIONI REVISIONE FILTRO ANTIPARTICOLATO COP.195/60 R 16 VANIS ALLSEASON 99H Cons.C Ad.A Db.73 COMP PFU E MONTAGGIO MANODOPERA RIPARAZIONE AUTOMEZZO COMUNALE F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nutenzione ordinaria e riparazioni di macchine per ufficio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style-name="ce7" office:value-type="float" office:value="-1700" calcext:value-type="float">
            <text:p>-1.700,00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string" calcext:value-type="string">
            <text:p>SALDO Fatt.n. 7 del 31/12/2022 A STORNO TOTALE FATTURA N. 172 DEL 31/12/2022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style-name="ce7" office:value-type="float" office:value="1230.6" calcext:value-type="float">
            <text:p>1.230,60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string" calcext:value-type="string">
            <text:p>ACCONTO Fatt.n. 173 del 31/12/2022 Affidamento lavori manutenzione straordinaria presso le scuole di Campagnalta e Borghetto saldo: RIF..LPE 27-2022 GIG Z3F3617EA4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style-name="ce7" office:value-type="float" office:value="1700" calcext:value-type="float">
            <text:p>1.700,00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string" calcext:value-type="string">
            <text:p>SALDO Fatt.n. 172 del 31/12/2022 Affidamento dei lavori manutenzione straordinaria presso le scuole di Campagnalta e Borghetto saldo: RIF.LPE 27-2022 GIG Z3F3617EA4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469.4" calcext:value-type="float">
            <text:p>469,4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string" calcext:value-type="string">
            <text:p>SALDO Fatt.n. 173 del 31/12/2022 Affidamento lavori manutenzione straordinaria presso le scuole di Campagnalta e Borghetto saldo: RIF..LPE 27-2022 GIG Z3F3617EA4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31150" calcext:value-type="float">
            <text:p>31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442.21" calcext:value-type="float">
            <text:p>442,21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0239 del 16/01/2023 050020230000000005000239B/BOLLETTAZIONE MASSIVA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style-name="ce7" office:value-type="float" office:value="2287.19" calcext:value-type="float">
            <text:p>2.287,1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0245 del 16/01/2023 050020230000000005000245B/BOLLETTAZIONE MASSIVA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style-name="ce7" office:value-type="float" office:value="10601.5" calcext:value-type="float">
            <text:p>10.601,50</text:p>
          </table:table-cell>
          <table:table-cell office:value-type="string" calcext:value-type="string">
            <text:p>COVOLO BATTISTA SNC</text:p>
          </table:table-cell>
          <table:table-cell office:value-type="string" calcext:value-type="string">
            <text:p>Z0E386F716</text:p>
          </table:table-cell>
          <table:table-cell office:value-type="string" calcext:value-type="string">
            <text:p>SALDO Fatt.n. 1/PA del 16/01/2023 fornitura e posa recinzioni presso Scuola primaria duca daosta presso Scuola primaria campretto presso Scuola infanzia Monastiero CIG Z0E386F716 PREVENTIVO SPESA PROT 18667 DEL 3/11/22 IBAN IT91C020086080000010094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3530" calcext:value-type="float">
            <text:p>103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style-name="ce7" office:value-type="float" office:value="145793.19" calcext:value-type="float">
            <text:p>145.793,19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000001 del 11/01/2023 Nota: Certificato di pagamento n. 12 relativo allo Stato Avanzamento Lavori n. 12 a tutto il 28/12/2022 dei Nota: lavori di Costruzione Polo Scolastico del Comune di San Martino di Lupari LP 100 Nota: Contratt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style-name="ce7" office:value-type="float" office:value="44000" calcext:value-type="float">
            <text:p>44.000,00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1/01 del 11/01/2023 Rimettiamo fattura quale pagamento SAL 12 lavori di costruzione del polo scolastico nel comune di San Martino di Lupari Scuola Secondaria di Primo Grado. Riferimento Contratto del 22/03/2021 Repertorio n. 2831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style-name="ce7" office:value-type="float" office:value="172326.81" calcext:value-type="float">
            <text:p>172.326,81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1/PA del 04/01/2023 CERTIFICATO PAGAMENTO N.12 relativo allo Stato Avanzamento Lavori n. 12 a tutto il 28/12/2022 dei lavori di Costruzione Polo Scolastico del Comune di San Martino di LupariContratto Rep. n.2381 del 22/03/2021Determ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71.66" calcext:value-type="float">
            <text:p>71,66</text:p>
          </table:table-cell>
          <table:table-cell office:value-type="string" calcext:value-type="string">
            <text:p>M.E.B. SRL</text:p>
          </table:table-cell>
          <table:table-cell office:value-type="string" calcext:value-type="string">
            <text:p>Z803830E5C</text:p>
          </table:table-cell>
          <table:table-cell office:value-type="string" calcext:value-type="string">
            <text:p>SALDO Fatt.n. 067066 del 30/12/2022 Num.Ordine 022553477 DF 25G GUAINA GRIGIA CASSETTA IP56 PAR.LISCE 190X140X70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2171.99" calcext:value-type="float">
            <text:p>2.171,99</text:p>
          </table:table-cell>
          <table:table-cell office:value-type="string" calcext:value-type="string">
            <text:p>MOBILFERRO SRL</text:p>
          </table:table-cell>
          <table:table-cell office:value-type="string" calcext:value-type="string">
            <text:p>Z6B38819DC</text:p>
          </table:table-cell>
          <table:table-cell office:value-type="string" calcext:value-type="string">
            <text:p>SALDO Fatt.n. 2282 del 29/12/2022 AULA INSEGNANTI SEDUTA IN LEGNO FISSA CM 46H - TELAIO GR.ALLUMINO RAL 9006 RIF. OFFERTA n. PD22101 del 16/11/2022 Riga ausiliaria contenente informazioni tecniche e aggiuntive del documento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2776.11" calcext:value-type="float">
            <text:p>2.776,11</text:p>
          </table:table-cell>
          <table:table-cell office:value-type="string" calcext:value-type="string">
            <text:p>MOBILFERRO SRL</text:p>
          </table:table-cell>
          <table:table-cell office:value-type="string" calcext:value-type="string">
            <text:p>Z6B38819DC</text:p>
          </table:table-cell>
          <table:table-cell office:value-type="string" calcext:value-type="string">
            <text:p>SALDO Fatt.n. 2281 del 29/12/2022 * Consegna presso Scuola Secondaria di Primo Grado * ** Via Firenze, 1 - 35018 San Martino di Lupari (PD) ** BANCO P/LAM B/FAGGIO + GANCIO T40 70X50X76H / LAMINATO FAGGIO GRIGIO METALLIZZATO RAL 9006 SOTTOPIANO IN L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32710.12" calcext:value-type="float">
            <text:p>32.710,12</text:p>
          </table:table-cell>
          <table:table-cell office:value-type="string" calcext:value-type="string">
            <text:p>MOBILFERRO SRL</text:p>
          </table:table-cell>
          <table:table-cell office:value-type="string" calcext:value-type="string">
            <text:p>Z6B38819DC</text:p>
          </table:table-cell>
          <table:table-cell office:value-type="string" calcext:value-type="string">
            <text:p>SALDO Fatt.n. 2283 del 29/12/2022 AULE CATTEDRA P/L B/F 3PANN 2C T40 140X70 / LAMINATO FAGGIO GRIGIO METALLIZZATO RAL 9006 POLTRONA FAGGIO T25 BRACC 40X40X46H / FAGGIO NATURALE GRIGIO METALLIZZATO RAL 9006 TAVOLO MULTI P/L B/FAG T40 80X80X76H / LAMI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style-name="ce7" office:value-type="float" office:value="5034.33" calcext:value-type="float">
            <text:p>5.034,33</text:p>
          </table:table-cell>
          <table:table-cell office:value-type="string" calcext:value-type="string">
            <text:p>ARTI GRAFICHE POSTUMIA SRL</text:p>
          </table:table-cell>
          <table:table-cell office:value-type="string" calcext:value-type="string">
            <text:p>ZA6390D686</text:p>
          </table:table-cell>
          <table:table-cell office:value-type="string" calcext:value-type="string">
            <text:p>SALDO Fatt.n. 000010-0CPAPA del 29/12/2022 FORNITURA GRAFICHE E COMPON. PER LA NUOVA SCUOLA CORNICI SMARTQ. F.TO A4 CORNICI SIGNC. F.TO A3 KEY APERTURA MONTAGGIO ADESIVI PER VETRATE ELABORAZIONI GRAFICHE BACHECHE PORTA CHIAVI - 48 POSTI Riga aus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style-name="ce7" office:value-type="float" office:value="2879.2" calcext:value-type="float">
            <text:p>2.879,20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Z4938A2903</text:p>
          </table:table-cell>
          <table:table-cell office:value-type="string" calcext:value-type="string">
            <text:p>SALDO Fatt.n. 3/01 del 11/01/2023 Rimettiamo fattura quale pagamento lavori di predisposizione collegamento elettrico scuola secondaria. RIF. LP 100/1/20 Determinazione R.G. N. 500-2022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Z6A3878F58</text:p>
          </table:table-cell>
          <table:table-cell office:value-type="string" calcext:value-type="string">
            <text:p>SALDO Fatt.n. 40/PA del 16/01/2023 Abbonamento 2023 Rivista Personale News - scadenza 31/12/2023 // Det. RG. n. 11del 12/01/2023 CIG Z6A3878F58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style-name="ce7" office:value-type="float" office:value="1085.13" calcext:value-type="float">
            <text:p>1.085,13</text:p>
          </table:table-cell>
          <table:table-cell office:value-type="string" calcext:value-type="string">
            <text:p>ABACO SPA</text:p>
          </table:table-cell>
          <table:table-cell office:value-type="float" office:value="567516902" calcext:value-type="float">
            <text:p>567516902</text:p>
          </table:table-cell>
          <table:table-cell office:value-type="string" calcext:value-type="string">
            <text:p>SALDO Fatt.n. 2023120000322 del 17/01/2023 Contratto di gestione della ri scossione e accertamento del Canone Unico - L.160/2019 - di Codesto Comune OCCUPAZIONE SUOLO PUBBLICO RENDICONTO DELLA GESTIONE DAL 01/10/2022 AL 31/12/2022 AGGIO CUP - OCCUPA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-5.22" calcext:value-type="float">
            <text:p>-5,22</text:p>
          </table:table-cell>
          <table:table-cell office:value-type="string" calcext:value-type="string">
            <text:p>BERTO PASQUALE SRL</text:p>
          </table:table-cell>
          <table:table-cell office:value-type="string" calcext:value-type="string">
            <text:p>ZC7352BC4B</text:p>
          </table:table-cell>
          <table:table-cell office:value-type="string" calcext:value-type="string">
            <text:p>SALDO Fatt.n. 471/P del 23/12/2022 FORNITURA MATERIALE DI CANCELLERIA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520.59" calcext:value-type="float">
            <text:p>520,59</text:p>
          </table:table-cell>
          <table:table-cell office:value-type="string" calcext:value-type="string">
            <text:p>BERTO PASQUALE SRL</text:p>
          </table:table-cell>
          <table:table-cell office:value-type="string" calcext:value-type="string">
            <text:p>ZC7352BC4B</text:p>
          </table:table-cell>
          <table:table-cell office:value-type="string" calcext:value-type="string">
            <text:p>SALDO Fatt.n. 490/P del 23/12/2022 FORNITURA CANCELLERIA VARIA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200" calcext:value-type="float">
            <text:p>200</text:p>
          </table:table-cell>
          <table:table-cell table:style-name="ce18" office:value-type="string" calcext:value-type="string">
            <text:p>RIZZETTO ENRICO</text:p>
          </table:table-cell>
          <table:table-cell office:value-type="string" calcext:value-type="string">
            <text:p>Z92361B754</text:p>
          </table:table-cell>
          <table:table-cell office:value-type="string" calcext:value-type="string">
            <text:p>SALDO Fatt.n. FPA 5/23 del 12/01/2023 assistenza legale stragiudiziale per sinistro del 30/10/2021 - pratica 2022/0421 - DETERMINAZIONE R.G. N. 158 DEL 22-04-2022 - AREA ECONOMICO-FINANZIARIAN. 38 DEL 22-04-2022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18" office:value-type="string" calcext:value-type="string">
            <text:p>BONALDO GIORGIO</text:p>
          </table:table-cell>
          <table:table-cell/>
          <table:table-cell office:value-type="string" calcext:value-type="string">
            <text:p>LIQUIDAZIONE INCARICO ORGANO DI VALUTAZIONE DELLA PERFORMANCE ANNO 2022 - DOTT. GIORGIO BONALDO</text:p>
          </table:table-cell>
          <table:table-cell office:value-type="date" office:date-value="2023-01-19" calcext:value-type="date">
            <text:p>19/01/2023</text:p>
          </table:table-cell>
          <table:table-cell office:value-type="float" office:value="1711" calcext:value-type="float">
            <text:p>17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table:style-name="ce7" office:value-type="float" office:value="84660" calcext:value-type="float">
            <text:p>84.660,00</text:p>
          </table:table-cell>
          <table:table-cell office:value-type="string" calcext:value-type="string">
            <text:p>2SGROUP S.R.L.</text:p>
          </table:table-cell>
          <table:table-cell office:value-type="string" calcext:value-type="string">
            <text:p>663833961A</text:p>
          </table:table-cell>
          <table:table-cell office:value-type="string" calcext:value-type="string">
            <text:p>SALDO Fatt.n. 92/PA del 12/12/2022 VI TRASMETTIAMO LA FATTURA PER I LAVORI DI INTERVENTI DI EFFICENTAMENTO ENERGETICO RETI DI PUBBLICA ILLUMINAZIONE - LOTTO NR. 4. RIF. CONTRATTO DAPPALTO NR. 2587 DEL 29/08/2016 CUP: G87H15001610004 CIG: 66383961AE</text:p>
          </table:table-cell>
          <table:table-cell office:value-type="date" office:date-value="2023-01-23" calcext:value-type="date">
            <text:p>23/01/2023</text:p>
          </table:table-cell>
          <table:table-cell office:value-type="float" office:value="126203" calcext:value-type="float">
            <text:p>126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49.22" calcext:value-type="float">
            <text:p>149,22</text:p>
          </table:table-cell>
          <table:table-cell office:value-type="string" calcext:value-type="string">
            <text:p>LIFEBRAIN VENETO SRL</text:p>
          </table:table-cell>
          <table:table-cell office:value-type="string" calcext:value-type="string">
            <text:p>Z1D3847ECE</text:p>
          </table:table-cell>
          <table:table-cell office:value-type="string" calcext:value-type="string">
            <text:p>SALDO Fatt.n. 253EA2 del 29/12/2022 IMPEGNO N. 576 DEL 03.11.2022 CIG Z1D3847ECE Prestazioni di Laboratorio dal 02-12-2022 al 02-12-2022 BOLLI</text:p>
          </table:table-cell>
          <table:table-cell office:value-type="date" office:date-value="2023-01-24" calcext:value-type="date">
            <text:p>24/01/2023</text:p>
          </table:table-cell>
          <table:table-cell office:value-type="float" office:value="7040" calcext:value-type="float">
            <text:p>7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587.86" calcext:value-type="float">
            <text:p>587,86</text:p>
          </table:table-cell>
          <table:table-cell office:value-type="string" calcext:value-type="string">
            <text:p>LIFEBRAIN VENETO SRL</text:p>
          </table:table-cell>
          <table:table-cell office:value-type="string" calcext:value-type="string">
            <text:p>Z1D3847ECE</text:p>
          </table:table-cell>
          <table:table-cell office:value-type="string" calcext:value-type="string">
            <text:p>SALDO Fatt.n. 258EA2 del 29/12/2022 IMPEGNO N. 576 DEL 03/11/2022 CIG Z1D3847ECE USCITA INFERMIERE 04/11/2022 Prestazioni di Laboratorio dal 04-11-2022 al 04-11-2022 BOLLI</text:p>
          </table:table-cell>
          <table:table-cell office:value-type="date" office:date-value="2023-01-24" calcext:value-type="date">
            <text:p>24/01/2023</text:p>
          </table:table-cell>
          <table:table-cell office:value-type="float" office:value="7040" calcext:value-type="float">
            <text:p>7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table:style-name="ce7" office:value-type="float" office:value="6517.4" calcext:value-type="float">
            <text:p>6.517,40</text:p>
          </table:table-cell>
          <table:table-cell office:value-type="string" calcext:value-type="string">
            <text:p>MEGASP SRL</text:p>
          </table:table-cell>
          <table:table-cell office:value-type="float" office:value="8113448518" calcext:value-type="float">
            <text:p>8113448518</text:p>
          </table:table-cell>
          <table:table-cell office:value-type="string" calcext:value-type="string">
            <text:p>SALDO Fatt.n. IT 000002 del 18/01/2023 QUOTA ONERI DI SICUREZZA GESTIONE VERBALI PERIODO: QUARTO TRIMESTRE DEL 2022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table:style-name="ce7" office:value-type="float" office:value="16805.9" calcext:value-type="float">
            <text:p>16.805,90</text:p>
          </table:table-cell>
          <table:table-cell office:value-type="string" calcext:value-type="string">
            <text:p>MEGASP SRL</text:p>
          </table:table-cell>
          <table:table-cell/>
          <table:table-cell office:value-type="string" calcext:value-type="string">
            <text:p>SALDO Fatt.n. IT 000003 del 18/01/2023 VALORI BOLLATI PER NOTIFICA ALLESTERO VALORI BOLLATI PER SPEDIZIONE VERBALI VALORI BOLLATI PER RINOTIFICHE M.R. PEC PERIODO: QUARTO TRIMESTRE DEL 2022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481.51" calcext:value-type="float">
            <text:p>481,51</text:p>
          </table:table-cell>
          <table:table-cell office:value-type="string" calcext:value-type="string">
            <text:p>STIVANELLO - GUSSONI FRANCO</text:p>
          </table:table-cell>
          <table:table-cell/>
          <table:table-cell office:value-type="string" calcext:value-type="string">
            <text:p>SALDO Fatt.n. 101 del 01/12/2022 COMUNE DI SAN MARTINO / BORATTO MARIO (Prestazioni di procuratore domiciliatario nel ricorso avanti il TAR Veneto n. 942/08, definito con decreto decisorio n. 175/2019 DETERMINA n. 219 del 2009 e DEL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6.32" calcext:value-type="float">
            <text:p>136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DGRV 1240/2021 FINANZIAMENTO MISURE FINALIZZATE ALLINCLUSIONE E AL REINSERIMENTO SOCIALE E/O LAVORATIVO: REDDITO DI INCLUSIONE ATTIVA (R.I.A), SOSTEGNO ALLABITARE (S.O.A), POVERT EDUCATIVA (P.E.) E FONDO NUOVE VULNERABILIT DGR 442/2020 - ASSEGN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631.27" calcext:value-type="float">
            <text:p>631,27</text:p>
          </table:table-cell>
          <table:table-cell office:value-type="string" calcext:value-type="string">
            <text:p>ANCI SEZIONE REGIONALE DEL VENETO</text:p>
          </table:table-cell>
          <table:table-cell/>
          <table:table-cell office:value-type="string" calcext:value-type="string">
            <text:p>QUOTA ASSOCIATIVA ANCI - INTEGRAZIONE IMPEGNO DI SPESA PER LE ANNUALITA 2023-2024 E LIQUIDAZIONE ANNO 2023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5710" calcext:value-type="float">
            <text:p>5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958.59" calcext:value-type="float">
            <text:p>958,59</text:p>
          </table:table-cell>
          <table:table-cell office:value-type="string" calcext:value-type="string">
            <text:p>ANCI SEZIONE REGIONALE DEL VENETO</text:p>
          </table:table-cell>
          <table:table-cell/>
          <table:table-cell office:value-type="string" calcext:value-type="string">
            <text:p>QUOTA ASSOCIATIVA ANCI - IMPEGNO DI SPESA TRIENNALE PER LE ANNUALITA 2022-2023-2024 E LIQUIDAZIONE ANNO 2022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5710" calcext:value-type="float">
            <text:p>5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NUTEL</text:p>
          </table:table-cell>
          <table:table-cell/>
          <table:table-cell office:value-type="string" calcext:value-type="string">
            <text:p>ANUTEL QUOTA ASSOCIATIVA - IMPEGNO DI SPESA ANNI 2023 - 2024 - LIQUIDAZIONE ANNO 2023.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5710" calcext:value-type="float">
            <text:p>5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A.N.U.S.C.A.</text:p>
          </table:table-cell>
          <table:table-cell/>
          <table:table-cell office:value-type="string" calcext:value-type="string">
            <text:p>IMPEGNO DI SPESA PER CONTRIBUTO ASSOCIATIVO ANUSCA PER QUOTA E ANNI 2023 - 2024 E LIQUIDAZIONE ANNO 2023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.N.U.S.C.A.</text:p>
          </table:table-cell>
          <table:table-cell/>
          <table:table-cell office:value-type="string" calcext:value-type="string">
            <text:p>CONTRIBUTO ASSOCIATIVO ANUSCA - IMPEGNO DI SPESA ANNI 2022-2023-2024 E LIQUIDAZIONE ANNO 2022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5710" calcext:value-type="float">
            <text:p>5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table:style-name="ce7" office:value-type="float" office:value="4757.46" calcext:value-type="float">
            <text:p>4.757,46</text:p>
          </table:table-cell>
          <table:table-cell office:value-type="string" calcext:value-type="string">
            <text:p>FEDERAZIONE DEI COMUNI DEL CAMPOSAMPIERESE</text:p>
          </table:table-cell>
          <table:table-cell/>
          <table:table-cell office:value-type="string" calcext:value-type="string">
            <text:p>CONTRIBUTO IN FAVORE DELLA FEDERAZIONE DEI COMUNI DEL CAMPOSAMPIERESE PER LA GESTIONE DELLA SEGRETERIA TECNICA AMBITO SOCIALE ALTA PADOVANA E PER LA MANUTENZIONE DELLA PIATTAFORMA SISO. IMPEGNO DI SPESA E LIQUIDAZIONE ANNO 2023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73025" calcext:value-type="float">
            <text:p>73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table:style-name="ce7" office:value-type="float" office:value="1333.73" calcext:value-type="float">
            <text:p>1.333,73</text:p>
          </table:table-cell>
          <table:table-cell office:value-type="string" calcext:value-type="string">
            <text:p>MINISTERO DELLE INFRASTRUTTURE E DEI TRASPORTI</text:p>
          </table:table-cell>
          <table:table-cell/>
          <table:table-cell office:value-type="string" calcext:value-type="string">
            <text:p>CANONE ANNUO - UTENZA DPR 634/94 - CAPO XV CAPITOLO 2454 ART. 5</text:p>
          </table:table-cell>
          <table:table-cell office:value-type="date" office:date-value="2023-01-30" calcext:value-type="date">
            <text:p>30/01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628.08" calcext:value-type="float">
            <text:p>628,08</text:p>
          </table:table-cell>
          <table:table-cell office:value-type="string" calcext:value-type="string">
            <text:p>MINISTERO DELLE INFRASTRUTTURE E DEI TRASPORTI</text:p>
          </table:table-cell>
          <table:table-cell/>
          <table:table-cell office:value-type="string" calcext:value-type="string">
            <text:p>CORRISPETTIVI TRIMESTRALI - UTENZA DPR 634/94 - CAPO XV CAPITOLO 2459</text:p>
          </table:table-cell>
          <table:table-cell office:value-type="date" office:date-value="2023-01-30" calcext:value-type="date">
            <text:p>30/01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style-name="ce7" office:value-type="float" office:value="10170.98" calcext:value-type="float">
            <text:p>10.170,98</text:p>
          </table:table-cell>
          <table:table-cell office:value-type="string" calcext:value-type="string">
            <text:p>GIRARDIN SRL</text:p>
          </table:table-cell>
          <table:table-cell office:value-type="string" calcext:value-type="string">
            <text:p>Z673879D3E</text:p>
          </table:table-cell>
          <table:table-cell office:value-type="string" calcext:value-type="string">
            <text:p>SALDO Fatt.n. 7/PA del 27/01/2023 SERVIZIO PIANO NEVE SGOMBERO NEVE E SPARGIMENTO SALE SULLE STRADE COMUNALI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53250" calcext:value-type="float">
            <text:p>53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table:style-name="ce7" office:value-type="float" office:value="1684.22" calcext:value-type="float">
            <text:p>1.684,22</text:p>
          </table:table-cell>
          <table:table-cell office:value-type="string" calcext:value-type="string">
            <text:p>CALORE LORIS SNC DI CALORE MAURIZIO E RICCARDO</text:p>
          </table:table-cell>
          <table:table-cell office:value-type="string" calcext:value-type="string">
            <text:p>ZBB380E78D</text:p>
          </table:table-cell>
          <table:table-cell office:value-type="string" calcext:value-type="string">
            <text:p>ACCONTO Fatt.n. 04 del 24/01/2023 AFFIDAMENTO DELLA MANUTENZIONE DELLA SEGNALETICA STRADALE. DET. 227 - R.G. 466 DEL 15/11/2022. RIF. MAN. 20-2022. CIG ZBB380E78D.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53300" calcext:value-type="float">
            <text:p>53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style-name="ce7" office:value-type="float" office:value="38070.04" calcext:value-type="float">
            <text:p>38.070,04</text:p>
          </table:table-cell>
          <table:table-cell table:style-name="ce18" office:value-type="string" calcext:value-type="string">
            <text:p>GIRARDIN SRL</text:p>
          </table:table-cell>
          <table:table-cell office:value-type="string" calcext:value-type="string">
            <text:p>ZED362D79A</text:p>
          </table:table-cell>
          <table:table-cell office:value-type="string" calcext:value-type="string">
            <text:p>SALDO Fatt.n. 4/PA del 27/01/2023 SERVIZIO ESPURGO E PULIZIA POZZETTI, CADITOIE, TUBAZIONI E CONDOTTE STRADALI - ANNO 2022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56230" calcext:value-type="float">
            <text:p>56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style-name="ce7" office:value-type="float" office:value="2946.3" calcext:value-type="float">
            <text:p>2.946,30</text:p>
          </table:table-cell>
          <table:table-cell table:style-name="ce18" office:value-type="string" calcext:value-type="string">
            <text:p>BEGHETTO VANNI</text:p>
          </table:table-cell>
          <table:table-cell office:value-type="string" calcext:value-type="string">
            <text:p>Z7B38A1FF0</text:p>
          </table:table-cell>
          <table:table-cell office:value-type="string" calcext:value-type="string">
            <text:p>SALDO Fatt.n. 1 del 11/01/2023 Importo contributo cassa TC03 Competenze professionali relative a: // - Pratiche di accatastamento del nuovo polo scolastico Rif. LPE 85/2022 Determinazione n. 242 R.G. n. 498 del 23.11.2022 CIG: Z7B38A1FF0 IBAN: IT84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94700" calcext:value-type="float">
            <text:p>947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table:style-name="ce7" office:value-type="float" office:value="1601.25" calcext:value-type="float">
            <text:p>1.601,25</text:p>
          </table:table-cell>
          <table:table-cell table:style-name="ce18" office:value-type="string" calcext:value-type="string">
            <text:p>AGOSTINI DAVIDE</text:p>
          </table:table-cell>
          <table:table-cell office:value-type="string" calcext:value-type="string">
            <text:p>ZA338AC69D</text:p>
          </table:table-cell>
          <table:table-cell office:value-type="string" calcext:value-type="string">
            <text:p>SALDO Fatt.n. FPA 1/23 del 17/01/2023 Importo contributo cassa TC03 Fattura per competenze professionali relative alle pratiche per rilievo e successivo riconfinamento lotto sito in via Manin e catastalmente censito al N.C.T. al Foglio 9 Particelle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94700" calcext:value-type="float">
            <text:p>947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table:style-name="ce7" office:value-type="float" office:value="2074" calcext:value-type="float">
            <text:p>2.074,00</text:p>
          </table:table-cell>
          <table:table-cell table:style-name="ce18" office:value-type="string" calcext:value-type="string">
            <text:p>CALZAVARA IVANO SAS</text:p>
          </table:table-cell>
          <table:table-cell office:value-type="string" calcext:value-type="string">
            <text:p>ZF339333A3</text:p>
          </table:table-cell>
          <table:table-cell office:value-type="string" calcext:value-type="string">
            <text:p>SALDO Fatt.n. 01/4 del 20/01/2023 PER LA REALIZZAZIONE DI CONTRO SOFFITTO CON LASTRA FIREGUARD A MEMBRANA EI 60 PRESSO LA SCUOLA DI BORGHETTO DI SAN MARTINO DI LUPARI (PD) CIG: ZF339333A3 RIF. LPE 102-2022 .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2910" calcext:value-type="float">
            <text:p>102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table:style-name="ce7" office:value-type="float" office:value="13664" calcext:value-type="float">
            <text:p>13.664,00</text:p>
          </table:table-cell>
          <table:table-cell office:value-type="string" calcext:value-type="string">
            <text:p>PRIMAVERA 90 SCRL</text:p>
          </table:table-cell>
          <table:table-cell office:value-type="string" calcext:value-type="string">
            <text:p>ZDA379ACF0</text:p>
          </table:table-cell>
          <table:table-cell office:value-type="string" calcext:value-type="string">
            <text:p>SALDO Fatt.n. 35 del 25/01/2023 DET. R.G. N. 464 DEL 10/11/2022 PULIZIA STRAORDINARIA POST CANTIERE DEL NUOVO PLESSO SCOLASTICO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table:style-name="ce7" office:value-type="float" office:value="41250" calcext:value-type="float">
            <text:p>41.250,00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2/01 del 11/01/2023 Rimettiamo fattura quale pagamento approvazione istanza di compensazione dei prezzi per il primo trimestre 2022 primo acconto, ai sensi dellArt. 1 Septies del D.L. n. 73/2021, convertito in Legge n. 106/2021 e S.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1" calcext:value-type="float">
            <text:p>104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table:style-name="ce7" office:value-type="float" office:value="41250" calcext:value-type="float">
            <text:p>41.250,00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000002 del 11/01/2023 Nota: Acconto compensazione dei prezzi per il 1 semestre 2022, ai sensi dellart. 26 del D.L. n. 50/2022 Nota: Determinazione R.G. n. 582 del 21/12/2022 Area Lavori Pubblici n.287 del 21/12/2022 Nota: lavori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1" calcext:value-type="float">
            <text:p>104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table:style-name="ce7" office:value-type="float" office:value="8012.68" calcext:value-type="float">
            <text:p>8.012,68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4/PA del 10/01/2023 DECRETO RISTORI - 1o SEMESTRE 2022 1o ACCONTO - Certificato di pagamento n. 2bis D.L. 50/2022 art.26Lavori di Costruzione Polo Scolastico del Comune di San Martino di LupariContratto Rep. n.2381 del 22/03/2021De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1" calcext:value-type="float">
            <text:p>104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style-name="ce7" office:value-type="float" office:value="4125" calcext:value-type="float">
            <text:p>4.125,00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2/01 del 11/01/2023 Rimettiamo fattura quale pagamento approvazione istanza di compensazione dei prezzi per il primo trimestre 2022 primo acconto, ai sensi dellArt. 1 Septies del D.L. n. 73/2021, convertito in Legge n. 106/2021 e S.M.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2" calcext:value-type="float">
            <text:p>104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table:style-name="ce7" office:value-type="float" office:value="4125" calcext:value-type="float">
            <text:p>4.125,00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000002 del 11/01/2023 Nota: Acconto compensazione dei prezzi per il 1 semestre 2022, ai sensi dellart. 26 del D.L. n. 50/2022 Nota: Determinazione R.G. n. 582 del 21/12/2022 Area Lavori Pubblici n.287 del 21/12/2022 Nota: lavori di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2" calcext:value-type="float">
            <text:p>104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801.27" calcext:value-type="float">
            <text:p>801,27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4/PA del 10/01/2023 DECRETO RISTORI - 1o SEMESTRE 2022 1o ACCONTO - Certificato di pagamento n. 2bis D.L. 50/2022 art.26Lavori di Costruzione Polo Scolastico del Comune di San Martino di LupariContratto Rep. n.2381 del 22/03/2021Dete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04232" calcext:value-type="float">
            <text:p>104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style-name="ce7" office:value-type="float" office:value="24263.65" calcext:value-type="float">
            <text:p>24.263,65</text:p>
          </table:table-cell>
          <table:table-cell office:value-type="string" calcext:value-type="string">
            <text:p>GIRARDIN SRL</text:p>
          </table:table-cell>
          <table:table-cell office:value-type="string" calcext:value-type="string">
            <text:p>Z78377FAA6</text:p>
          </table:table-cell>
          <table:table-cell office:value-type="string" calcext:value-type="string">
            <text:p>SALDO Fatt.n. 5/PA del 27/01/2023 MANUTENZIONE STRAORDINARIA STRADE COMUNALI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table:style-name="ce7" office:value-type="float" office:value="10000" calcext:value-type="float">
            <text:p>10.000,00</text:p>
          </table:table-cell>
          <table:table-cell office:value-type="string" calcext:value-type="string">
            <text:p>CALORE LORIS SNC DI CALORE MAURIZIO E RICCARDO</text:p>
          </table:table-cell>
          <table:table-cell office:value-type="string" calcext:value-type="string">
            <text:p>ZBB380E78D</text:p>
          </table:table-cell>
          <table:table-cell office:value-type="string" calcext:value-type="string">
            <text:p>SALDO Fatt.n. 04 del 24/01/2023 AFFIDAMENTO DELLA MANUTENZIONE DELLA SEGNALETICA STRADALE. DET. 227 - R.G. 466 DEL 15/11/2022. RIF. MAN. 20-2022. CIG ZBB380E78D.</text:p>
          </table:table-cell>
          <table:table-cell office:value-type="date" office:date-value="2023-02-02" calcext:value-type="date">
            <text:p>02/02/2023</text:p>
          </table:table-cell>
          <table:table-cell office:value-type="float" office:value="126209" calcext:value-type="float">
            <text:p>1262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A PERSONE E\O NUCLEI FAMILIARI BISOGNOSI (RIF. DELIBERAZIONE DI GIUNTA COMUNALE N. 75/2020) giroconto affitto</text:p>
          </table:table-cell>
          <table:table-cell office:value-type="date" office:date-value="2023-02-03" calcext:value-type="date">
            <text:p>03/02/2023</text:p>
          </table:table-cell>
          <table:table-cell office:value-type="float" office:value="73000" calcext:value-type="float">
            <text:p>7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style-name="ce7" office:value-type="float" office:value="2600" calcext:value-type="float">
            <text:p>2.600,00</text:p>
          </table:table-cell>
          <table:table-cell office:value-type="string" calcext:value-type="string">
            <text:p>COMUNE DI CITTADELLA</text:p>
          </table:table-cell>
          <table:table-cell/>
          <table:table-cell office:value-type="string" calcext:value-type="string">
            <text:p>RIMBORSO SPESE FUNZIONAMENTO CENTRO PER LIMPIEGO 2021 PARZIALE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table:style-name="ce7" office:value-type="float" office:value="2764.98" calcext:value-type="float">
            <text:p>2.764,98</text:p>
          </table:table-cell>
          <table:table-cell office:value-type="string" calcext:value-type="string">
            <text:p>COMUNE DI CITTADELLA</text:p>
          </table:table-cell>
          <table:table-cell/>
          <table:table-cell office:value-type="string" calcext:value-type="string">
            <text:p>RIMBORSO SPESE FUNZIONAMENTO CENTRO PER LIMPIEGO ANNO 2022 E PARTE 2021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807.78" calcext:value-type="float">
            <text:p>807,78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0E36C763E</text:p>
          </table:table-cell>
          <table:table-cell office:value-type="string" calcext:value-type="string">
            <text:p>ACCONTO Fatt.n. 0087 del 24/01/2023 MANUTENZIONE PRESIDI ANTINCENDIO 2 SEMESTRE 2022 LPE: 41/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umenti tecnico-specialistici non sanitari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table:style-name="ce7" office:value-type="float" office:value="1060" calcext:value-type="float">
            <text:p>1.060,00</text:p>
          </table:table-cell>
          <table:table-cell table:style-name="ce18" office:value-type="string" calcext:value-type="string">
            <text:p>LAZZARO ALBERTO</text:p>
          </table:table-cell>
          <table:table-cell office:value-type="string" calcext:value-type="string">
            <text:p>Z5338D7EC1</text:p>
          </table:table-cell>
          <table:table-cell office:value-type="string" calcext:value-type="string">
            <text:p>SALDO Fatt.n. 8 del 16/01/2023 Motore Echo PAS-2620ES ESTENSIONE Echo CM.90 X PAS Asta Echo con potatore per PAS Attacco tosasiepe Echo LUNGO X PAS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table:style-name="ce7" office:value-type="float" office:value="1003.55" calcext:value-type="float">
            <text:p>1.003,55</text:p>
          </table:table-cell>
          <table:table-cell office:value-type="string" calcext:value-type="string">
            <text:p>G.S. COSTRUZIONI DI GIACOMETTI MAURO</text:p>
          </table:table-cell>
          <table:table-cell office:value-type="string" calcext:value-type="string">
            <text:p>Z36393A85B</text:p>
          </table:table-cell>
          <table:table-cell office:value-type="string" calcext:value-type="string">
            <text:p>ACCONTO Fatt.n. FPA 1/2023 del 01/02/2023 Fattura per lavori di taglio piante e assistenza con mezzi meccanici per la sistemazione esterna del piazzale della scuola primaria Duca DAostaRif. LPE103/2022CIG: Z36393A85B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cessori per attività sportive e ricreative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63.63" calcext:value-type="float">
            <text:p>63,6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ACCONTO Fatt.n. 004291039961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office:value-type="float" office:value="246.9" calcext:value-type="float">
            <text:p>246,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60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689.47" calcext:value-type="float">
            <text:p>689,4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6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695.4" calcext:value-type="float">
            <text:p>695,4</text:p>
          </table:table-cell>
          <table:table-cell office:value-type="string" calcext:value-type="string">
            <text:p>I.A.C.E. Srl - ISTIT.ANTONIANO CERTIFICAZIONE EUROPEA</text:p>
          </table:table-cell>
          <table:table-cell office:value-type="string" calcext:value-type="string">
            <text:p>Z362C8FBE9</text:p>
          </table:table-cell>
          <table:table-cell office:value-type="string" calcext:value-type="string">
            <text:p>SALDO Fatt.n. 262/2023 del 02/02/2023 Verifica periodica ascensori (DPR 162/99 e s.m.i.) del 16/12/2022: VPK 2466 presso Municipio VPK 2467 presso Scuola Duca DAosta VPK 8026 presso Scuola Infanzia Lovari VPK 8027 presso Palazzetto dello Sport VPK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910" calcext:value-type="float">
            <text:p>9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468.48" calcext:value-type="float">
            <text:p>468,48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72D2792F</text:p>
          </table:table-cell>
          <table:table-cell office:value-type="string" calcext:value-type="string">
            <text:p>SALDO Fatt.n. 186/SERV del 29/01/2023 TELEFONIA SERVIZIO MASTER CONNECT Validita` dal 01/02/2023 al 28/02/2023 Fascia 0039800 Fascia ITALIA RETE FISSA (FLAT) Fascia ITALIA RETE MOBILE (FLAT) Fascia 0039800 Fascia ITALIA RETE FISSA (FLAT) Fascia ITAL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239.06" calcext:value-type="float">
            <text:p>239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61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table:style-name="ce7" office:value-type="float" office:value="3317.26" calcext:value-type="float">
            <text:p>3.317,2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ACCONTO Fatt.n. 004291039955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table:style-name="ce7" office:value-type="float" office:value="3652.36" calcext:value-type="float">
            <text:p>3.652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9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20.91" calcext:value-type="float">
            <text:p>20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ACCONTO Fatt.n. 00429103991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406.58" calcext:value-type="float">
            <text:p>406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7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555.32" calcext:value-type="float">
            <text:p>555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ACCONTO Fatt.n. 004291039867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table:style-name="ce7" office:value-type="float" office:value="1341.54" calcext:value-type="float">
            <text:p>1.341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table:style-name="ce7" office:value-type="float" office:value="2339.6" calcext:value-type="float">
            <text:p>2.339,6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83.65" calcext:value-type="float">
            <text:p>83,65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59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table:style-name="ce7" office:value-type="float" office:value="1402.41" calcext:value-type="float">
            <text:p>1.402,41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5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table:style-name="ce7" office:value-type="float" office:value="5005.12" calcext:value-type="float">
            <text:p>5.005,12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ACCONTO Fatt.n. 42300473158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0E36C763E</text:p>
          </table:table-cell>
          <table:table-cell office:value-type="string" calcext:value-type="string">
            <text:p>ACCONTO Fatt.n. 0087 del 24/01/2023 MANUTENZIONE PRESIDI ANTINCENDIO 2 SEMESTRE 2022 LPE: 41/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744.33" calcext:value-type="float">
            <text:p>744,33</text:p>
          </table:table-cell>
          <table:table-cell office:value-type="string" calcext:value-type="string">
            <text:p>G.S. COSTRUZIONI DI GIACOMETTI MAURO</text:p>
          </table:table-cell>
          <table:table-cell office:value-type="string" calcext:value-type="string">
            <text:p>Z36393A85B</text:p>
          </table:table-cell>
          <table:table-cell office:value-type="string" calcext:value-type="string">
            <text:p>ACCONTO Fatt.n. FPA 1/2023 del 01/02/2023 Fattura per lavori di taglio piante e assistenza con mezzi meccanici per la sistemazione esterna del piazzale della scuola primaria Duca DAostaRif. LPE103/2022CIG: Z36393A85B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cessori per attività sportive e ricreativ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style-name="ce7" office:value-type="float" office:value="1776.32" calcext:value-type="float">
            <text:p>1.776,32</text:p>
          </table:table-cell>
          <table:table-cell table:style-name="ce18" office:value-type="string" calcext:value-type="string">
            <text:p>MARIANO ROBERTA</text:p>
          </table:table-cell>
          <table:table-cell office:value-type="string" calcext:value-type="string">
            <text:p>ZE8398C632</text:p>
          </table:table-cell>
          <table:table-cell office:value-type="string" calcext:value-type="string">
            <text:p>SALDO Fatt.n. 12/FE del 31/01/2023 Importo contributo cassa TC04 INCARICO PROFESSIONALE PER LA REDAZIONE DI ATTESTATI DI PRESTAZIONE ENERGETICA DELLA SCUOLA PRIMARIA DUCA DAOSTA. LP 201-2023Determinazione n. 30, 3 AreaCIG: ZE8398C632Codice univoc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0" calcext:value-type="float">
            <text:p>30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0E36C763E</text:p>
          </table:table-cell>
          <table:table-cell office:value-type="string" calcext:value-type="string">
            <text:p>ACCONTO Fatt.n. 0087 del 24/01/2023 MANUTENZIONE PRESIDI ANTINCENDIO 2 SEMESTRE 2022 LPE: 41/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0" calcext:value-type="float">
            <text:p>30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style-name="ce7" office:value-type="float" office:value="1000" calcext:value-type="float">
            <text:p>1.000,00</text:p>
          </table:table-cell>
          <table:table-cell office:value-type="string" calcext:value-type="string">
            <text:p>G.S. COSTRUZIONI DI GIACOMETTI MAURO</text:p>
          </table:table-cell>
          <table:table-cell office:value-type="string" calcext:value-type="string">
            <text:p>Z36393A85B</text:p>
          </table:table-cell>
          <table:table-cell office:value-type="string" calcext:value-type="string">
            <text:p>SALDO Fatt.n. FPA 1/2023 del 01/02/2023 Fattura per lavori di taglio piante e assistenza con mezzi meccanici per la sistemazione esterna del piazzale della scuola primaria Duca DAostaRif. LPE103/2022CIG: Z36393A85B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0" calcext:value-type="float">
            <text:p>30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801.13" calcext:value-type="float">
            <text:p>801,13</text:p>
          </table:table-cell>
          <table:table-cell office:value-type="string" calcext:value-type="string">
            <text:p>TERRALINK SRL</text:p>
          </table:table-cell>
          <table:table-cell office:value-type="string" calcext:value-type="string">
            <text:p>ZB12D48DB9</text:p>
          </table:table-cell>
          <table:table-cell office:value-type="string" calcext:value-type="string">
            <text:p>ACCONTO Fatt.n. 17/PA del 25/01/2023 Contratto per fornitura connettivita, assistenza tecnica e manutenzione Impianti WIFI per anno 2023. RIF.LP 117/2022 DET.N.283-R.G.N.568-2022 CIG.:ZB12D48DB9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782.68" calcext:value-type="float">
            <text:p>782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float" office:value="883.04" calcext:value-type="float">
            <text:p>883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table:style-name="ce7" office:value-type="float" office:value="1034.26" calcext:value-type="float">
            <text:p>1.034,2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8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table:style-name="ce7" office:value-type="float" office:value="2200.02" calcext:value-type="float">
            <text:p>2.200,0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2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style-name="ce7" office:value-type="float" office:value="1142.28" calcext:value-type="float">
            <text:p>1.142,2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0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table:style-name="ce7" office:value-type="float" office:value="1823.18" calcext:value-type="float">
            <text:p>1.823,1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2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table:style-name="ce7" office:value-type="float" office:value="2778.07" calcext:value-type="float">
            <text:p>2.778,07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4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table:style-name="ce7" office:value-type="float" office:value="6094.8" calcext:value-type="float">
            <text:p>6.094,80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2549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60.4" calcext:value-type="float">
            <text:p>60,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table:style-name="ce7" office:value-type="float" office:value="4039.6" calcext:value-type="float">
            <text:p>4.039,6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ACCONTO Fatt.n. 004291039955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table:style-name="ce7" office:value-type="float" office:value="4474.21" calcext:value-type="float">
            <text:p>4.474,21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1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table:style-name="ce7" office:value-type="float" office:value="6684.87" calcext:value-type="float">
            <text:p>6.684,87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58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table:style-name="ce7" office:value-type="float" office:value="1018.29" calcext:value-type="float">
            <text:p>1.018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8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265.49" calcext:value-type="float">
            <text:p>265,49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7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65.93" calcext:value-type="float">
            <text:p>65,9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4 del 11/01/2023 FORNITURA ENERGIA ELETTRICA MESE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801.13" calcext:value-type="float">
            <text:p>801,13</text:p>
          </table:table-cell>
          <table:table-cell office:value-type="string" calcext:value-type="string">
            <text:p>TERRALINK SRL</text:p>
          </table:table-cell>
          <table:table-cell office:value-type="string" calcext:value-type="string">
            <text:p>ZB12D48DB9</text:p>
          </table:table-cell>
          <table:table-cell office:value-type="string" calcext:value-type="string">
            <text:p>ACCONTO Fatt.n. 17/PA del 25/01/2023 Contratto per fornitura connettivita, assistenza tecnica e manutenzione Impianti WIFI per anno 2023. RIF.LP 117/2022 DET.N.283-R.G.N.568-2022 CIG.:ZB12D48DB9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505.57" calcext:value-type="float">
            <text:p>505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2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710.55" calcext:value-type="float">
            <text:p>710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ACCONTO Fatt.n. 004291039861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table:style-name="ce7" office:value-type="float" office:value="3004.98" calcext:value-type="float">
            <text:p>3.004,9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588.66" calcext:value-type="float">
            <text:p>588,6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3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table:style-name="ce7" office:value-type="float" office:value="4570.62" calcext:value-type="float">
            <text:p>4.570,62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57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22.84" calcext:value-type="float">
            <text:p>22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2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25.84" calcext:value-type="float">
            <text:p>25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0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26.34" calcext:value-type="float">
            <text:p>26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212" calcext:value-type="float">
            <text:p>212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212" calcext:value-type="float">
            <text:p>212</text:p>
          </table:table-cell>
          <table:table-cell office:value-type="float" office:value="30.21" calcext:value-type="float">
            <text:p>30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8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212" calcext:value-type="float">
            <text:p>212</text:p>
          </table:table-cell>
          <table:table-cell office:value-type="float" office:value="36.53" calcext:value-type="float">
            <text:p>36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office:value-type="float" office:value="40.8" calcext:value-type="float">
            <text:p>40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7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212" calcext:value-type="float">
            <text:p>212</text:p>
          </table:table-cell>
          <table:table-cell office:value-type="float" office:value="47.78" calcext:value-type="float">
            <text:p>47,7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9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office:value-type="float" office:value="56.11" calcext:value-type="float">
            <text:p>56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0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office:value-type="float" office:value="69.81" calcext:value-type="float">
            <text:p>69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2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office:value-type="float" office:value="88.62" calcext:value-type="float">
            <text:p>88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0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92.96" calcext:value-type="float">
            <text:p>92,9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4" calcext:value-type="float">
            <text:p>14</text:p>
          </table:table-cell>
          <table:table-cell office:value-type="float" office:value="212" calcext:value-type="float">
            <text:p>212</text:p>
          </table:table-cell>
          <table:table-cell office:value-type="float" office:value="103.1" calcext:value-type="float">
            <text:p>103,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8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5" calcext:value-type="float">
            <text:p>15</text:p>
          </table:table-cell>
          <table:table-cell office:value-type="float" office:value="212" calcext:value-type="float">
            <text:p>212</text:p>
          </table:table-cell>
          <table:table-cell office:value-type="float" office:value="107.03" calcext:value-type="float">
            <text:p>107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6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6" calcext:value-type="float">
            <text:p>16</text:p>
          </table:table-cell>
          <table:table-cell office:value-type="float" office:value="212" calcext:value-type="float">
            <text:p>212</text:p>
          </table:table-cell>
          <table:table-cell office:value-type="float" office:value="111.04" calcext:value-type="float">
            <text:p>111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4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7" calcext:value-type="float">
            <text:p>17</text:p>
          </table:table-cell>
          <table:table-cell office:value-type="float" office:value="212" calcext:value-type="float">
            <text:p>212</text:p>
          </table:table-cell>
          <table:table-cell office:value-type="float" office:value="122.73" calcext:value-type="float">
            <text:p>122,7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office:value-type="float" office:value="127.39" calcext:value-type="float">
            <text:p>127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float" office:value="139.24" calcext:value-type="float">
            <text:p>139,2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0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" calcext:value-type="float">
            <text:p>20</text:p>
          </table:table-cell>
          <table:table-cell office:value-type="float" office:value="212" calcext:value-type="float">
            <text:p>212</text:p>
          </table:table-cell>
          <table:table-cell office:value-type="float" office:value="151.32" calcext:value-type="float">
            <text:p>151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5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1" calcext:value-type="float">
            <text:p>21</text:p>
          </table:table-cell>
          <table:table-cell office:value-type="float" office:value="212" calcext:value-type="float">
            <text:p>212</text:p>
          </table:table-cell>
          <table:table-cell office:value-type="float" office:value="159.87" calcext:value-type="float">
            <text:p>159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2" calcext:value-type="float">
            <text:p>22</text:p>
          </table:table-cell>
          <table:table-cell office:value-type="float" office:value="212" calcext:value-type="float">
            <text:p>212</text:p>
          </table:table-cell>
          <table:table-cell office:value-type="float" office:value="174.81" calcext:value-type="float">
            <text:p>174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6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188.53" calcext:value-type="float">
            <text:p>188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2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4" calcext:value-type="float">
            <text:p>24</text:p>
          </table:table-cell>
          <table:table-cell office:value-type="float" office:value="212" calcext:value-type="float">
            <text:p>212</text:p>
          </table:table-cell>
          <table:table-cell office:value-type="float" office:value="202.23" calcext:value-type="float">
            <text:p>202,2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float" office:value="217.2" calcext:value-type="float">
            <text:p>217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56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office:value-type="float" office:value="212" calcext:value-type="float">
            <text:p>212</text:p>
          </table:table-cell>
          <table:table-cell office:value-type="float" office:value="220.33" calcext:value-type="float">
            <text:p>220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5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7" calcext:value-type="float">
            <text:p>27</text:p>
          </table:table-cell>
          <table:table-cell office:value-type="float" office:value="212" calcext:value-type="float">
            <text:p>212</text:p>
          </table:table-cell>
          <table:table-cell office:value-type="float" office:value="223.54" calcext:value-type="float">
            <text:p>223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2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244.74" calcext:value-type="float">
            <text:p>244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5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9" calcext:value-type="float">
            <text:p>29</text:p>
          </table:table-cell>
          <table:table-cell office:value-type="float" office:value="212" calcext:value-type="float">
            <text:p>212</text:p>
          </table:table-cell>
          <table:table-cell office:value-type="float" office:value="256.83" calcext:value-type="float">
            <text:p>256,8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4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261.97" calcext:value-type="float">
            <text:p>261,9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6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283.87" calcext:value-type="float">
            <text:p>283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4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45.52" calcext:value-type="float">
            <text:p>345,5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55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25.35" calcext:value-type="float">
            <text:p>425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80.72" calcext:value-type="float">
            <text:p>480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3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501.65" calcext:value-type="float">
            <text:p>501,6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1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517.94" calcext:value-type="float">
            <text:p>517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81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526.63" calcext:value-type="float">
            <text:p>526,6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0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550.92" calcext:value-type="float">
            <text:p>550,9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7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615.55" calcext:value-type="float">
            <text:p>615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2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table:style-name="ce7" office:value-type="float" office:value="1040.12" calcext:value-type="float">
            <text:p>1.040,1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58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8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float" office:value="13.71" calcext:value-type="float">
            <text:p>13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6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7" calcext:value-type="float">
            <text:p>7</text:p>
          </table:table-cell>
          <table:table-cell office:value-type="float" office:value="213" calcext:value-type="float">
            <text:p>213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3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33.72" calcext:value-type="float">
            <text:p>33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office:value-type="float" office:value="36.53" calcext:value-type="float">
            <text:p>36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0" calcext:value-type="float">
            <text:p>10</text:p>
          </table:table-cell>
          <table:table-cell office:value-type="float" office:value="213" calcext:value-type="float">
            <text:p>213</text:p>
          </table:table-cell>
          <table:table-cell office:value-type="float" office:value="36.53" calcext:value-type="float">
            <text:p>36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9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1" calcext:value-type="float">
            <text:p>11</text:p>
          </table:table-cell>
          <table:table-cell office:value-type="float" office:value="213" calcext:value-type="float">
            <text:p>213</text:p>
          </table:table-cell>
          <table:table-cell office:value-type="float" office:value="38.02" calcext:value-type="float">
            <text:p>38,0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0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office:value-type="float" office:value="45.91" calcext:value-type="float">
            <text:p>45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0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office:value-type="float" office:value="46.25" calcext:value-type="float">
            <text:p>46,2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6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office:value-type="float" office:value="51.36" calcext:value-type="float">
            <text:p>51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7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5" calcext:value-type="float">
            <text:p>15</text:p>
          </table:table-cell>
          <table:table-cell office:value-type="float" office:value="213" calcext:value-type="float">
            <text:p>213</text:p>
          </table:table-cell>
          <table:table-cell office:value-type="float" office:value="56.84" calcext:value-type="float">
            <text:p>56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2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</text:p>
          </table:table-cell>
          <table:table-cell office:value-type="float" office:value="61.51" calcext:value-type="float">
            <text:p>61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7" calcext:value-type="float">
            <text:p>17</text:p>
          </table:table-cell>
          <table:table-cell office:value-type="float" office:value="213" calcext:value-type="float">
            <text:p>213</text:p>
          </table:table-cell>
          <table:table-cell office:value-type="float" office:value="81.12" calcext:value-type="float">
            <text:p>81,1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office:value-type="float" office:value="85.38" calcext:value-type="float">
            <text:p>85,3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6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9" calcext:value-type="float">
            <text:p>19</text:p>
          </table:table-cell>
          <table:table-cell office:value-type="float" office:value="213" calcext:value-type="float">
            <text:p>213</text:p>
          </table:table-cell>
          <table:table-cell office:value-type="float" office:value="89.38" calcext:value-type="float">
            <text:p>89,3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0" calcext:value-type="float">
            <text:p>20</text:p>
          </table:table-cell>
          <table:table-cell office:value-type="float" office:value="213" calcext:value-type="float">
            <text:p>213</text:p>
          </table:table-cell>
          <table:table-cell office:value-type="float" office:value="91.04" calcext:value-type="float">
            <text:p>91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9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1" calcext:value-type="float">
            <text:p>21</text:p>
          </table:table-cell>
          <table:table-cell office:value-type="float" office:value="213" calcext:value-type="float">
            <text:p>213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3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2" calcext:value-type="float">
            <text:p>22</text:p>
          </table:table-cell>
          <table:table-cell office:value-type="float" office:value="213" calcext:value-type="float">
            <text:p>213</text:p>
          </table:table-cell>
          <table:table-cell office:value-type="float" office:value="101.44" calcext:value-type="float">
            <text:p>101,4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office:value-type="float" office:value="107.03" calcext:value-type="float">
            <text:p>107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0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4" calcext:value-type="float">
            <text:p>24</text:p>
          </table:table-cell>
          <table:table-cell office:value-type="float" office:value="213" calcext:value-type="float">
            <text:p>213</text:p>
          </table:table-cell>
          <table:table-cell office:value-type="float" office:value="164.66" calcext:value-type="float">
            <text:p>164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office:value-type="float" office:value="187.33" calcext:value-type="float">
            <text:p>187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float" office:value="197.19" calcext:value-type="float">
            <text:p>197,1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7" calcext:value-type="float">
            <text:p>27</text:p>
          </table:table-cell>
          <table:table-cell office:value-type="float" office:value="213" calcext:value-type="float">
            <text:p>213</text:p>
          </table:table-cell>
          <table:table-cell office:value-type="float" office:value="200.35" calcext:value-type="float">
            <text:p>200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0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  <table:table-cell office:value-type="float" office:value="208.68" calcext:value-type="float">
            <text:p>208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2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216.39" calcext:value-type="float">
            <text:p>216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4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224.26" calcext:value-type="float">
            <text:p>224,2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1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225.08" calcext:value-type="float">
            <text:p>225,0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0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249.69" calcext:value-type="float">
            <text:p>249,6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8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279.59" calcext:value-type="float">
            <text:p>279,5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285.19" calcext:value-type="float">
            <text:p>285,1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322.28" calcext:value-type="float">
            <text:p>322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5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51.17" calcext:value-type="float">
            <text:p>451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69.27" calcext:value-type="float">
            <text:p>469,2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2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744.1" calcext:value-type="float">
            <text:p>744,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28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893.49" calcext:value-type="float">
            <text:p>893,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08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968.38" calcext:value-type="float">
            <text:p>968,3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6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65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50.94" calcext:value-type="float">
            <text:p>50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62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265.86" calcext:value-type="float">
            <text:p>265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64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454.39" calcext:value-type="float">
            <text:p>454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5832519 del 14/01/2023 Descrizione Contratto CONSIPEE18VAR24VL5- CONSUMO ENERGIA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float" office:value="670.78" calcext:value-type="float">
            <text:p>670,7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7503023 del 15/01/2023 Descrizione Contratto CONSIPEE18VAR24VL5 CONSUMO ENERGIA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575.2" calcext:value-type="float">
            <text:p>575,2</text:p>
          </table:table-cell>
          <table:table-cell office:value-type="string" calcext:value-type="string">
            <text:p>PETTENUZZO DORINO PER CONDOMINIO VILLAG. "PRIMAVERA B"</text:p>
          </table:table-cell>
          <table:table-cell/>
          <table:table-cell office:value-type="string" calcext:value-type="string">
            <text:p>LIQUIDAZIONE SPESE CONDOMINIALI ANNO 2023 ALLOGGI PRIMAVERA B.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55500" calcext:value-type="float">
            <text:p>55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float" office:value="801.14" calcext:value-type="float">
            <text:p>801,14</text:p>
          </table:table-cell>
          <table:table-cell office:value-type="string" calcext:value-type="string">
            <text:p>TERRALINK SRL</text:p>
          </table:table-cell>
          <table:table-cell office:value-type="string" calcext:value-type="string">
            <text:p>ZB12D48DB9</text:p>
          </table:table-cell>
          <table:table-cell office:value-type="string" calcext:value-type="string">
            <text:p>SALDO Fatt.n. 17/PA del 25/01/2023 Contratto per fornitura connettivita, assistenza tecnica e manutenzione Impianti WIFI per anno 2023. RIF.LP 117/2022 DET.N.283-R.G.N.568-2022 CIG.:ZB12D48DB9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604.34" calcext:value-type="float">
            <text:p>604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38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927.54" calcext:value-type="float">
            <text:p>927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55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957.97" calcext:value-type="float">
            <text:p>957,97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66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0473156 del 31/01/2023 FORNITURA GAS NATURALE PERIODO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63.7" calcext:value-type="float">
            <text:p>63,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99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88.55" calcext:value-type="float">
            <text:p>88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7 del 11/01/2023 FORNITURA ENERGIA ELETTRICA MESE DI DICEMBRE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503.8" calcext:value-type="float">
            <text:p>503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4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830.42" calcext:value-type="float">
            <text:p>830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863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table:style-name="ce7" office:value-type="float" office:value="1303.2" calcext:value-type="float">
            <text:p>1.303,2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1039911 del 11/01/2023 CONSUMO ENERGIA ELETTRICA MESE DI DIC. 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67.25" calcext:value-type="float">
            <text:p>67,25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0E36C763E</text:p>
          </table:table-cell>
          <table:table-cell office:value-type="string" calcext:value-type="string">
            <text:p>SALDO Fatt.n. 0087 del 24/01/2023 MANUTENZIONE PRESIDI ANTINCENDIO 2 SEMESTRE 2022 LPE: 41/2022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18" office:value-type="string" calcext:value-type="string">
            <text:p>GOLFETTO MARINO</text:p>
          </table:table-cell>
          <table:table-cell office:value-type="string" calcext:value-type="string">
            <text:p>Z2238B97FB</text:p>
          </table:table-cell>
          <table:table-cell office:value-type="string" calcext:value-type="string">
            <text:p>SALDO Fatt.n. 5 del 24/01/2023 SPOSTAMENTO CAPPA AULA CHIMICA: - SPOSTAMENTO CAPPA ASPIRANTE DEL LABORATORIO DI CHIMICA PRESSO IL NUOVO POLO SCOLASTICOR.G. n. 524-2022CIG: Z2238B97FB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table:style-name="ce7" office:value-type="float" office:value="1000.36" calcext:value-type="float">
            <text:p>1.000,36</text:p>
          </table:table-cell>
          <table:table-cell office:value-type="string" calcext:value-type="string">
            <text:p>COMUNE DI SAN MARTINO DI LUPARI</text:p>
          </table:table-cell>
          <table:table-cell office:value-type="float" office:value="8333251046" calcext:value-type="float">
            <text:p>8333251046</text:p>
          </table:table-cell>
          <table:table-cell office:value-type="string" calcext:value-type="string">
            <text:p>LAVORI DI MANUTENZIONE STRAORDINARIA DI PARTE DEL MANTO DI COPERTURA DELLA SCUOLA PRIMARIA DUCA DAOSTA (CORPI A+B). INDIVIDUAZIONE DEL GRUPPO DI LAVORO. CUP: G82G20000060001 - CIG: 8333251046. giroconto spese di progettazione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3530" calcext:value-type="float">
            <text:p>1035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table:style-name="ce7" office:value-type="float" office:value="25688.06" calcext:value-type="float">
            <text:p>25.688,06</text:p>
          </table:table-cell>
          <table:table-cell office:value-type="string" calcext:value-type="string">
            <text:p>COMUNE DI SAN MARTINO DI LUPARI</text:p>
          </table:table-cell>
          <table:table-cell/>
          <table:table-cell office:value-type="string" calcext:value-type="string">
            <text:p>giroconto spese tecniche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937" calcext:value-type="float">
            <text:p>937</text:p>
          </table:table-cell>
          <table:table-cell table:style-name="ce7" office:value-type="float" office:value="5804.35" calcext:value-type="float">
            <text:p>5.804,35</text:p>
          </table:table-cell>
          <table:table-cell office:value-type="string" calcext:value-type="string">
            <text:p>COMUNE DI SAN MARTINO DI LUPARI</text:p>
          </table:table-cell>
          <table:table-cell/>
          <table:table-cell office:value-type="string" calcext:value-type="string">
            <text:p>REALIZZAZIONE PISTA CICLABILE CAMPAGNALTA SR 53 - incentivi progettazione - giroconto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17062" calcext:value-type="float">
            <text:p>1170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table:style-name="ce7" office:value-type="float" office:value="17009.06" calcext:value-type="float">
            <text:p>17.009,06</text:p>
          </table:table-cell>
          <table:table-cell office:value-type="string" calcext:value-type="string">
            <text:p>COMUNE DI SAN MARTINO DI LUPARI</text:p>
          </table:table-cell>
          <table:table-cell/>
          <table:table-cell office:value-type="string" calcext:value-type="string">
            <text:p>SPESE TECNICHE - incentivi - giroconto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384.38" calcext:value-type="float">
            <text:p>384,38</text:p>
          </table:table-cell>
          <table:table-cell office:value-type="string" calcext:value-type="string">
            <text:p>COMUNE DI SAN MARTINO DI LUPARI</text:p>
          </table:table-cell>
          <table:table-cell/>
          <table:table-cell office:value-type="string" calcext:value-type="string">
            <text:p>LAVORI DI SOSTITUZIONE DEI SERRAMENTI ESTERNI DELLEDIFICIO STORICO DELLA SCUOLA PRIMARIA DUCA DAOSTA. NOMINA DEL GRUPPO DI LAVORO E DIRETTORE DEI LAVORI. CUP: G89J2100099001. giroconto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676.68" calcext:value-type="float">
            <text:p>676,68</text:p>
          </table:table-cell>
          <table:table-cell office:value-type="string" calcext:value-type="string">
            <text:p>COMUNE DI SAN MARTINO DI LUPARI</text:p>
          </table:table-cell>
          <table:table-cell office:value-type="float" office:value="8731361309" calcext:value-type="float">
            <text:p>8731361309</text:p>
          </table:table-cell>
          <table:table-cell office:value-type="string" calcext:value-type="string">
            <text:p>LAVORI DI MANUTENZIONE STRAORDINARIA DELLA COPERTURA PIANA DELLA SCUOLA PRIMARIA N. SAURO DI CAMPAGNALTA. SOMME A DISPOSIZIONE - CUP: G87H21000750001 - INCENTIVO ACCANTONATO - giroconto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3529" calcext:value-type="float">
            <text:p>1035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style-name="ce7" office:value-type="float" office:value="1148.52" calcext:value-type="float">
            <text:p>1.148,52</text:p>
          </table:table-cell>
          <table:table-cell office:value-type="string" calcext:value-type="string">
            <text:p>COMUNE DI SAN MARTINO DI LUPARI</text:p>
          </table:table-cell>
          <table:table-cell office:value-type="float" office:value="8794207930" calcext:value-type="float">
            <text:p>8794207930</text:p>
          </table:table-cell>
          <table:table-cell office:value-type="string" calcext:value-type="string">
            <text:p>SOMME PER INCENTIVI FUNZIONI TECNICHE - giroconto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95150" calcext:value-type="float">
            <text:p>95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table:style-name="ce7" office:value-type="float" office:value="4587.98" calcext:value-type="float">
            <text:p>4.587,98</text:p>
          </table:table-cell>
          <table:table-cell office:value-type="string" calcext:value-type="string">
            <text:p>COMUNE DI SAN MARTINO DI LUPARI</text:p>
          </table:table-cell>
          <table:table-cell/>
          <table:table-cell office:value-type="string" calcext:value-type="string">
            <text:p>INCENTIVI FUNZIONI TECNICHE - giroconto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895.44" calcext:value-type="float">
            <text:p>895,44</text:p>
          </table:table-cell>
          <table:table-cell office:value-type="string" calcext:value-type="string">
            <text:p>COMUNE DI SAN MARTINO DI LUPARI</text:p>
          </table:table-cell>
          <table:table-cell office:value-type="float" office:value="8113448518" calcext:value-type="float">
            <text:p>8113448518</text:p>
          </table:table-cell>
          <table:table-cell office:value-type="string" calcext:value-type="string">
            <text:p>INDIVIDUAZIONE DEI SOGGETTI COINVOLTI NEL GRUPPO DI LAVORO INERENTE IL SERVIZIO DI GESTIONE DEI VERBALI DI VIOLAZIONE DELLE NORME DEL CDS., LEGGE E REGOLAMENTI PER I VEICOLI CON TARGA ITALIANA; PER I VEICOLI CON TARGA ESTERA SENZA LE PROCEDURE DI NOT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447.37" calcext:value-type="float">
            <text:p>447,37</text:p>
          </table:table-cell>
          <table:table-cell office:value-type="string" calcext:value-type="string">
            <text:p>COMUNE DI SAN MARTINO DI LUPARI</text:p>
          </table:table-cell>
          <table:table-cell/>
          <table:table-cell office:value-type="string" calcext:value-type="string">
            <text:p>LAVORI DI MANUTENZIONE STRAORDINARIA ED EFFICIENTAMENTO ENERGETICO DELLA SCUOLA DELLINFANZIA DI CAMPAGNALTA. NOMINA DEL GRUPPO DI LAVORO.(impegno 2% comprensivo di euro 447,37 incentivi tecnici)</text:p>
          </table:table-cell>
          <table:table-cell office:value-type="date" office:date-value="2023-02-06" calcext:value-type="date">
            <text:p>06/02/2023</text:p>
          </table:table-cell>
          <table:table-cell office:value-type="float" office:value="102910" calcext:value-type="float">
            <text:p>102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F EDIZIONI SRL</text:p>
          </table:table-cell>
          <table:table-cell office:value-type="string" calcext:value-type="string">
            <text:p>Z213878F47</text:p>
          </table:table-cell>
          <table:table-cell office:value-type="string" calcext:value-type="string">
            <text:p>SALDO Fatt.n. 2023-V-VE2-178 del 24/01/2023 CODICE DELLA STRADA E REGOLAMENTO DI ESECUZIONE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float" office:value="232" calcext:value-type="float">
            <text:p>23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GAF EDIZIONI SRL</text:p>
          </table:table-cell>
          <table:table-cell office:value-type="string" calcext:value-type="string">
            <text:p>Z213878F47</text:p>
          </table:table-cell>
          <table:table-cell office:value-type="string" calcext:value-type="string">
            <text:p>SALDO Fatt.n. 2023-V-VE2-82 del 19/01/2023 PRONTUARIO DELLE VIOLAZIONI ALLA CIRCOLAZIONE STRADALE - FORMULA ABBONAMENTO - 2023 USER: 111878 USER: 113194 USER: 119026 USER: 139239 USER: 154991 USER: 247085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671.67" calcext:value-type="float">
            <text:p>671,67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353447303</text:p>
          </table:table-cell>
          <table:table-cell office:value-type="string" calcext:value-type="string">
            <text:p>SALDO Fatt.n. PJ06423381 del 31/01/2023 FORNITURA CARBURANTE MEZZI COMUNALI MESE DI GENNAIO 2023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7015" calcext:value-type="float">
            <text:p>7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FOPOL SRL</text:p>
          </table:table-cell>
          <table:table-cell/>
          <table:table-cell office:value-type="string" calcext:value-type="string">
            <text:p>SALDO Fatt.n. 66/E del 31/01/2023 Corso di formazione in videoconferenza La riforma Cartabia in data 18/01/2023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table:style-name="ce7" office:value-type="float" office:value="1274.87" calcext:value-type="float">
            <text:p>1.274,87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ACCONTO Fatt.n. 9129000441 del 20/01/2023 SERVIZIO DI PULIZIA PRESSO I SEGUENTI EDIFICI: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9911" calcext:value-type="float">
            <text:p>9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table:style-name="ce7" office:value-type="float" office:value="1816.77" calcext:value-type="float">
            <text:p>1.816,77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SALDO Fatt.n. 9129000441 del 20/01/2023 SERVIZIO DI PULIZIA PRESSO I SEGUENTI EDIFICI: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9911" calcext:value-type="float">
            <text:p>9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table:style-name="ce7" office:value-type="float" office:value="19689.35" calcext:value-type="float">
            <text:p>19.689,35</text:p>
          </table:table-cell>
          <table:table-cell office:value-type="string" calcext:value-type="string">
            <text:p>EUROTOURS S.R.L.</text:p>
          </table:table-cell>
          <table:table-cell office:value-type="float" office:value="8806771954" calcext:value-type="float">
            <text:p>8806771954</text:p>
          </table:table-cell>
          <table:table-cell office:value-type="string" calcext:value-type="string">
            <text:p>SALDO Fatt.n. 0000154PA del 30/01/2023 SERVIZIO DI TRASPORTO SCOLASTICO A.S. 2021/2022 DET. SUA Padova N. 720 del 29.07.2021 CIG: 8806771954 MESE DI GENNAIO 2023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35250" calcext:value-type="float">
            <text:p>35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table:style-name="ce7" office:value-type="float" office:value="1653" calcext:value-type="float">
            <text:p>1.653,00</text:p>
          </table:table-cell>
          <table:table-cell office:value-type="string" calcext:value-type="string">
            <text:p>INTERMEDIA I.B. SRL</text:p>
          </table:table-cell>
          <table:table-cell/>
          <table:table-cell office:value-type="string" calcext:value-type="string">
            <text:p>REGOLAZIONE FRANCHIGIE SALDO PREMIO COMPAGNIA XL INSURANCE COMPANY SE SIN. 2020/0006449, 2021/0011800, 2021/0013981, 2022/386</text:p>
          </table:table-cell>
          <table:table-cell office:value-type="date" office:date-value="2023-02-07" calcext:value-type="date">
            <text:p>07/02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841.8" calcext:value-type="float">
            <text:p>841,8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Z693878F13</text:p>
          </table:table-cell>
          <table:table-cell office:value-type="string" calcext:value-type="string">
            <text:p>SALDO Fatt.n. 0002106259 del 31/01/2023 Aggiornamento servizi Entionline: - Ragioneria - Personale - Tributi Locali - Affari Generali - Appalti&lt;(&gt;e&lt;)&gt;Contratti - Periodo di abbonamento Dal 01/01/2023 Al 31/12/2023</text:p>
          </table:table-cell>
          <table:table-cell office:value-type="date" office:date-value="2023-02-08" calcext:value-type="date">
            <text:p>08/02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float" office:value="746.35" calcext:value-type="float">
            <text:p>746,35</text:p>
          </table:table-cell>
          <table:table-cell office:value-type="string" calcext:value-type="string">
            <text:p>SANTI WALTER</text:p>
          </table:table-cell>
          <table:table-cell office:value-type="string" calcext:value-type="string">
            <text:p>Z073979665</text:p>
          </table:table-cell>
          <table:table-cell office:value-type="string" calcext:value-type="string">
            <text:p>SALDO Fatt.n. 16 del 31/01/2023 FORNITURA MATERIALE DI FERRAMENTA VARIO</text:p>
          </table:table-cell>
          <table:table-cell office:value-type="date" office:date-value="2023-02-08" calcext:value-type="date">
            <text:p>08/02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884.5" calcext:value-type="float">
            <text:p>884,5</text:p>
          </table:table-cell>
          <table:table-cell office:value-type="string" calcext:value-type="string">
            <text:p>ET.ICS SRL MULTIMEDIA COMUNICATION</text:p>
          </table:table-cell>
          <table:table-cell office:value-type="string" calcext:value-type="string">
            <text:p>Z60392DEEA</text:p>
          </table:table-cell>
          <table:table-cell office:value-type="string" calcext:value-type="string">
            <text:p>SALDO Fatt.n. 6/PA del 30/01/2023 Rinnovo servizio DynDns dal 01/01/2023 al 31/12/2023 RINNOVO DYNDNS PRO Rinnovo servizio manutenzione web dal 01/01/2023 al 31/12/2023 MANUTENZIONE FUNZIONALE ORDINARIA ED ASSISTENZA SITO WEB Rinnovo servizio H</text:p>
          </table:table-cell>
          <table:table-cell office:value-type="date" office:date-value="2023-02-09" calcext:value-type="date">
            <text:p>09/02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-DISTRIBUZIONE SPA</text:p>
          </table:table-cell>
          <table:table-cell office:value-type="string" calcext:value-type="string">
            <text:p>ZD939A7F49</text:p>
          </table:table-cell>
          <table:table-cell office:value-type="string" calcext:value-type="string">
            <text:p>SALDO Fatt.n. 0000923900000559 del 27/01/2023 Anticipo Contributo a Preventivo</text:p>
          </table:table-cell>
          <table:table-cell office:value-type="date" office:date-value="2023-02-09" calcext:value-type="date">
            <text:p>09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table:style-name="ce7" office:value-type="float" office:value="38064" calcext:value-type="float">
            <text:p>38.064,00</text:p>
          </table:table-cell>
          <table:table-cell office:value-type="string" calcext:value-type="string">
            <text:p>ZATTONI IVANO</text:p>
          </table:table-cell>
          <table:table-cell office:value-type="float" office:value="8632969762" calcext:value-type="float">
            <text:p>8632969762</text:p>
          </table:table-cell>
          <table:table-cell office:value-type="string" calcext:value-type="string">
            <text:p>SALDO Fatt.n. 12023 del 27/01/2023 REALIZZAZIONE DI UN NUOVO POLO SCOLASTICO A SAN MARTINO DI LUPARI. COLLAUDO TECNICO AMMINISTRATIVO IN CORSO DOPERA, COLLAUDO STATICO E COLLAUDO FUNZIONALE DEGLI IMPIANTI. II ACCONTO</text:p>
          </table:table-cell>
          <table:table-cell office:value-type="date" office:date-value="2023-02-09" calcext:value-type="date">
            <text:p>09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N&amp;DOLCI DI GOTTARDELLO LUCA</text:p>
          </table:table-cell>
          <table:table-cell office:value-type="string" calcext:value-type="string">
            <text:p>Z60395EC59</text:p>
          </table:table-cell>
          <table:table-cell office:value-type="string" calcext:value-type="string">
            <text:p>SALDO Fatt.n. 1 del 20/01/2023 FORNITURA BUFFET // per inaugurazione nuova scuola secondaria di primo grado: impegno di spesa per momento conviviale. CIG Z60395EC59 Impegno n.19 del 16.01.2023</text:p>
          </table:table-cell>
          <table:table-cell office:value-type="date" office:date-value="2023-02-13" calcext:value-type="date">
            <text:p>13/02/2023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per attività di rappresentanza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table:style-name="ce7" office:value-type="float" office:value="3298" calcext:value-type="float">
            <text:p>3.298,00</text:p>
          </table:table-cell>
          <table:table-cell office:value-type="string" calcext:value-type="string">
            <text:p>STOCCO EMANUELA</text:p>
          </table:table-cell>
          <table:table-cell office:value-type="string" calcext:value-type="string">
            <text:p>Z343560522</text:p>
          </table:table-cell>
          <table:table-cell office:value-type="string" calcext:value-type="string">
            <text:p>SALDO Fatt.n. 13 del 03/02/2023 Prestazioni medico sanitarie eseguite su vostro incarico ai sensi del D. Lgs. 81/2008Determinazione n.69 del 28-02-2022 BOLLO VIRTUALE D.M. 17/06/14</text:p>
          </table:table-cell>
          <table:table-cell office:value-type="date" office:date-value="2023-02-13" calcext:value-type="date">
            <text:p>13/02/2023</text:p>
          </table:table-cell>
          <table:table-cell office:value-type="float" office:value="7040" calcext:value-type="float">
            <text:p>7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80.5" calcext:value-type="float">
            <text:p>80,5</text:p>
          </table:table-cell>
          <table:table-cell office:value-type="string" calcext:value-type="string">
            <text:p>STOCCO EMANUELA</text:p>
          </table:table-cell>
          <table:table-cell office:value-type="string" calcext:value-type="string">
            <text:p>ZD929AE5BE</text:p>
          </table:table-cell>
          <table:table-cell office:value-type="string" calcext:value-type="string">
            <text:p>SALDO Fatt.n. 14 del 03/02/2023 Prestazioni medico sanitarie eseguite su vostro incarico ai sensi del D. Lgs. 81/2008Determinazione n. 104 del 01-03-2021 BOLLO VIRTUALE D.M. 17/06/14</text:p>
          </table:table-cell>
          <table:table-cell office:value-type="date" office:date-value="2023-02-13" calcext:value-type="date">
            <text:p>13/02/2023</text:p>
          </table:table-cell>
          <table:table-cell office:value-type="float" office:value="7040" calcext:value-type="float">
            <text:p>7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O.F. FERRO SNC DI FERRO ALBERTO &amp; C.</text:p>
          </table:table-cell>
          <table:table-cell office:value-type="string" calcext:value-type="string">
            <text:p>Z313950218</text:p>
          </table:table-cell>
          <table:table-cell office:value-type="string" calcext:value-type="string">
            <text:p>SALDO Fatt.n. 22 del 02/02/2023 Recupero e trasporto salma // RECUPERO E TRASPORTO SALMA EFFETTUATO SU DISPOSIZIONE DELLAUTORITA GIUDIZIARIA DI SARTO MARIA ANGELA IL 27/12/2022 A SAN MARTINO DI LUPARI Bollo in fattura</text:p>
          </table:table-cell>
          <table:table-cell office:value-type="date" office:date-value="2023-02-13" calcext:value-type="date">
            <text:p>13/02/2023</text:p>
          </table:table-cell>
          <table:table-cell office:value-type="float" office:value="78100" calcext:value-type="float">
            <text:p>78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float" office:value="42.98" calcext:value-type="float">
            <text:p>42,98</text:p>
          </table:table-cell>
          <table:table-cell table:style-name="ce18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1/PA del 04/02/2023 SUSSIDIARIO DEI LINGUAGGI QUARTA CLASSE - AA.VV. SUSSIDIARIO DELLE DISCIPLINE QUARTA CLASSE - AA.VV. LIBRO DI INGLESE QUARTA CLASSE - AA.VV.</text:p>
          </table:table-cell>
          <table:table-cell office:value-type="date" office:date-value="2023-02-13" calcext:value-type="date">
            <text:p>13/02/2023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table:style-name="ce7" office:value-type="float" office:value="3355" calcext:value-type="float">
            <text:p>3.355,00</text:p>
          </table:table-cell>
          <table:table-cell office:value-type="string" calcext:value-type="string">
            <text:p>BIBLIO SRL</text:p>
          </table:table-cell>
          <table:table-cell office:value-type="string" calcext:value-type="string">
            <text:p>931226977A</text:p>
          </table:table-cell>
          <table:table-cell office:value-type="string" calcext:value-type="string">
            <text:p>SALDO Fatt.n. 29 del 06/02/2023 SEDIA OPERATIVA CON BRACCIOLI, SCHIENALE IN RETE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128055" calcext:value-type="float">
            <text:p>1280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sei, teatri e biblioteche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table:style-name="ce7" office:value-type="float" office:value="1878.8" calcext:value-type="float">
            <text:p>1.878,80</text:p>
          </table:table-cell>
          <table:table-cell office:value-type="string" calcext:value-type="string">
            <text:p>VELOCAR SRL</text:p>
          </table:table-cell>
          <table:table-cell office:value-type="string" calcext:value-type="string">
            <text:p>8902631B80</text:p>
          </table:table-cell>
          <table:table-cell office:value-type="string" calcext:value-type="string">
            <text:p>ACCONTO Fatt.n. 97/SP del 31/01/2023 - SERVIZIO DI NOLEGGIO NR.1 MISURATORE DI VELOCITA IN POSTAZIONE FISSA MOD. VELOCAR REDeSPEED EVO T12-5-R E NR.1 AGUIA T5-5 PER NR.30 MESI CIG 8902631B80TRATTATIVA MEPA NR.2871297DETERMINA REG.GEN.436 E NR.34 DE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table:style-name="ce7" office:value-type="float" office:value="7711.77" calcext:value-type="float">
            <text:p>7.711,77</text:p>
          </table:table-cell>
          <table:table-cell office:value-type="string" calcext:value-type="string">
            <text:p>FINTEL ENGINEERING SRL</text:p>
          </table:table-cell>
          <table:table-cell office:value-type="float" office:value="7615239605" calcext:value-type="float">
            <text:p>7615239605</text:p>
          </table:table-cell>
          <table:table-cell office:value-type="string" calcext:value-type="string">
            <text:p>SALDO Fatt.n. 12/E del 30/01/2023 Spese di procedura su posizioni incassate Recupero spese di notifica su verbale incassato Aggio su incassato escluse voci precedenti pari ad 7235,53 euro aggio 34.65%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table:style-name="ce7" office:value-type="float" office:value="3757.6" calcext:value-type="float">
            <text:p>3.757,60</text:p>
          </table:table-cell>
          <table:table-cell office:value-type="string" calcext:value-type="string">
            <text:p>VELOCAR SRL</text:p>
          </table:table-cell>
          <table:table-cell office:value-type="string" calcext:value-type="string">
            <text:p>8902631B80</text:p>
          </table:table-cell>
          <table:table-cell office:value-type="string" calcext:value-type="string">
            <text:p>SALDO Fatt.n. 97/SP del 31/01/2023 - SERVIZIO DI NOLEGGIO NR.1 MISURATORE DI VELOCITA IN POSTAZIONE FISSA MOD. VELOCAR REDeSPEED EVO T12-5-R E NR.1 AGUIA T5-5 PER NR.30 MESI CIG 8902631B80TRATTATIVA MEPA NR.2871297DETERMINA REG.GEN.436 E NR.34 DEL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121.91" calcext:value-type="float">
            <text:p>121,91</text:p>
          </table:table-cell>
          <table:table-cell office:value-type="string" calcext:value-type="string">
            <text:p>MARDEGAN GIUSEPPE &amp; C S.N.C.</text:p>
          </table:table-cell>
          <table:table-cell office:value-type="string" calcext:value-type="string">
            <text:p>Z34399F89C</text:p>
          </table:table-cell>
          <table:table-cell office:value-type="string" calcext:value-type="string">
            <text:p>SALDO Fatt.n. 35 del 06/02/2023 targa:YA742AC modello:FIAT Grande Punto Grande Punto 1.4 GPL 5p. Active km:187543 SUPPORTO MOTORE CENTRALE Manodopera Contributo smaltimento rifiuti Materiale di Pulizia e Consumo LAMPADA PHILIPS 12V 21/5W SFERA Mano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1911" calcext:value-type="float">
            <text:p>21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table:style-name="ce7" office:value-type="float" office:value="1599.42" calcext:value-type="float">
            <text:p>1.599,42</text:p>
          </table:table-cell>
          <table:table-cell office:value-type="string" calcext:value-type="string">
            <text:p>ELTRAFF SRL</text:p>
          </table:table-cell>
          <table:table-cell office:value-type="string" calcext:value-type="string">
            <text:p>ZAD3923C52</text:p>
          </table:table-cell>
          <table:table-cell office:value-type="string" calcext:value-type="string">
            <text:p>SALDO Fatt.n. 0134/23/PA del 09/02/2023 Revisione effettuata presso il ns. laboratorio di misuratore TELELASER TruCam matr. TC004283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1911" calcext:value-type="float">
            <text:p>21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office:value-type="float" office:value="694.98" calcext:value-type="float">
            <text:p>694,98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0788 del 31/01/2023 050020230000000005000788B/BOLLETTAZIONE DA SPORTELLO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office:value-type="float" office:value="699.92" calcext:value-type="float">
            <text:p>699,9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0789 del 31/01/2023 050020230000000005000789B/BOLLETTAZIONE DA SPORTELLO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OFFICINA CAMPAGNARO SRL</text:p>
          </table:table-cell>
          <table:table-cell office:value-type="string" calcext:value-type="string">
            <text:p>Z6C39392A2</text:p>
          </table:table-cell>
          <table:table-cell office:value-type="string" calcext:value-type="string">
            <text:p>SALDO Fatt.n. 4-V7-2022 del 23/12/2022 *** RIMORCHIO BERTUOLA Targa:XA677ED Telaio:ZA9BTCX9516E08001 Eseguito revisione. NS. COMPET.+DIRITTI AG.ZIA+TRASF.ISPETTORE BOLLETTINO C/C MCTC ***RIMORCHIO BERTUOLA Targa:XA676ED Telaio:ZA9BTFX7516E08041 Eseg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55040" calcext:value-type="float">
            <text:p>55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table:style-name="ce7" office:value-type="float" office:value="18446.4" calcext:value-type="float">
            <text:p>18.446,40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B137F7338</text:p>
          </table:table-cell>
          <table:table-cell office:value-type="string" calcext:value-type="string">
            <text:p>SALDO Fatt.n. 1/01 del 31/01/2023 /D RIF DETERMINAZIONE 259 DEL 30.11.22 RG 526 DEL 29.11.22 /D SERVIZIO DI TRASLOCO E MOVIMENTAZION DI ARREDI, ATTREZZATURE E /D DOCUMENTAZIONE IN GENERE DELLA SCUOLA SECONDARIA DI 1 GRADO /D NEL NUOVO POLO SCOLASTI</text:p>
          </table:table-cell>
          <table:table-cell office:value-type="date" office:date-value="2023-02-16" calcext:value-type="date">
            <text:p>16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table:style-name="ce7" office:value-type="float" office:value="1906.03" calcext:value-type="float">
            <text:p>1.906,0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184 del 09/02/2023 050020230000000005001184B/BOLLETTAZIONE MASSIVA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table:style-name="ce7" office:value-type="float" office:value="2133.82" calcext:value-type="float">
            <text:p>2.133,82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ACCONTO Fatt.n. 9129002039 del 14/02/2023 SERVIZIO DI PULIZIA PRESSO I SEGUENTI EDIFICI: 106-01 MUNICIPIO - Largo Europa, 5 106-04 ARCHIVIO - Via Dolomiti 34/3 106-05 BIBLIOTECA NUOVA Via Trento, 5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9911" calcext:value-type="float">
            <text:p>9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office:value-type="float" office:value="957.82" calcext:value-type="float">
            <text:p>957,82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SALDO Fatt.n. 9129002039 del 14/02/2023 SERVIZIO DI PULIZIA PRESSO I SEGUENTI EDIFICI: 106-01 MUNICIPIO - Largo Europa, 5 106-04 ARCHIVIO - Via Dolomiti 34/3 106-05 BIBLIOTECA NUOVA Via Trento, 5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9911" calcext:value-type="float">
            <text:p>9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office:value-type="float" office:value="583.23" calcext:value-type="float">
            <text:p>583,23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Z2B35DE86F</text:p>
          </table:table-cell>
          <table:table-cell office:value-type="string" calcext:value-type="string">
            <text:p>SALDO Fatt.n. 7X00493912 del 09/02/2023 Fattura Febbraio 23: Periodo 2/23 Dic-Gen - Utenza Premium 01/03/23 - 30/04/23 Noleggio apparati 01/03/23 - 30/04/23 Noleggio apparati con assistenza tecnica 01/03/23 - 30/04/23 Ricarica rinnovo offerta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table:style-name="ce7" office:value-type="float" office:value="2897.5" calcext:value-type="float">
            <text:p>2.897,50</text:p>
          </table:table-cell>
          <table:table-cell office:value-type="string" calcext:value-type="string">
            <text:p>STUDIOENTE S.R.L.</text:p>
          </table:table-cell>
          <table:table-cell office:value-type="string" calcext:value-type="string">
            <text:p>ZF02FD8A08</text:p>
          </table:table-cell>
          <table:table-cell office:value-type="string" calcext:value-type="string">
            <text:p>SALDO Fatt.n. 10 del 31/01/2023 Assistenza e Manutenzione Software Applicativo G.T.I.WIN e Servizi - Quinquennio 2021-2025 - Rif. Det. N. 572 del 22/12/2020 e Det. N.18 del 19/01/2023 - CIG ZF02FD8A08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317" calcext:value-type="float">
            <text:p>317</text:p>
          </table:table-cell>
          <table:table-cell table:style-name="ce7" office:value-type="float" office:value="6007" calcext:value-type="float">
            <text:p>6.007,00</text:p>
          </table:table-cell>
          <table:table-cell office:value-type="string" calcext:value-type="string">
            <text:p>M.D. DI MENZATO DIEGO &amp; C. SNC</text:p>
          </table:table-cell>
          <table:table-cell office:value-type="string" calcext:value-type="string">
            <text:p>Z6E362CBEC</text:p>
          </table:table-cell>
          <table:table-cell office:value-type="string" calcext:value-type="string">
            <text:p>SALDO Fatt.n. 001000322023 del 15/02/2023 SERVIZIO DI SFALCIO CIGLI E BANCHINE STRADALI - ANNI 2022 E 2023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60300" calcext:value-type="float">
            <text:p>60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table:style-name="ce7" office:value-type="float" office:value="4270" calcext:value-type="float">
            <text:p>4.270,00</text:p>
          </table:table-cell>
          <table:table-cell table:style-name="ce18" office:value-type="string" calcext:value-type="string">
            <text:p>PERON CRISTIAN &amp; C. SAS</text:p>
          </table:table-cell>
          <table:table-cell office:value-type="string" calcext:value-type="string">
            <text:p>Z1338A2D16</text:p>
          </table:table-cell>
          <table:table-cell office:value-type="string" calcext:value-type="string">
            <text:p>SALDO Fatt.n. 0000001 del 24/01/2023 INTERVENTO PER PROCEDURE PER LINSTALLAZIONE DI N 13 DISPLAY INTERATTIVI PRESSO IL NUOVO POLO SCOLASTICO A SAN MARTINO DI LUPARI PD DETERMINAZIONE DI AGGIUDICAZIONE: RG 499 DEL 23/11/2022 RIF LPE 07-2022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style-name="ce7" office:value-type="float" office:value="9114.62" calcext:value-type="float">
            <text:p>9.114,62</text:p>
          </table:table-cell>
          <table:table-cell office:value-type="string" calcext:value-type="string">
            <text:p>FRATELLI STANGHERLIN SRL</text:p>
          </table:table-cell>
          <table:table-cell office:value-type="string" calcext:value-type="string">
            <text:p>Z0E3861499</text:p>
          </table:table-cell>
          <table:table-cell office:value-type="string" calcext:value-type="string">
            <text:p>SALDO Fatt.n. 2/3 del 31/01/2023 LAVORI DI MANUTENZIONE STRAORDIARIA FOSSO VIA REGIA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office:value-type="float" office:value="55.5" calcext:value-type="float">
            <text:p>55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FEBBRAIO 23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9525" calcext:value-type="float">
            <text:p>95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ennità di missione e di trasferta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table:style-name="ce7" office:value-type="float" office:value="13323" calcext:value-type="float">
            <text:p>13.323,00</text:p>
          </table:table-cell>
          <table:table-cell table:style-name="ce18" office:value-type="string" calcext:value-type="string">
            <text:p>DURASTANTE PAOLO</text:p>
          </table:table-cell>
          <table:table-cell/>
          <table:table-cell office:value-type="string" calcext:value-type="string">
            <text:p>ACCONTO Fatt.n. 1/PA del 16/01/2023 Parcella PA del 16/01/2023 N.ro 1/P Determina di impegno di spesa n. 27 del 15.03.2021 Rimborsi km Vicenza-S.Martino di Lupari e ritorno per verifiche di cassa effettuate nel 2022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1710" calcext:value-type="float">
            <text:p>1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218.9" calcext:value-type="float">
            <text:p>218,9</text:p>
          </table:table-cell>
          <table:table-cell table:style-name="ce18" office:value-type="string" calcext:value-type="string">
            <text:p>DURASTANTE PAOLO</text:p>
          </table:table-cell>
          <table:table-cell/>
          <table:table-cell office:value-type="string" calcext:value-type="string">
            <text:p>SALDO Fatt.n. 1/PA del 16/01/2023 Parcella PA del 16/01/2023 N.ro 1/P Determina di impegno di spesa n. 27 del 15.03.2021 Rimborsi km Vicenza-S.Martino di Lupari e ritorno per verifiche di cassa effettuate nel 2022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1713" calcext:value-type="float">
            <text:p>17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style-name="ce7" office:value-type="float" office:value="4060.68" calcext:value-type="float">
            <text:p>4.060,68</text:p>
          </table:table-cell>
          <table:table-cell office:value-type="string" calcext:value-type="string">
            <text:p>ABACO SPA</text:p>
          </table:table-cell>
          <table:table-cell office:value-type="float" office:value="567516902" calcext:value-type="float">
            <text:p>567516902</text:p>
          </table:table-cell>
          <table:table-cell office:value-type="string" calcext:value-type="string">
            <text:p>SALDO Fatt.n. 2023120000323 del 17/01/2023 Contratto di gestione della riscossione e accertamento del Canone Unico - L.160/2019 - di Codesto Comune ESPOSIZIONI PUBBLICITARIE RENDICONTO DELLA GESTIONE DAL 01/10/2022 A 31/12/2022 AGGIO CUP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table:style-name="ce7" office:value-type="float" office:value="30599.82" calcext:value-type="float">
            <text:p>30.599,82</text:p>
          </table:table-cell>
          <table:table-cell office:value-type="string" calcext:value-type="string">
            <text:p>ABACO SPA</text:p>
          </table:table-cell>
          <table:table-cell office:value-type="string" calcext:value-type="string">
            <text:p>1215121D8E</text:p>
          </table:table-cell>
          <table:table-cell office:value-type="string" calcext:value-type="string">
            <text:p>SALDO Fatt.n. 2023140000221 del 18/01/2023 Contratto di concessione della riscossione coattiva dei tributi e delle entrate comuna li di Codesto Comune. RENDICONTO DELLA GESTIONE AL 3 1/12/2022 INCASSI DET 597/2015 + DET. RG 584-2020 - IMP. 678 E 67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table:style-name="ce7" office:value-type="float" office:value="1941.94" calcext:value-type="float">
            <text:p>1.941,94</text:p>
          </table:table-cell>
          <table:table-cell office:value-type="string" calcext:value-type="string">
            <text:p>COOPERATIVA N.O.I. (NUOVE OPPORTUNITA' DI IMPIEGO) - ONLUS</text:p>
          </table:table-cell>
          <table:table-cell office:value-type="string" calcext:value-type="string">
            <text:p>9339228EBD</text:p>
          </table:table-cell>
          <table:table-cell office:value-type="string" calcext:value-type="string">
            <text:p>SALDO Fatt.n. 25 PA del 31/01/2023 IMPEGNO DI SPESA PER I PASTI USUFRUITI DAI DOCENTI IN SERVIZIO MENSA PRESSO LE SCUOLE DI SAN MARTINO DI LUPARI: - SCUOLE DELLINFANZIA DI CAMPAGNALTA, DI CAMPRETTO E DI BORGHETTO - SCUOLE PRIMARIE DI BORGHETTO, DUC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35263" calcext:value-type="float">
            <text:p>35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vizi di ristoraz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 ristorazione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table:style-name="ce7" office:value-type="float" office:value="1690.37" calcext:value-type="float">
            <text:p>1.690,37</text:p>
          </table:table-cell>
          <table:table-cell office:value-type="string" calcext:value-type="string">
            <text:p>COOPERATIVA N.O.I. (NUOVE OPPORTUNITA' DI IMPIEGO) - ONLUS</text:p>
          </table:table-cell>
          <table:table-cell office:value-type="string" calcext:value-type="string">
            <text:p>9339228EBD</text:p>
          </table:table-cell>
          <table:table-cell office:value-type="string" calcext:value-type="string">
            <text:p>SALDO Fatt.n. 26 PA del 05/02/2023 IMPEGNO DI SPESA PER I PASTI USUFRUITI DAI DOCENTI IN SERVIZIO MENSA PRESSO LE SCUOLE DI SAN MARTINO DI LUPARI (PD) A.S. 2022/2023: - SCUOLE DELLINFANZIA DI CAMPAGNALTA, DI CAMPRETTO E DI BORGHETTO - SCUOLE PRIMAR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35263" calcext:value-type="float">
            <text:p>35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vizi di ristoraz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 ristorazione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table:style-name="ce7" office:value-type="float" office:value="5000" calcext:value-type="float">
            <text:p>5.000,00</text:p>
          </table:table-cell>
          <table:table-cell office:value-type="string" calcext:value-type="string">
            <text:p>INTESA SANPAOLO S.P.A.</text:p>
          </table:table-cell>
          <table:table-cell office:value-type="string" calcext:value-type="string">
            <text:p>Z9B2E2B86E</text:p>
          </table:table-cell>
          <table:table-cell office:value-type="string" calcext:value-type="string">
            <text:p>SALDO Fatt.n. 01S620222181002951 del 20/12/2022 COMMISSIONE SERVIZIO</text:p>
          </table:table-cell>
          <table:table-cell office:value-type="date" office:date-value="2023-02-22" calcext:value-type="date">
            <text:p>22/02/2023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OMANDO PROVINCIALE VIGILI DEL FUOCO DI PADOVA</text:p>
          </table:table-cell>
          <table:table-cell/>
          <table:table-cell office:value-type="string" calcext:value-type="string">
            <text:p>PRATICA VV.FF. N. 7719 - SCIA ATTIVITA 67.1.A.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umenti tecnico-specialistici non sanitari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EL SRL</text:p>
          </table:table-cell>
          <table:table-cell office:value-type="string" calcext:value-type="string">
            <text:p>Z8B3878F6A</text:p>
          </table:table-cell>
          <table:table-cell office:value-type="string" calcext:value-type="string">
            <text:p>SALDO Fatt.n. 400 del 21/02/2023 Abbonamento Lo Stato Civile Italiano 2023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193.55" calcext:value-type="float">
            <text:p>193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39 del 07/02/2023 CONSUMO ENERGIA ELETTRICA UTENZA IT001E34146057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table:style-name="ce7" office:value-type="float" office:value="2621.32" calcext:value-type="float">
            <text:p>2.621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10 del 07/02/2023 CONSUMO ENERGIA ELETTRICA SEDE MUNICIPALE POD. IT001E00050621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137.65" calcext:value-type="float">
            <text:p>137,6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A62319AAD</text:p>
          </table:table-cell>
          <table:table-cell office:value-type="string" calcext:value-type="string">
            <text:p>ACCONTO Fatt.n. 1010817542 del 20/02/2023 Fotocopiatrici 27 - L3 - 60 mesi FOTOCOCOPIATORE UFF. SEGRETERI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344" calcext:value-type="float">
            <text:p>344</text:p>
          </table:table-cell>
          <table:table-cell office:value-type="float" office:value="275.02" calcext:value-type="float">
            <text:p>275,02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A62319AAD</text:p>
          </table:table-cell>
          <table:table-cell office:value-type="string" calcext:value-type="string">
            <text:p>SALDO Fatt.n. 1010817542 del 20/02/2023 Fotocopiatrici 27 - L3 - 60 mesi FOTOCOCOPIATORE UFF. SEGRETERI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345" calcext:value-type="float">
            <text:p>345</text:p>
          </table:table-cell>
          <table:table-cell office:value-type="float" office:value="287.79" calcext:value-type="float">
            <text:p>287,7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384 del 07/02/2023 CONSUMO ENERGIA ELETTRICA UTENZA POD IT001E00050650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table:style-name="ce7" office:value-type="float" office:value="2135.45" calcext:value-type="float">
            <text:p>2.135,4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390 del 07/02/2023 CONSUMO ENERGIA ELETTRICA UTENZA IT001E00050670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533.43" calcext:value-type="float">
            <text:p>533,4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05 del 07/02/2023 CONSUMO ENERGIA ELETTRICA UTENZA IT001E00050694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346" calcext:value-type="float">
            <text:p>346</text:p>
          </table:table-cell>
          <table:table-cell office:value-type="float" office:value="613.76" calcext:value-type="float">
            <text:p>613,7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397 del 07/02/2023 CONSUMO ENERGIA ELETTRICA POD IT001E00050649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office:value-type="float" office:value="813.3" calcext:value-type="float">
            <text:p>813,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374 del 07/02/2023 CONSUMO ENERGIA ELETTRICA UTENZA POD IT001E00050668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346" calcext:value-type="float">
            <text:p>346</text:p>
          </table:table-cell>
          <table:table-cell table:style-name="ce7" office:value-type="float" office:value="1739.75" calcext:value-type="float">
            <text:p>1.739,7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03 del 07/02/2023 CONSUMO ENERGIA ELETTRICA UTENZA IT001E00050710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float" office:value="39.8" calcext:value-type="float">
            <text:p>39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00 del 07/02/2023 CONSUMO ENERGIA ELETTRICA UTENZA IT001E30537580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347" calcext:value-type="float">
            <text:p>347</text:p>
          </table:table-cell>
          <table:table-cell table:style-name="ce7" office:value-type="float" office:value="4568.71" calcext:value-type="float">
            <text:p>4.568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34 del 07/02/2023 CONSUMO ENERGIA ELETTRICA UTENZA POD. IT001E00050626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680.16" calcext:value-type="float">
            <text:p>680,1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01 del 07/02/2023 CONSUMO ENERGIA ELETTRICA UTENZA IT001E34206648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456.52" calcext:value-type="float">
            <text:p>456,5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13 del 07/02/2023 CONSUMO ENERGIA ELETTRICA UTENZA IT001E00050705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349" calcext:value-type="float">
            <text:p>349</text:p>
          </table:table-cell>
          <table:table-cell table:style-name="ce7" office:value-type="float" office:value="2629.67" calcext:value-type="float">
            <text:p>2.629,6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306686687 del 12/02/2023 CONSUMO ENERGIA ELETTRICA UTENZA IT001E04329240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4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22.94" calcext:value-type="float">
            <text:p>22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0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office:value-type="float" office:value="23.91" calcext:value-type="float">
            <text:p>23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28.66" calcext:value-type="float">
            <text:p>28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4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office:value-type="float" office:value="32.01" calcext:value-type="float">
            <text:p>32,0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office:value-type="float" office:value="37.41" calcext:value-type="float">
            <text:p>37,4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office:value-type="float" office:value="44.31" calcext:value-type="float">
            <text:p>44,3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4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350" calcext:value-type="float">
            <text:p>350</text:p>
          </table:table-cell>
          <table:table-cell office:value-type="float" office:value="53.14" calcext:value-type="float">
            <text:p>53,1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 office:value-type="float" office:value="350" calcext:value-type="float">
            <text:p>350</text:p>
          </table:table-cell>
          <table:table-cell office:value-type="float" office:value="68.77" calcext:value-type="float">
            <text:p>68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69.37" calcext:value-type="float">
            <text:p>69,3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float" office:value="72.36" calcext:value-type="float">
            <text:p>72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75.46" calcext:value-type="float">
            <text:p>75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0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350" calcext:value-type="float">
            <text:p>350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office:value-type="float" office:value="85.51" calcext:value-type="float">
            <text:p>85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office:value-type="float" office:value="95.22" calcext:value-type="float">
            <text:p>95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office:value-type="float" office:value="99.42" calcext:value-type="float">
            <text:p>99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office:value-type="float" office:value="134.88" calcext:value-type="float">
            <text:p>134,8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0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2" calcext:value-type="float">
            <text:p>22</text:p>
          </table:table-cell>
          <table:table-cell office:value-type="float" office:value="350" calcext:value-type="float">
            <text:p>350</text:p>
          </table:table-cell>
          <table:table-cell office:value-type="float" office:value="158.95" calcext:value-type="float">
            <text:p>158,9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3" calcext:value-type="float">
            <text:p>23</text:p>
          </table:table-cell>
          <table:table-cell office:value-type="float" office:value="350" calcext:value-type="float">
            <text:p>350</text:p>
          </table:table-cell>
          <table:table-cell office:value-type="float" office:value="161.22" calcext:value-type="float">
            <text:p>161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office:value-type="float" office:value="192.93" calcext:value-type="float">
            <text:p>192,9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office:value-type="float" office:value="194.54" calcext:value-type="float">
            <text:p>194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office:value-type="float" office:value="220.37" calcext:value-type="float">
            <text:p>220,3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7" calcext:value-type="float">
            <text:p>27</text:p>
          </table:table-cell>
          <table:table-cell office:value-type="float" office:value="350" calcext:value-type="float">
            <text:p>350</text:p>
          </table:table-cell>
          <table:table-cell office:value-type="float" office:value="224.88" calcext:value-type="float">
            <text:p>224,8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office:value-type="float" office:value="325.03" calcext:value-type="float">
            <text:p>325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9" calcext:value-type="float">
            <text:p>29</text:p>
          </table:table-cell>
          <table:table-cell office:value-type="float" office:value="350" calcext:value-type="float">
            <text:p>350</text:p>
          </table:table-cell>
          <table:table-cell office:value-type="float" office:value="335.83" calcext:value-type="float">
            <text:p>335,8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office:value-type="float" office:value="350" calcext:value-type="float">
            <text:p>350</text:p>
          </table:table-cell>
          <table:table-cell office:value-type="float" office:value="352.47" calcext:value-type="float">
            <text:p>352,4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" calcext:value-type="float">
            <text:p>31</text:p>
          </table:table-cell>
          <table:table-cell office:value-type="float" office:value="350" calcext:value-type="float">
            <text:p>350</text:p>
          </table:table-cell>
          <table:table-cell office:value-type="float" office:value="402.55" calcext:value-type="float">
            <text:p>402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350" calcext:value-type="float">
            <text:p>350</text:p>
          </table:table-cell>
          <table:table-cell office:value-type="float" office:value="409.11" calcext:value-type="float">
            <text:p>409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8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3" calcext:value-type="float">
            <text:p>33</text:p>
          </table:table-cell>
          <table:table-cell office:value-type="float" office:value="350" calcext:value-type="float">
            <text:p>350</text:p>
          </table:table-cell>
          <table:table-cell office:value-type="float" office:value="422.84" calcext:value-type="float">
            <text:p>422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office:value-type="float" office:value="428.92" calcext:value-type="float">
            <text:p>428,9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6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office:value-type="float" office:value="476.7" calcext:value-type="float">
            <text:p>476,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7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office:value-type="float" office:value="638.22" calcext:value-type="float">
            <text:p>638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7" calcext:value-type="float">
            <text:p>37</text:p>
          </table:table-cell>
          <table:table-cell office:value-type="float" office:value="350" calcext:value-type="float">
            <text:p>350</text:p>
          </table:table-cell>
          <table:table-cell office:value-type="float" office:value="695.84" calcext:value-type="float">
            <text:p>695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8" calcext:value-type="float">
            <text:p>38</text:p>
          </table:table-cell>
          <table:table-cell office:value-type="float" office:value="350" calcext:value-type="float">
            <text:p>350</text:p>
          </table:table-cell>
          <table:table-cell office:value-type="float" office:value="796.71" calcext:value-type="float">
            <text:p>796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office:value-type="float" office:value="946.7" calcext:value-type="float">
            <text:p>946,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5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office:value-type="float" office:value="976.26" calcext:value-type="float">
            <text:p>976,2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office:value-type="float" office:value="351" calcext:value-type="float">
            <text:p>351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office:value-type="float" office:value="351" calcext:value-type="float">
            <text:p>351</text:p>
          </table:table-cell>
          <table:table-cell office:value-type="float" office:value="6.93" calcext:value-type="float">
            <text:p>6,9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4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351" calcext:value-type="float">
            <text:p>351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351" calcext:value-type="float">
            <text:p>351</text:p>
          </table:table-cell>
          <table:table-cell office:value-type="float" office:value="12.32" calcext:value-type="float">
            <text:p>12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0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float" office:value="25.74" calcext:value-type="float">
            <text:p>25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5407174 del 11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8" calcext:value-type="float">
            <text:p>8</text:p>
          </table:table-cell>
          <table:table-cell office:value-type="float" office:value="351" calcext:value-type="float">
            <text:p>351</text:p>
          </table:table-cell>
          <table:table-cell office:value-type="float" office:value="28.05" calcext:value-type="float">
            <text:p>28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office:value-type="float" office:value="28.66" calcext:value-type="float">
            <text:p>28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04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0" calcext:value-type="float">
            <text:p>10</text:p>
          </table:table-cell>
          <table:table-cell office:value-type="float" office:value="351" calcext:value-type="float">
            <text:p>351</text:p>
          </table:table-cell>
          <table:table-cell office:value-type="float" office:value="36.05" calcext:value-type="float">
            <text:p>36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0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1" calcext:value-type="float">
            <text:p>11</text:p>
          </table:table-cell>
          <table:table-cell office:value-type="float" office:value="351" calcext:value-type="float">
            <text:p>351</text:p>
          </table:table-cell>
          <table:table-cell office:value-type="float" office:value="36.39" calcext:value-type="float">
            <text:p>36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2" calcext:value-type="float">
            <text:p>12</text:p>
          </table:table-cell>
          <table:table-cell office:value-type="float" office:value="351" calcext:value-type="float">
            <text:p>351</text:p>
          </table:table-cell>
          <table:table-cell office:value-type="float" office:value="38.08" calcext:value-type="float">
            <text:p>38,0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1372519 del 08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3" calcext:value-type="float">
            <text:p>13</text:p>
          </table:table-cell>
          <table:table-cell office:value-type="float" office:value="351" calcext:value-type="float">
            <text:p>351</text:p>
          </table:table-cell>
          <table:table-cell office:value-type="float" office:value="45.34" calcext:value-type="float">
            <text:p>45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4" calcext:value-type="float">
            <text:p>14</text:p>
          </table:table-cell>
          <table:table-cell office:value-type="float" office:value="351" calcext:value-type="float">
            <text:p>351</text:p>
          </table:table-cell>
          <table:table-cell office:value-type="float" office:value="48.4" calcext:value-type="float">
            <text:p>48,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2836820 del 09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5" calcext:value-type="float">
            <text:p>15</text:p>
          </table:table-cell>
          <table:table-cell office:value-type="float" office:value="351" calcext:value-type="float">
            <text:p>351</text:p>
          </table:table-cell>
          <table:table-cell office:value-type="float" office:value="65.09" calcext:value-type="float">
            <text:p>65,0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39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6" calcext:value-type="float">
            <text:p>16</text:p>
          </table:table-cell>
          <table:table-cell office:value-type="float" office:value="351" calcext:value-type="float">
            <text:p>351</text:p>
          </table:table-cell>
          <table:table-cell office:value-type="float" office:value="66.36" calcext:value-type="float">
            <text:p>66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0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7" calcext:value-type="float">
            <text:p>17</text:p>
          </table:table-cell>
          <table:table-cell office:value-type="float" office:value="351" calcext:value-type="float">
            <text:p>351</text:p>
          </table:table-cell>
          <table:table-cell office:value-type="float" office:value="70.04" calcext:value-type="float">
            <text:p>70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7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8" calcext:value-type="float">
            <text:p>18</text:p>
          </table:table-cell>
          <table:table-cell office:value-type="float" office:value="351" calcext:value-type="float">
            <text:p>351</text:p>
          </table:table-cell>
          <table:table-cell office:value-type="float" office:value="70.33" calcext:value-type="float">
            <text:p>70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9" calcext:value-type="float">
            <text:p>19</text:p>
          </table:table-cell>
          <table:table-cell office:value-type="float" office:value="351" calcext:value-type="float">
            <text:p>351</text:p>
          </table:table-cell>
          <table:table-cell office:value-type="float" office:value="81.86" calcext:value-type="float">
            <text:p>81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4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0" calcext:value-type="float">
            <text:p>20</text:p>
          </table:table-cell>
          <table:table-cell office:value-type="float" office:value="351" calcext:value-type="float">
            <text:p>35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0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1" calcext:value-type="float">
            <text:p>21</text:p>
          </table:table-cell>
          <table:table-cell office:value-type="float" office:value="351" calcext:value-type="float">
            <text:p>351</text:p>
          </table:table-cell>
          <table:table-cell office:value-type="float" office:value="108.1" calcext:value-type="float">
            <text:p>108,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6686685 del 12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2" calcext:value-type="float">
            <text:p>22</text:p>
          </table:table-cell>
          <table:table-cell office:value-type="float" office:value="351" calcext:value-type="float">
            <text:p>351</text:p>
          </table:table-cell>
          <table:table-cell office:value-type="float" office:value="117.14" calcext:value-type="float">
            <text:p>117,1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1372516 del 08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3" calcext:value-type="float">
            <text:p>23</text:p>
          </table:table-cell>
          <table:table-cell office:value-type="float" office:value="351" calcext:value-type="float">
            <text:p>351</text:p>
          </table:table-cell>
          <table:table-cell office:value-type="float" office:value="146.56" calcext:value-type="float">
            <text:p>146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0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4" calcext:value-type="float">
            <text:p>24</text:p>
          </table:table-cell>
          <table:table-cell office:value-type="float" office:value="351" calcext:value-type="float">
            <text:p>351</text:p>
          </table:table-cell>
          <table:table-cell office:value-type="float" office:value="147.85" calcext:value-type="float">
            <text:p>147,8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1372518 del 08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5" calcext:value-type="float">
            <text:p>25</text:p>
          </table:table-cell>
          <table:table-cell office:value-type="float" office:value="351" calcext:value-type="float">
            <text:p>351</text:p>
          </table:table-cell>
          <table:table-cell office:value-type="float" office:value="155.87" calcext:value-type="float">
            <text:p>155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8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6" calcext:value-type="float">
            <text:p>26</text:p>
          </table:table-cell>
          <table:table-cell office:value-type="float" office:value="351" calcext:value-type="float">
            <text:p>351</text:p>
          </table:table-cell>
          <table:table-cell office:value-type="float" office:value="167.86" calcext:value-type="float">
            <text:p>167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3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7" calcext:value-type="float">
            <text:p>27</text:p>
          </table:table-cell>
          <table:table-cell office:value-type="float" office:value="351" calcext:value-type="float">
            <text:p>351</text:p>
          </table:table-cell>
          <table:table-cell office:value-type="float" office:value="173.58" calcext:value-type="float">
            <text:p>173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8" calcext:value-type="float">
            <text:p>28</text:p>
          </table:table-cell>
          <table:table-cell office:value-type="float" office:value="351" calcext:value-type="float">
            <text:p>351</text:p>
          </table:table-cell>
          <table:table-cell office:value-type="float" office:value="174.9" calcext:value-type="float">
            <text:p>174,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9" calcext:value-type="float">
            <text:p>29</text:p>
          </table:table-cell>
          <table:table-cell office:value-type="float" office:value="351" calcext:value-type="float">
            <text:p>351</text:p>
          </table:table-cell>
          <table:table-cell office:value-type="float" office:value="185.51" calcext:value-type="float">
            <text:p>185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1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0" calcext:value-type="float">
            <text:p>30</text:p>
          </table:table-cell>
          <table:table-cell office:value-type="float" office:value="351" calcext:value-type="float">
            <text:p>351</text:p>
          </table:table-cell>
          <table:table-cell office:value-type="float" office:value="194.9" calcext:value-type="float">
            <text:p>194,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26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1" calcext:value-type="float">
            <text:p>31</text:p>
          </table:table-cell>
          <table:table-cell office:value-type="float" office:value="351" calcext:value-type="float">
            <text:p>351</text:p>
          </table:table-cell>
          <table:table-cell office:value-type="float" office:value="206.24" calcext:value-type="float">
            <text:p>206,2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4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2" calcext:value-type="float">
            <text:p>32</text:p>
          </table:table-cell>
          <table:table-cell office:value-type="float" office:value="351" calcext:value-type="float">
            <text:p>351</text:p>
          </table:table-cell>
          <table:table-cell office:value-type="float" office:value="216.59" calcext:value-type="float">
            <text:p>216,5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3" calcext:value-type="float">
            <text:p>33</text:p>
          </table:table-cell>
          <table:table-cell office:value-type="float" office:value="351" calcext:value-type="float">
            <text:p>351</text:p>
          </table:table-cell>
          <table:table-cell office:value-type="float" office:value="229.54" calcext:value-type="float">
            <text:p>229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2836819 del 09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4" calcext:value-type="float">
            <text:p>34</text:p>
          </table:table-cell>
          <table:table-cell office:value-type="float" office:value="351" calcext:value-type="float">
            <text:p>351</text:p>
          </table:table-cell>
          <table:table-cell office:value-type="float" office:value="262.81" calcext:value-type="float">
            <text:p>262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5" calcext:value-type="float">
            <text:p>35</text:p>
          </table:table-cell>
          <table:table-cell office:value-type="float" office:value="351" calcext:value-type="float">
            <text:p>351</text:p>
          </table:table-cell>
          <table:table-cell office:value-type="float" office:value="286.44" calcext:value-type="float">
            <text:p>286,4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0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office:value-type="float" office:value="303.06" calcext:value-type="float">
            <text:p>303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4420509 del 10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7" calcext:value-type="float">
            <text:p>37</text:p>
          </table:table-cell>
          <table:table-cell office:value-type="float" office:value="351" calcext:value-type="float">
            <text:p>351</text:p>
          </table:table-cell>
          <table:table-cell office:value-type="float" office:value="350.49" calcext:value-type="float">
            <text:p>350,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1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8" calcext:value-type="float">
            <text:p>38</text:p>
          </table:table-cell>
          <table:table-cell office:value-type="float" office:value="351" calcext:value-type="float">
            <text:p>351</text:p>
          </table:table-cell>
          <table:table-cell office:value-type="float" office:value="521.29" calcext:value-type="float">
            <text:p>521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2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351" calcext:value-type="float">
            <text:p>351</text:p>
          </table:table-cell>
          <table:table-cell office:value-type="float" office:value="578.54" calcext:value-type="float">
            <text:p>578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09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" calcext:value-type="float">
            <text:p>40</text:p>
          </table:table-cell>
          <table:table-cell office:value-type="float" office:value="351" calcext:value-type="float">
            <text:p>351</text:p>
          </table:table-cell>
          <table:table-cell office:value-type="float" office:value="744.3" calcext:value-type="float">
            <text:p>744,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299457435 del 07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16.45" calcext:value-type="float">
            <text:p>16,4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1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352" calcext:value-type="float">
            <text:p>352</text:p>
          </table:table-cell>
          <table:table-cell office:value-type="float" office:value="19.41" calcext:value-type="float">
            <text:p>19,4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5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office:value-type="float" office:value="39.03" calcext:value-type="float">
            <text:p>39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7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office:value-type="float" office:value="122.56" calcext:value-type="float">
            <text:p>122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2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352" calcext:value-type="float">
            <text:p>352</text:p>
          </table:table-cell>
          <table:table-cell office:value-type="float" office:value="123.22" calcext:value-type="float">
            <text:p>123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6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office:value-type="float" office:value="352" calcext:value-type="float">
            <text:p>352</text:p>
          </table:table-cell>
          <table:table-cell office:value-type="float" office:value="137.49" calcext:value-type="float">
            <text:p>137,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4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float" office:value="155.2" calcext:value-type="float">
            <text:p>155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3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office:value-type="float" office:value="352" calcext:value-type="float">
            <text:p>352</text:p>
          </table:table-cell>
          <table:table-cell office:value-type="float" office:value="173.58" calcext:value-type="float">
            <text:p>173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7605710 del 13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office:value-type="float" office:value="488.07" calcext:value-type="float">
            <text:p>488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6686686 del 12/02/2023 CONSUMO ENERGIA ELETTRICA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69.2" calcext:value-type="float">
            <text:p>69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24 del 07/02/2023 CONSUMO ENERGIA ELETTRICA UTENZA POD IT001E00050641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office:value-type="float" office:value="528.36" calcext:value-type="float">
            <text:p>528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18 del 07/02/2023 CONSUMO ENERGIA ELETTRICA IT001E00050703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395.77" calcext:value-type="float">
            <text:p>395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40 del 07/02/2023 CONSUMO ENERGIA ELETTRICA UTENZA IT001E34225057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office:value-type="float" office:value="42.07" calcext:value-type="float">
            <text:p>42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386 del 07/02/2023 CONSUMO ENERGIA ELETTRICA UTENZA IT001E00050696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355" calcext:value-type="float">
            <text:p>355</text:p>
          </table:table-cell>
          <table:table-cell office:value-type="float" office:value="315.11" calcext:value-type="float">
            <text:p>315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423 del 07/02/2023 CONSUMO ENERGIA UTENZA POD IT001E00050638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office:value-type="float" office:value="355" calcext:value-type="float">
            <text:p>355</text:p>
          </table:table-cell>
          <table:table-cell office:value-type="float" office:value="804.91" calcext:value-type="float">
            <text:p>804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665628E6F</text:p>
          </table:table-cell>
          <table:table-cell office:value-type="string" calcext:value-type="string">
            <text:p>SALDO Fatt.n. 004299457362 del 07/02/2023 CONSUMO ENERGIA ELETTRICA UTENZA IT001E00050695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table:style-name="ce7" office:value-type="float" office:value="1080.78" calcext:value-type="float">
            <text:p>1.080,78</text:p>
          </table:table-cell>
          <table:table-cell office:value-type="string" calcext:value-type="string">
            <text:p>GUBERT SYSTEM SRL</text:p>
          </table:table-cell>
          <table:table-cell office:value-type="string" calcext:value-type="string">
            <text:p>Z8638ABECC</text:p>
          </table:table-cell>
          <table:table-cell office:value-type="string" calcext:value-type="string">
            <text:p>ACCONTO Fatt.n. 1/E del 20/02/2023 Circolare Ministro Interno n 17287/110/2 del 28/07/2022 progetto SCUOLE SICURE 2022/2023 e Rif. Det. n. 34 del 23/11/2022: Ampliamento Videosorveglianza progetto scuole sicure CIG Z8638ABECC (installazione di nr. 2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95112" calcext:value-type="float">
            <text:p>95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357" calcext:value-type="float">
            <text:p>357</text:p>
          </table:table-cell>
          <table:table-cell table:style-name="ce7" office:value-type="float" office:value="12833.32" calcext:value-type="float">
            <text:p>12.833,32</text:p>
          </table:table-cell>
          <table:table-cell table:style-name="ce18" office:value-type="string" calcext:value-type="string">
            <text:p>GUBERT SYSTEM SRL</text:p>
          </table:table-cell>
          <table:table-cell office:value-type="string" calcext:value-type="string">
            <text:p>Z8638ABECC</text:p>
          </table:table-cell>
          <table:table-cell office:value-type="string" calcext:value-type="string">
            <text:p>SALDO Fatt.n. 1/E del 20/02/2023 Circolare Ministro Interno n 17287/110/2 del 28/07/2022 progetto SCUOLE SICURE 2022/2023 e Rif. Det. n. 34 del 23/11/2022: Ampliamento Videosorveglianza progetto scuole sicure CIG Z8638ABECC (installazione di nr. 2 t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95112" calcext:value-type="float">
            <text:p>95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ANAC - AUTORITA' NAZIONALE ANTICORRUZIONE</text:p>
          </table:table-cell>
          <table:table-cell office:value-type="string" calcext:value-type="string">
            <text:p>9554384F16</text:p>
          </table:table-cell>
          <table:table-cell office:value-type="string" calcext:value-type="string">
            <text:p>ACQUISTO VEICOLO PER LA PROTEZIONE CIVILE - BANDO PER LA CONCESSIONE DI CONTRIBUTI COME DA LEGGE REGIONALE N. 13 DEL 01.06.2022 CIG 9554384F16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5040" calcext:value-type="float">
            <text:p>55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table:style-name="ce7" office:value-type="float" office:value="3642.08" calcext:value-type="float">
            <text:p>3.642,08</text:p>
          </table:table-cell>
          <table:table-cell table:style-name="ce18" office:value-type="string" calcext:value-type="string">
            <text:p>FOLTRAN FRANCESCO</text:p>
          </table:table-cell>
          <table:table-cell office:value-type="string" calcext:value-type="string">
            <text:p>Z6D31B7767</text:p>
          </table:table-cell>
          <table:table-cell office:value-type="string" calcext:value-type="string">
            <text:p>SALDO Fatt.n. 1/2023/PA del 02/02/2023 Importo contributo cassa TC01 Compenso professionale incarico Responsabile Protezione Dati - Anno 2022 - CIG Z6D31B776 Imposta di bollo</text:p>
          </table:table-cell>
          <table:table-cell office:value-type="date" office:date-value="2023-02-27" calcext:value-type="date">
            <text:p>27/02/2023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COMANDO PROVINCIALE VIGILI DEL FUOCO DI PADOVA</text:p>
          </table:table-cell>
          <table:table-cell/>
          <table:table-cell office:value-type="string" calcext:value-type="string">
            <text:p>Rinnovo periodico pratica vv.ff. n. 52190</text:p>
          </table:table-cell>
          <table:table-cell office:value-type="date" office:date-value="2023-02-28" calcext:value-type="date">
            <text:p>28/02/2023</text:p>
          </table:table-cell>
          <table:table-cell office:value-type="float" office:value="7020" calcext:value-type="float">
            <text:p>7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table:style-name="ce7" office:value-type="float" office:value="1446.44" calcext:value-type="float">
            <text:p>1.446,44</text:p>
          </table:table-cell>
          <table:table-cell table:style-name="ce18" office:value-type="string" calcext:value-type="string">
            <text:p>SANTI WALTER</text:p>
          </table:table-cell>
          <table:table-cell office:value-type="string" calcext:value-type="string">
            <text:p>Z073979665</text:p>
          </table:table-cell>
          <table:table-cell office:value-type="string" calcext:value-type="string">
            <text:p>SALDO Fatt.n. 38 del 28/02/2023 FORNITURA DI FERRAMENTA VARIA - Rif. Nr.6/2023 R.G. n.15 del 13/01/2023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table:style-name="ce7" office:value-type="float" office:value="2000" calcext:value-type="float">
            <text:p>2.000,00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ACCONTO Fatt.n. 7PA del 28/02/2023 PROROGA DEL SERVIZIO DI MANUTENZIONE ORDINARIA E STRAORDINARIA DEGLI IMPIANTI ELETTRICI NEGLI EDIFICI DI PROPRIETA COMUNALE - OPERE DA ELETTRICISTA PER IL MESE DI FEBBRAIO ANN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934.22" calcext:value-type="float">
            <text:p>934,22</text:p>
          </table:table-cell>
          <table:table-cell office:value-type="string" calcext:value-type="string">
            <text:p>BERTOLLO MATERIALI EDILI SRL</text:p>
          </table:table-cell>
          <table:table-cell office:value-type="string" calcext:value-type="string">
            <text:p>Z543853E1D</text:p>
          </table:table-cell>
          <table:table-cell office:value-type="string" calcext:value-type="string">
            <text:p>SALDO Fatt.n. FDI/0000076 del 27/02/2023 GEOLITE ASFALTO COPERCHIO ZINCATO CISTERNA 60X60 CADITOIA GHISA 40X40 C.250 CHIUSINI GHISA 40X40 B.125 RASA E RIPARA 25 KG SACCHI STUCCO UNIFLOT DA KG 5 IMPEGNO CON DETERMINA NR. 484-2022 CIG: Z543853E1D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table:style-name="ce7" office:value-type="float" office:value="1000" calcext:value-type="float">
            <text:p>1.000,00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ACCONTO Fatt.n. 7PA del 28/02/2023 PROROGA DEL SERVIZIO DI MANUTENZIONE ORDINARIA E STRAORDINARIA DEGLI IMPIANTI ELETTRICI NEGLI EDIFICI DI PROPRIETA COMUNALE - OPERE DA ELETTRICISTA PER IL MESE DI FEBBRAIO ANN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020" calcext:value-type="float">
            <text:p>7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float" office:value="472.27" calcext:value-type="float">
            <text:p>472,27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72D2792F</text:p>
          </table:table-cell>
          <table:table-cell office:value-type="string" calcext:value-type="string">
            <text:p>SALDO Fatt.n. 334/SERV del 27/02/2023 TELEFONIA SERVIZIO MASTER CONNECT Validita` dal 01/03/2023 al 31/03/2023 Fascia 0039186 Fascia 0039191 Fascia 0039800 Fascia 0039803 Fascia ITALIA RETE FISSA (FLAT) Fascia ITALIA RETE MOBILE (FLAT) Fascia 003980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683.81" calcext:value-type="float">
            <text:p>683,81</text:p>
          </table:table-cell>
          <table:table-cell office:value-type="string" calcext:value-type="string">
            <text:p>ELTRAFF SRL</text:p>
          </table:table-cell>
          <table:table-cell office:value-type="string" calcext:value-type="string">
            <text:p>ZAD3923C52</text:p>
          </table:table-cell>
          <table:table-cell office:value-type="string" calcext:value-type="string">
            <text:p>SALDO Fatt.n. 0244/23/PA del 24/02/2023 Revisione completa di etilometro SafIR matr. SESAH1S346003702 con verifica generale e prove finali per visita periodica annuale presso il Ministero dei TrasportiCompreso spese di spedizione a mezzo corrier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21911" calcext:value-type="float">
            <text:p>21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ACCONTO Fatt.n. 7PA del 28/02/2023 PROROGA DEL SERVIZIO DI MANUTENZIONE ORDINARIA E STRAORDINARIA DEGLI IMPIANTI ELETTRICI NEGLI EDIFICI DI PROPRIETA COMUNALE - OPERE DA ELETTRICISTA PER IL MESE DI FEBBRAIO ANN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tri materiali tecnico-specialistici non sanitari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ACCONTO Fatt.n. 7PA del 28/02/2023 PROROGA DEL SERVIZIO DI MANUTENZIONE ORDINARIA E STRAORDINARIA DEGLI IMPIANTI ELETTRICI NEGLI EDIFICI DI PROPRIETA COMUNALE - OPERE DA ELETTRICISTA PER IL MESE DI FEBBRAIO ANN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30380" calcext:value-type="float">
            <text:p>30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989.8" calcext:value-type="float">
            <text:p>989,8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C52E33386</text:p>
          </table:table-cell>
          <table:table-cell office:value-type="string" calcext:value-type="string">
            <text:p>SALDO Fatt.n. 7PA del 28/02/2023 PROROGA DEL SERVIZIO DI MANUTENZIONE ORDINARIA E STRAORDINARIA DEGLI IMPIANTI ELETTRICI NEGLI EDIFICI DI PROPRIETA COMUNALE - OPERE DA ELETTRICISTA PER IL MESE DI FEBBRAIO ANNO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31150" calcext:value-type="float">
            <text:p>31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office:value-type="float" office:value="16.84" calcext:value-type="float">
            <text:p>16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118230 del 27/02/2023 Descrizione Contratto CONSIPEE18VAR24VL5 CONSUMO ENERGIA ELETTRICA CHIUSURA UTENZA BIBLIOTECA VIA LEONARDO 19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table:style-name="ce7" office:value-type="float" office:value="3666.67" calcext:value-type="float">
            <text:p>3.666,67</text:p>
          </table:table-cell>
          <table:table-cell office:value-type="string" calcext:value-type="string">
            <text:p>NUOVA SISOV SRL</text:p>
          </table:table-cell>
          <table:table-cell office:value-type="string" calcext:value-type="string">
            <text:p>Z1838B6D16</text:p>
          </table:table-cell>
          <table:table-cell office:value-type="string" calcext:value-type="string">
            <text:p>ACCONTO Fatt.n. 21/PA del 17/02/2023 Manutezione segnaletica stradale - CIG: Z1838B6D16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53100" calcext:value-type="float">
            <text:p>5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table:style-name="ce7" office:value-type="float" office:value="2700.41" calcext:value-type="float">
            <text:p>2.700,41</text:p>
          </table:table-cell>
          <table:table-cell office:value-type="string" calcext:value-type="string">
            <text:p>NUOVA SISOV SRL</text:p>
          </table:table-cell>
          <table:table-cell office:value-type="string" calcext:value-type="string">
            <text:p>Z1838B6D16</text:p>
          </table:table-cell>
          <table:table-cell office:value-type="string" calcext:value-type="string">
            <text:p>SALDO Fatt.n. 21/PA del 17/02/2023 Manutezione segnaletica stradale - CIG: Z1838B6D16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53300" calcext:value-type="float">
            <text:p>53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table:style-name="ce7" office:value-type="float" office:value="1920.28" calcext:value-type="float">
            <text:p>1.920,28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BA38521B8</text:p>
          </table:table-cell>
          <table:table-cell office:value-type="string" calcext:value-type="string">
            <text:p>SALDO Fatt.n. 5PA del 24/02/2023 AFFIDAMENTO PROCEDURA PER LA SOSTITUZIONE DEI MOTORI ELETTRICI PER LAPERTURA CANCELLI DEL PARCO MANIN RIF. LPE 84-2021 CIG ZBA38521B8 DETERMINAZIONE N. 223 - R.G. N. 457 DEL 08/11/2022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60200" calcext:value-type="float">
            <text:p>60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table:style-name="ce7" office:value-type="float" office:value="13993" calcext:value-type="float">
            <text:p>13.993,00</text:p>
          </table:table-cell>
          <table:table-cell office:value-type="string" calcext:value-type="string">
            <text:p>M.D. DI MENZATO DIEGO &amp; C. SNC</text:p>
          </table:table-cell>
          <table:table-cell office:value-type="string" calcext:value-type="string">
            <text:p>Z6E362CBEC</text:p>
          </table:table-cell>
          <table:table-cell office:value-type="string" calcext:value-type="string">
            <text:p>ACCONTO Fatt.n. 001000312023 del 15/02/2023 SERVEZIO DI SFALCIO CIGLI E BANCHINE STRADALI - ANNO 2022 E 2023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60300" calcext:value-type="float">
            <text:p>60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394" calcext:value-type="float">
            <text:p>394</text:p>
          </table:table-cell>
          <table:table-cell table:style-name="ce7" office:value-type="float" office:value="6130.26" calcext:value-type="float">
            <text:p>6.130,26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93362ACB7</text:p>
          </table:table-cell>
          <table:table-cell office:value-type="string" calcext:value-type="string">
            <text:p>ACCONTO Fatt.n. 4/01 del 21/02/2023 /D DETERMINAZIONE NR 241 DEL 10.06.22 E DETERMINAZIONE NR 217 /D RIF MAN 24 SERVIZIO DI SFALCIO AREE VERDI /M COMUNALI PER LANNO 2022 /D Codice Cig Z93362ACB7 /D Operazione assogg. a split payment con Iva non i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60300" calcext:value-type="float">
            <text:p>60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395" calcext:value-type="float">
            <text:p>395</text:p>
          </table:table-cell>
          <table:table-cell table:style-name="ce7" office:value-type="float" office:value="6007" calcext:value-type="float">
            <text:p>6.007,00</text:p>
          </table:table-cell>
          <table:table-cell office:value-type="string" calcext:value-type="string">
            <text:p>M.D. DI MENZATO DIEGO &amp; C. SNC</text:p>
          </table:table-cell>
          <table:table-cell office:value-type="string" calcext:value-type="string">
            <text:p>Z6E362CBEC</text:p>
          </table:table-cell>
          <table:table-cell office:value-type="string" calcext:value-type="string">
            <text:p>ACCONTO Fatt.n. 001000312023 del 15/02/2023 SERVEZIO DI SFALCIO CIGLI E BANCHINE STRADALI - ANNO 2022 E 2023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60300" calcext:value-type="float">
            <text:p>60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table:style-name="ce7" office:value-type="float" office:value="4027.97" calcext:value-type="float">
            <text:p>4.027,97</text:p>
          </table:table-cell>
          <table:table-cell office:value-type="string" calcext:value-type="string">
            <text:p>M.D. DI MENZATO DIEGO &amp; C. SNC</text:p>
          </table:table-cell>
          <table:table-cell office:value-type="string" calcext:value-type="string">
            <text:p>Z6E362CBEC</text:p>
          </table:table-cell>
          <table:table-cell office:value-type="string" calcext:value-type="string">
            <text:p>SALDO Fatt.n. 001000312023 del 15/02/2023 SERVEZIO DI SFALCIO CIGLI E BANCHINE STRADALI - ANNO 2022 E 2023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 table:style-name="ce7" office:value-type="float" office:value="4209.73" calcext:value-type="float">
            <text:p>4.209,73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93362ACB7</text:p>
          </table:table-cell>
          <table:table-cell office:value-type="string" calcext:value-type="string">
            <text:p>SALDO Fatt.n. 4/01 del 21/02/2023 /D DETERMINAZIONE NR 241 DEL 10.06.22 E DETERMINAZIONE NR 217 /D RIF MAN 24 SERVIZIO DI SFALCIO AREE VERDI /M COMUNALI PER LANNO 2022 /D Codice Cig Z93362ACB7 /D Operazione assogg. a split payment con Iva non inc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table:style-name="ce7" office:value-type="float" office:value="3127.71" calcext:value-type="float">
            <text:p>3.127,71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93984462FE</text:p>
          </table:table-cell>
          <table:table-cell office:value-type="string" calcext:value-type="string">
            <text:p>ACCONTO Fatt.n. 2/01 del 21/02/2023 /D SERVIZIO DI MANUTENZIONE ORDINARIA E GESTIONE DEI CIMITERI COMUNALI /D DEL CAPOLUOGO E DELLA FRAZIONE DI BORGHETTO - DICEMBRE 2022 /D R.G. N. 527/2022 RIF MAN 25 - 2022 /M INUMAZIONI ORDINARIE /M TUMULAZIONE C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table:style-name="ce7" office:value-type="float" office:value="2675.79" calcext:value-type="float">
            <text:p>2.675,79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93984462FE</text:p>
          </table:table-cell>
          <table:table-cell office:value-type="string" calcext:value-type="string">
            <text:p>SALDO Fatt.n. 3/01 del 21/02/2023 /D SERVIZIO DI MANUTENZIONE ORDINARIA E GESTIONE DEI CIMITERI COMUNALI /D DEL CAPOLUOGO E DELLA FRAZIONE DI BORGHETTO - GENNAIO 2023 /D R.G. N. 527/2022 RIF MAN 25 - 2022 /M TUMULAZIONE ORDINARIA /M INUMAZIONI ORDIN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125.94" calcext:value-type="float">
            <text:p>125,94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93984462FE</text:p>
          </table:table-cell>
          <table:table-cell office:value-type="string" calcext:value-type="string">
            <text:p>ACCONTO Fatt.n. 2/01 del 21/02/2023 /D SERVIZIO DI MANUTENZIONE ORDINARIA E GESTIONE DEI CIMITERI COMUNALI /D DEL CAPOLUOGO E DELLA FRAZIONE DI BORGHETTO - DICEMBRE 2022 /D R.G. N. 527/2022 RIF MAN 25 - 2022 /M INUMAZIONI ORDINARIE /M TUMULAZIONE C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table:style-name="ce7" office:value-type="float" office:value="1132.32" calcext:value-type="float">
            <text:p>1.132,32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93984462FE</text:p>
          </table:table-cell>
          <table:table-cell office:value-type="string" calcext:value-type="string">
            <text:p>SALDO Fatt.n. 2/01 del 21/02/2023 /D SERVIZIO DI MANUTENZIONE ORDINARIA E GESTIONE DEI CIMITERI COMUNALI /D DEL CAPOLUOGO E DELLA FRAZIONE DI BORGHETTO - DICEMBRE 2022 /D R.G. N. 527/2022 RIF MAN 25 - 2022 /M INUMAZIONI ORDINARIE /M TUMULAZIONE CEN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374" calcext:value-type="float">
            <text:p>374</text:p>
          </table:table-cell>
          <table:table-cell table:style-name="ce7" office:value-type="float" office:value="1921.5" calcext:value-type="float">
            <text:p>1.921,50</text:p>
          </table:table-cell>
          <table:table-cell table:style-name="ce18" office:value-type="string" calcext:value-type="string">
            <text:p>PETRIN ALESSANDRO</text:p>
          </table:table-cell>
          <table:table-cell office:value-type="string" calcext:value-type="string">
            <text:p>Z7538A7E68</text:p>
          </table:table-cell>
          <table:table-cell office:value-type="string" calcext:value-type="string">
            <text:p>SALDO Fatt.n. FPA 2/23 del 23/02/2023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375" calcext:value-type="float">
            <text:p>375</text:p>
          </table:table-cell>
          <table:table-cell table:style-name="ce7" office:value-type="float" office:value="16745.74" calcext:value-type="float">
            <text:p>16.745,74</text:p>
          </table:table-cell>
          <table:table-cell office:value-type="string" calcext:value-type="string">
            <text:p>TONIN GASTONE SRL</text:p>
          </table:table-cell>
          <table:table-cell office:value-type="string" calcext:value-type="string">
            <text:p>Z1E38849BD</text:p>
          </table:table-cell>
          <table:table-cell office:value-type="string" calcext:value-type="string">
            <text:p>SALDO Fatt.n. 25 del 21/02/2023 MANUTENZIONE STRAORDINARIA AGLI IMPIANTI DI ILLUMINAZIONE PUBBLICA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table:style-name="ce7" office:value-type="float" office:value="1159" calcext:value-type="float">
            <text:p>1.159,00</text:p>
          </table:table-cell>
          <table:table-cell office:value-type="string" calcext:value-type="string">
            <text:p>INTERAZIONE SRL</text:p>
          </table:table-cell>
          <table:table-cell office:value-type="string" calcext:value-type="string">
            <text:p>Z72341D90C</text:p>
          </table:table-cell>
          <table:table-cell office:value-type="string" calcext:value-type="string">
            <text:p>SALDO Fatt.n. 29/00 del 27/02/2023 Adempimenti tributari e aggiornamento normativo anno 2022. Split payment art.17-ter Dpr.633/72 Riga ausiliaria contenente informazioni tecniche e aggiuntive del documento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5960" calcext:value-type="float">
            <text:p>5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table:style-name="ce7" office:value-type="float" office:value="1423.34" calcext:value-type="float">
            <text:p>1.423,34</text:p>
          </table:table-cell>
          <table:table-cell office:value-type="string" calcext:value-type="string">
            <text:p>STUDIOENTE S.R.L.</text:p>
          </table:table-cell>
          <table:table-cell office:value-type="string" calcext:value-type="string">
            <text:p>ZF32F939DA</text:p>
          </table:table-cell>
          <table:table-cell office:value-type="string" calcext:value-type="string">
            <text:p>SALDO Fatt.n. 21 del 27/02/2023 Rilevazione presenze 2023: Acconto primo bimestre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table:style-name="ce7" office:value-type="float" office:value="1620" calcext:value-type="float">
            <text:p>1.620,00</text:p>
          </table:table-cell>
          <table:table-cell office:value-type="string" calcext:value-type="string">
            <text:p>STUDIOENTE-HR S.T.P. SRL</text:p>
          </table:table-cell>
          <table:table-cell office:value-type="float" office:value="8937614066" calcext:value-type="float">
            <text:p>8937614066</text:p>
          </table:table-cell>
          <table:table-cell office:value-type="string" calcext:value-type="string">
            <text:p>SALDO Fatt.n. 1 del 28/02/2023 Importo contributo cassa TC08 Service paghe 2023 - acconto primo bimestre Riferimento Determina R.G. n. 66 del 24/02/2022 - CIG 8937614066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float" office:value="392.55" calcext:value-type="float">
            <text:p>392,55</text:p>
          </table:table-cell>
          <table:table-cell office:value-type="string" calcext:value-type="string">
            <text:p>ABACO SPA</text:p>
          </table:table-cell>
          <table:table-cell office:value-type="float" office:value="567516902" calcext:value-type="float">
            <text:p>567516902</text:p>
          </table:table-cell>
          <table:table-cell office:value-type="string" calcext:value-type="string">
            <text:p>SALDO Fatt.n. 2023120001009 del 01/03/2023 Contratto di gestione della riscossione e accertamento del Canone Unico - L.160/2019 - di Codesto Comune ESPOSIZIONI PUBBLICITARIE RENDICONTO DELLA GESTIONE DAL 01/01/2022 A 31/12/2022 FATTURA LISTE INESIGI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379" calcext:value-type="float">
            <text:p>379</text:p>
          </table:table-cell>
          <table:table-cell office:value-type="float" office:value="640.09" calcext:value-type="float">
            <text:p>640,09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353447303</text:p>
          </table:table-cell>
          <table:table-cell office:value-type="string" calcext:value-type="string">
            <text:p>SALDO Fatt.n. PJ06547277 del 28/02/2023 FORNITURA CARBURANTE PARCO MACCHINE COMUNALE MESE DI FEBBRAIO 2023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7015" calcext:value-type="float">
            <text:p>7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403" calcext:value-type="float">
            <text:p>403</text:p>
          </table:table-cell>
          <table:table-cell table:style-name="ce7" office:value-type="float" office:value="19689.35" calcext:value-type="float">
            <text:p>19.689,35</text:p>
          </table:table-cell>
          <table:table-cell office:value-type="string" calcext:value-type="string">
            <text:p>EUROTOURS S.R.L.</text:p>
          </table:table-cell>
          <table:table-cell office:value-type="float" office:value="8806771954" calcext:value-type="float">
            <text:p>8806771954</text:p>
          </table:table-cell>
          <table:table-cell office:value-type="string" calcext:value-type="string">
            <text:p>SALDO Fatt.n. 0000235PA del 01/03/2023 SERVIZIO DI TRASPORTO SCOLASTICO A.S. 2021/2022 DET. SUA Padova N. 720 del 29.07.2021 CIG: 8806771954 MESE DI FEBBRAIO 2023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35250" calcext:value-type="float">
            <text:p>35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RO S.MARTINO</text:p>
          </table:table-cell>
          <table:table-cell/>
          <table:table-cell office:value-type="string" calcext:value-type="string">
            <text:p>LIQUIDAZIONE CONTRIBUTO ALLA PRO S. MARTINO PER ORGANIZZAZIONE CARNEVALE IN PIAZZA DOMENICA 19 FEBBRAIO 2023. (rif. DET. R.G. 52/2023)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45850" calcext:value-type="float">
            <text:p>45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381" calcext:value-type="float">
            <text:p>38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F.LLI GHEGIN S.R.L.</text:p>
          </table:table-cell>
          <table:table-cell office:value-type="string" calcext:value-type="string">
            <text:p>ZE239F2FD8</text:p>
          </table:table-cell>
          <table:table-cell office:value-type="string" calcext:value-type="string">
            <text:p>SALDO Fatt.n. 0140-000010 del 24/02/2023 NS. RIF.: CORC/000000 DEL 24/02/2023 - RIF. : 003561M002E223 NS. RIF.: COMM/003561 DEL 24/02/2023 - ID SPEZZA : C02934620 INDE TIAA10V1 FRIGO 2P. 251LT CE.F VENTILATO 3RIP.VETRO --------------------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table:style-name="ce7" office:value-type="float" office:value="4162" calcext:value-type="float">
            <text:p>4.162,00</text:p>
          </table:table-cell>
          <table:table-cell table:style-name="ce18" office:value-type="string" calcext:value-type="string">
            <text:p>ROCCATO FABIO</text:p>
          </table:table-cell>
          <table:table-cell office:value-type="string" calcext:value-type="string">
            <text:p>ZC5383BCDA</text:p>
          </table:table-cell>
          <table:table-cell office:value-type="string" calcext:value-type="string">
            <text:p>SALDO Fatt.n. FPA 3/23 del 24/02/2023 INCARICO PROFESSIONALE PER ASSISTENZA E SUPPORTO AL RUP PER RENDICONTAZIONI PORTALE BDAP Imposta di bollo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table:style-name="ce7" office:value-type="float" office:value="10570.9" calcext:value-type="float">
            <text:p>10.570,90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23/01 del 24/02/2023 Rimettiamo fattura quale pagamento approvazione istanza di compensazione dei prezzi per il secondo semestre 2022, ai sensi dellArt. 1 Septies del D.L. n. 73/2021, convertito in Legge n. 106/2021 e S.M.I. per i l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style-name="ce7" office:value-type="float" office:value="49508.66" calcext:value-type="float">
            <text:p>49.508,66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23/01 del 24/02/2023 Rimettiamo fattura quale pagamento approvazione istanza di compensazione dei prezzi per il secondo semestre 2022, ai sensi dellArt. 1 Septies del D.L. n. 73/2021, convertito in Legge n. 106/2021 e S.M.I. per i l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  <table:table-cell table:style-name="ce7" office:value-type="float" office:value="6402.91" calcext:value-type="float">
            <text:p>6.402,91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23/01 del 24/02/2023 Rimettiamo fattura quale pagamento approvazione istanza di compensazione dei prezzi per il secondo semestre 2022, ai sensi dellArt. 1 Septies del D.L. n. 73/2021, convertito in Legge n. 106/2021 e S.M.I. per i l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table:style-name="ce7" office:value-type="float" office:value="2571.4" calcext:value-type="float">
            <text:p>2.571,40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ZBE30A5702</text:p>
          </table:table-cell>
          <table:table-cell office:value-type="string" calcext:value-type="string">
            <text:p>ACCONTO Fatt.n. 23/01 del 24/02/2023 Rimettiamo fattura quale pagamento approvazione istanza di compensazione dei prezzi per il secondo semestre 2022, ai sensi dellArt. 1 Septies del D.L. n. 73/2021, convertito in Legge n. 106/2021 e S.M.I. per i l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23/01 del 24/02/2023 Rimettiamo fattura quale pagamento approvazione istanza di compensazione dei prezzi per il secondo semestre 2022, ai sensi dellArt. 1 Septies del D.L. n. 73/2021, convertito in Legge n. 106/2021 e S.M.I. per i l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style-name="ce7" office:value-type="float" office:value="16091.68" calcext:value-type="float">
            <text:p>16.091,68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99/PA del 24/02/2023 DECRETO RISTORI - 2o SEMESTRE 2022 Lavori di Costruzione Polo Scolastico del Comune di San Martino di LupariContratto Rep. n.2381 del 22/03/2021Determinazione R.G. N. 582 del 21.12.2022 Area Lavori Pubblici N.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table:style-name="ce7" office:value-type="float" office:value="1033.37" calcext:value-type="float">
            <text:p>1.033,37</text:p>
          </table:table-cell>
          <table:table-cell office:value-type="string" calcext:value-type="string">
            <text:p>TONIN GASTONE SRL</text:p>
          </table:table-cell>
          <table:table-cell office:value-type="string" calcext:value-type="string">
            <text:p>Z2F2B790D0</text:p>
          </table:table-cell>
          <table:table-cell office:value-type="string" calcext:value-type="string">
            <text:p>ACCONTO Fatt.n. 30 del 22/02/2023 MANUTENZIONE ORDINARIA IMPIANTI DI PUBBLICA ILLUMINAZIONE MANUTENZIONE STRAORDINARIA IMPIANTI DI PUBBLICA ILLUMINAZIONE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26204" calcext:value-type="float">
            <text:p>126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style-name="ce7" office:value-type="float" office:value="26124.43" calcext:value-type="float">
            <text:p>26.124,43</text:p>
          </table:table-cell>
          <table:table-cell office:value-type="string" calcext:value-type="string">
            <text:p>COSTRUZIONI STRADALI MARTINI SILVESTRO SRL</text:p>
          </table:table-cell>
          <table:table-cell office:value-type="string" calcext:value-type="string">
            <text:p>ZAC38A0DC5</text:p>
          </table:table-cell>
          <table:table-cell office:value-type="string" calcext:value-type="string">
            <text:p>SALDO Fatt.n. 00019/PA del 16/02/2023 Lavori di manutenzione straordinaria intersezione stradale sita tra via Maglio e Via Passerella. LP 187 Certificato n. 1 Rata di saldo</text:p>
          </table:table-cell>
          <table:table-cell office:value-type="date" office:date-value="2023-03-07" calcext:value-type="date">
            <text:p>07/03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ALESSANDRIA</text:p>
          </table:table-cell>
          <table:table-cell/>
          <table:table-cell office:value-type="string" calcext:value-type="string">
            <text:p>RIMBORSO DELLE SPESE DI RINOTIFICA DEI VERBALI DEL CDS AI VARI COMUNI- SPESE NOTIFICA VERBALE 5689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ALTIVOLE</text:p>
          </table:table-cell>
          <table:table-cell/>
          <table:table-cell office:value-type="string" calcext:value-type="string">
            <text:p>RIMBORSO DELLE SPESE DI RINOTIFICA DEI VERBALI DEL CDS AI VARI COMUNI - SPESE NOTIFICA VERBALE 5811/V E 674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office:value-type="float" office:value="30.99" calcext:value-type="float">
            <text:p>30,99</text:p>
          </table:table-cell>
          <table:table-cell office:value-type="string" calcext:value-type="string">
            <text:p>COMUNE DI ASOLO</text:p>
          </table:table-cell>
          <table:table-cell/>
          <table:table-cell office:value-type="string" calcext:value-type="string">
            <text:p>RIMBORSO DELLE SPESE DI RINOTIFICA DEI VERBALI DEL CDS AI VARI COMUNI - SPESE NOTIFICA VERBALE 5297/B, 5578/B, 5579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ASTI</text:p>
          </table:table-cell>
          <table:table-cell/>
          <table:table-cell office:value-type="string" calcext:value-type="string">
            <text:p>RIMBORSO DELLE SPESE DI RINOTIFICA DEI VERBALI DEL CDS AI VARI COMUNI - SPESE NOTIFICA VERBALE 10423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float" office:value="47.66" calcext:value-type="float">
            <text:p>47,66</text:p>
          </table:table-cell>
          <table:table-cell office:value-type="string" calcext:value-type="string">
            <text:p>COMUNE DI BASSANO DEL GRAPPA</text:p>
          </table:table-cell>
          <table:table-cell/>
          <table:table-cell office:value-type="string" calcext:value-type="string">
            <text:p>RIMBORSO DELLE SPESE DI RINOTIFICA DEI VERBALI DEL CDS AI VARI COMUNI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COMUNE DI BELLUNO</text:p>
          </table:table-cell>
          <table:table-cell/>
          <table:table-cell office:value-type="string" calcext:value-type="string">
            <text:p>RIMBORSO DELLE SPESE DI RINOTIFICA DEI VERBALI DEL CDS AI VARI COMUNI - SPESE NOTIFICA VERBALE 394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COMUNE DI BRESSANVIDO</text:p>
          </table:table-cell>
          <table:table-cell/>
          <table:table-cell office:value-type="string" calcext:value-type="string">
            <text:p>RIMBORSO DELLE SPESE DI RINOTIFICA DEI VERBALI DEL CDS AI VARI COMUNI - SPESE NOTIFICA VERBALE 5373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CADONEGHE</text:p>
          </table:table-cell>
          <table:table-cell/>
          <table:table-cell office:value-type="string" calcext:value-type="string">
            <text:p>RIMBORSO DELLE SPESE DI RINOTIFICA DEI VERBALI DEL CDS AI VARI COMUNI - SPESE NOTIFICA VERBALE 5777/V, 71/W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418" calcext:value-type="float">
            <text:p>41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LDOGNO</text:p>
          </table:table-cell>
          <table:table-cell/>
          <table:table-cell office:value-type="string" calcext:value-type="string">
            <text:p>RIMBORSO DELLE SPESE DI RINOTIFICA DEI VERBALI DEL CDS AI VARI COMUNI - SPESE NOTIFICA VERBALE 3778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float" office:value="32.12" calcext:value-type="float">
            <text:p>32,12</text:p>
          </table:table-cell>
          <table:table-cell office:value-type="string" calcext:value-type="string">
            <text:p>COMUNE DI CAMISANO VICENTINO</text:p>
          </table:table-cell>
          <table:table-cell/>
          <table:table-cell office:value-type="string" calcext:value-type="string">
            <text:p>RIMBORSO DELLE SPESE DI RINOTIFICA DEI VERBALI DEL CDS AI VARI COMUNI - SPESE NOTIFICA VERBALE 4820/V, 5009/V, 5529/B, 569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COMUNE DI CAMPAGNA LUPIA</text:p>
          </table:table-cell>
          <table:table-cell/>
          <table:table-cell office:value-type="string" calcext:value-type="string">
            <text:p>RIMBORSO DELLE SPESE DI RINOTIFICA DEI VERBALI DEL CDS AI VARI COMUNI - SPESE NOTIFICA VERBALE 5737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421" calcext:value-type="float">
            <text:p>421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CAMPOSAMPIERO</text:p>
          </table:table-cell>
          <table:table-cell/>
          <table:table-cell office:value-type="string" calcext:value-type="string">
            <text:p>RIMBORSO DELLE SPESE DI RINOTIFICA DEI VERBALI DEL CDS AI VARI COMUNI - SPESE NOTIFICA VERBALE 865/W, 4342/V, 6388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RTIGLIANO</text:p>
          </table:table-cell>
          <table:table-cell/>
          <table:table-cell office:value-type="string" calcext:value-type="string">
            <text:p>RIMBORSO DELLE SPESE DI RINOTIFICA DEI VERBALI DEL CDS AI VARI COMUNI - SPESE NOTIFICA VERBALE 5168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STELCUCCO</text:p>
          </table:table-cell>
          <table:table-cell/>
          <table:table-cell office:value-type="string" calcext:value-type="string">
            <text:p>RIMBORSO DELLE SPESE DI RINOTIFICA DEI VERBALI DEL CDS AI VARI COMUNI - SPESE NOTIFICA VERBALE 544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ERIGNOLA</text:p>
          </table:table-cell>
          <table:table-cell/>
          <table:table-cell office:value-type="string" calcext:value-type="string">
            <text:p>RIMBORSO DELLE SPESE DI RINOTIFICA DEI VERBALI DEL CDS AI VARI COMUNI - SPESE NOTIFICA VERBALE 6581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OMUNE DI CITTADELLA</text:p>
          </table:table-cell>
          <table:table-cell/>
          <table:table-cell office:value-type="string" calcext:value-type="string">
            <text:p>RIMBORSO DELLE SPESE DI RINOTIFICA DEI VERBALI DEL CDS AI VARI COMUNI - SPESE NOTIFICA VERBALI 2863/V 3689/V 3431/V 3803/V 3838/V 2823/V 5729/V 5586/V 3861/V 6313/V 5661/B 5657/B 5429/V 5701/B 631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532" calcext:value-type="float">
            <text:p>53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ONSELVE</text:p>
          </table:table-cell>
          <table:table-cell/>
          <table:table-cell office:value-type="string" calcext:value-type="string">
            <text:p>RIMBORSO DELLE SPESE DI RINOTIFICA DEI VERBALI DEL CDS AI VARI COMUNI - SPESE NOTIFICA VERBALE 2261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ORNO DI ROSAZZO</text:p>
          </table:table-cell>
          <table:table-cell/>
          <table:table-cell office:value-type="string" calcext:value-type="string">
            <text:p>RIMBORSO DELLE SPESE DI RINOTIFICA DEI VERBALI DEL CDS AI VARI COMUNI - SPESE NOTIFICA VERBALE 6432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427" calcext:value-type="float">
            <text:p>427</text:p>
          </table:table-cell>
          <table:table-cell office:value-type="float" office:value="22.09" calcext:value-type="float">
            <text:p>22,09</text:p>
          </table:table-cell>
          <table:table-cell office:value-type="string" calcext:value-type="string">
            <text:p>COMUNE DI CORNUDA</text:p>
          </table:table-cell>
          <table:table-cell/>
          <table:table-cell office:value-type="string" calcext:value-type="string">
            <text:p>RIMBORSO DELLE SPESE DI RINOTIFICA DEI VERBALI DEL CDS AI VARI COMUNI - SPESE NOTIFICA VERBALE 5504/B 2369/V 6425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orvara in Badia</text:p>
          </table:table-cell>
          <table:table-cell/>
          <table:table-cell office:value-type="string" calcext:value-type="string">
            <text:p>RIMBORSO DELLE SPESE DI RINOTIFICA DEI VERBALI DEL CDS AI VARI COMUNI - SPESE NOTIFICA VERBALE 5367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REAZZO</text:p>
          </table:table-cell>
          <table:table-cell/>
          <table:table-cell office:value-type="string" calcext:value-type="string">
            <text:p>RIMBORSO DELLE SPESE DI RINOTIFICA DEI VERBALI DEL CDS AI VARI COMUNI - SPESE NOTIFICA VERBALE 5479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429" calcext:value-type="float">
            <text:p>429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COMUNE DI FAENZA</text:p>
          </table:table-cell>
          <table:table-cell/>
          <table:table-cell office:value-type="string" calcext:value-type="string">
            <text:p>RIMBORSO DELLE SPESE DI RINOTIFICA DEI VERBALI DEL CDS AI VARI COMUNI - SPESE NOTIFICA VERBALI 3990/V 3317/V 5372/B 5385/B 2062/V 4705/V 5526/B 4492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430" calcext:value-type="float">
            <text:p>43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ERMO</text:p>
          </table:table-cell>
          <table:table-cell/>
          <table:table-cell office:value-type="string" calcext:value-type="string">
            <text:p>RIMBORSO DELLE SPESE DI RINOTIFICA DEI VERBALI DEL CDS AI VARI COMUNI - SPESE NOTIFICA VERBALE 4155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ONTANIVA</text:p>
          </table:table-cell>
          <table:table-cell/>
          <table:table-cell office:value-type="string" calcext:value-type="string">
            <text:p>RIMBORSO DELLE SPESE DI RINOTIFICA DEI VERBALI DEL CDS AI VARI COMUNI - SPESE NOTIFICA VERBALE 3342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ORLIMPOPOLI</text:p>
          </table:table-cell>
          <table:table-cell/>
          <table:table-cell office:value-type="string" calcext:value-type="string">
            <text:p>RIMBORSO DELLE SPESE DI RINOTIFICA DEI VERBALI DEL CDS AI VARI COMUNI - SPESE NOTIFICA VERBALE 6855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433" calcext:value-type="float">
            <text:p>43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OSSALTA DI PIAVE</text:p>
          </table:table-cell>
          <table:table-cell/>
          <table:table-cell office:value-type="string" calcext:value-type="string">
            <text:p>RIMBORSO DELLE SPESE DI RINOTIFICA DEI VERBALI DEL CDS AI VARI COMUNI - SPESE NOTIFICA VERBALE 5514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434" calcext:value-type="float">
            <text:p>434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RASCATI</text:p>
          </table:table-cell>
          <table:table-cell/>
          <table:table-cell office:value-type="string" calcext:value-type="string">
            <text:p>RIMBORSO DELLE SPESE DI RINOTIFICA DEI VERBALI DEL CDS AI VARI COMUNI - SPESE NOTIFICA VERBALE 5235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GALLIERA VENETA</text:p>
          </table:table-cell>
          <table:table-cell/>
          <table:table-cell office:value-type="string" calcext:value-type="string">
            <text:p>RIMBORSO DELLE SPESE DI RINOTIFICA DEI VERBALI DEL CDS AI VARI COMUNI - SPESE NOTIFICA VERBALE 215/W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GORIZIA</text:p>
          </table:table-cell>
          <table:table-cell/>
          <table:table-cell office:value-type="string" calcext:value-type="string">
            <text:p>RIMBORSO DELLE SPESE DI RINOTIFICA DEI VERBALI DEL CDS AI VARI COMUNI - SPESE NOTIFICA VERBALE 6283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ISTRANA</text:p>
          </table:table-cell>
          <table:table-cell/>
          <table:table-cell office:value-type="string" calcext:value-type="string">
            <text:p>RIMBORSO DELLE SPESE DI RINOTIFICA DEI VERBALI DEL CDS AI VARI COMUNI - SPESE NOTIFICA VERBALE 5525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JESOLO</text:p>
          </table:table-cell>
          <table:table-cell/>
          <table:table-cell office:value-type="string" calcext:value-type="string">
            <text:p>RIMBORSO DELLE SPESE DI RINOTIFICA DEI VERBALI DEL CDS AI VARI COMUNI - SPESE NOTIFICA VERBALE 3568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LECCO</text:p>
          </table:table-cell>
          <table:table-cell/>
          <table:table-cell office:value-type="string" calcext:value-type="string">
            <text:p>RIMBORSO DELLE SPESE DI RINOTIFICA DEI VERBALI DEL CDS AI VARI COMUNI - SPESE NOTIFICA VERBALE 2459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LESSOLO</text:p>
          </table:table-cell>
          <table:table-cell/>
          <table:table-cell office:value-type="string" calcext:value-type="string">
            <text:p>RIMBORSO DELLE SPESE DI RINOTIFICA DEI VERBALI DEL CDS AI VARI COMUNI - SPESE NOTIFICA VERBALE 421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COMUNE DI LORIA</text:p>
          </table:table-cell>
          <table:table-cell/>
          <table:table-cell office:value-type="string" calcext:value-type="string">
            <text:p>RIMBORSO DELLE SPESE DI RINOTIFICA DEI VERBALI DEL CDS AI VARI COMUNI - SPESE NOTIFICA VERBALE 121/W 5144/V 2507/V 3571/V 3852/V 5699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442" calcext:value-type="float">
            <text:p>442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MAROSTICA</text:p>
          </table:table-cell>
          <table:table-cell/>
          <table:table-cell office:value-type="string" calcext:value-type="string">
            <text:p>RIMBORSO DELLE SPESE DI RINOTIFICA DEI VERBALI DEL CDS AI VARI COMUNI - SPESE NOTIFICA VERBALE 3762/V 4512/V 5927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ARTINSICURO</text:p>
          </table:table-cell>
          <table:table-cell/>
          <table:table-cell office:value-type="string" calcext:value-type="string">
            <text:p>RIMBORSO DELLE SPESE DI RINOTIFICA DEI VERBALI DEL CDS AI VARI COMUNI - SPESE NOTIFICA VERBALE 2722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ONTEBELLUNA</text:p>
          </table:table-cell>
          <table:table-cell/>
          <table:table-cell office:value-type="string" calcext:value-type="string">
            <text:p>RIMBORSO DELLE SPESE DI RINOTIFICA DEI VERBALI DEL CDS AI VARI COMUNI - SPESE NOTIFICA VERBALE 2277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445" calcext:value-type="float">
            <text:p>445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COMUNE DI MONTECCHIO MAGGIORE</text:p>
          </table:table-cell>
          <table:table-cell/>
          <table:table-cell office:value-type="string" calcext:value-type="string">
            <text:p>RIMBORSO DELLE SPESE DI RINOTIFICA DEI VERBALI DEL CDS AI VARI COMUNI - SPESE NOTIFICA VERBALE 2093/V 2388/V 10306/V 5371/V 410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ONTICELLO CONTE OTTO</text:p>
          </table:table-cell>
          <table:table-cell/>
          <table:table-cell office:value-type="string" calcext:value-type="string">
            <text:p>RIMBORSO DELLE SPESE DI RINOTIFICA DEI VERBALI DEL CDS AI VARI COMUNI - SPESE NOTIFICA VERBALE 535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447" calcext:value-type="float">
            <text:p>44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USSOLENTE</text:p>
          </table:table-cell>
          <table:table-cell/>
          <table:table-cell office:value-type="string" calcext:value-type="string">
            <text:p>RIMBORSO DELLE SPESE DI RINOTIFICA DEI VERBALI DEL CDS AI VARI COMUNI - SPESE NOTIFICA VERBALE 5215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NOVARA</text:p>
          </table:table-cell>
          <table:table-cell/>
          <table:table-cell office:value-type="string" calcext:value-type="string">
            <text:p>RIMBORSO DELLE SPESE DI RINOTIFICA DEI VERBALI DEL CDS AI VARI COMUNI - SPESE NOTIFICA VERBALE 6849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OLBIA</text:p>
          </table:table-cell>
          <table:table-cell/>
          <table:table-cell office:value-type="string" calcext:value-type="string">
            <text:p>RIMBORSO DELLE SPESE DI RINOTIFICA DEI VERBALI DEL CDS AI VARI COMUNI - SPESE NOTIFICA VERBALE 4812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PAESE</text:p>
          </table:table-cell>
          <table:table-cell/>
          <table:table-cell office:value-type="string" calcext:value-type="string">
            <text:p>RIMBORSO DELLE SPESE DI RINOTIFICA DEI VERBALI DEL CDS AI VARI COMUNI - SPESE NOTIFICA VERBALE 4040/V 6388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451" calcext:value-type="float">
            <text:p>45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IEVE DEL GRAPPA</text:p>
          </table:table-cell>
          <table:table-cell/>
          <table:table-cell office:value-type="string" calcext:value-type="string">
            <text:p>RIMBORSO DELLE SPESE DI RINOTIFICA DEI VERBALI DEL CDS AI VARI COMUNI - SPESE NOTIFICA VERBALE 2982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ONSACCO</text:p>
          </table:table-cell>
          <table:table-cell/>
          <table:table-cell office:value-type="string" calcext:value-type="string">
            <text:p>RIMBORSO DELLE SPESE DI RINOTIFICA DEI VERBALI DEL CDS AI VARI COMUNI - SPESE NOTIFICA VERBALE 11829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ONTE DI PIAVE</text:p>
          </table:table-cell>
          <table:table-cell/>
          <table:table-cell office:value-type="string" calcext:value-type="string">
            <text:p>RIMBORSO DELLE SPESE DI RINOTIFICA DEI VERBALI DEL CDS AI VARI COMUNI - SPESE NOTIFICA VERBALE 6825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OPPI</text:p>
          </table:table-cell>
          <table:table-cell/>
          <table:table-cell office:value-type="string" calcext:value-type="string">
            <text:p>RIMBORSO DELLE SPESE DI RINOTIFICA DEI VERBALI DEL CDS AI VARI COMUNI - SPESE NOTIFICA VERBALE 10323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455" calcext:value-type="float">
            <text:p>455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COMUNE DI POZZUOLO MARTESANA</text:p>
          </table:table-cell>
          <table:table-cell/>
          <table:table-cell office:value-type="string" calcext:value-type="string">
            <text:p>RIMBORSO DELLE SPESE DI RINOTIFICA DEI VERBALI DEL CDS AI VARI COMUNI - SPESE NOTIFICA VERBALE 259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RIESE PIO X</text:p>
          </table:table-cell>
          <table:table-cell/>
          <table:table-cell office:value-type="string" calcext:value-type="string">
            <text:p>RIMBORSO DELLE SPESE DI RINOTIFICA DEI VERBALI DEL CDS AI VARI COMUNI - SPESE NOTIFICA VERBALE 2749/V 5289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office:value-type="float" office:value="15.76" calcext:value-type="float">
            <text:p>15,76</text:p>
          </table:table-cell>
          <table:table-cell office:value-type="string" calcext:value-type="string">
            <text:p>COMUNE DI ROMA</text:p>
          </table:table-cell>
          <table:table-cell/>
          <table:table-cell office:value-type="string" calcext:value-type="string">
            <text:p>RIMBORSO DELLE SPESE DI RINOTIFICA DEI VERBALI DEL CDS AI VARI COMUNI - SPESE NOTIFICA VERBALE 563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458" calcext:value-type="float">
            <text:p>458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ROMANO D'EZZELINO</text:p>
          </table:table-cell>
          <table:table-cell/>
          <table:table-cell office:value-type="string" calcext:value-type="string">
            <text:p>RIMBORSO DELLE SPESE DI RINOTIFICA DEI VERBALI DEL CDS AI VARI COMUNI - SPESE NOTIFICA VERBALE 4548/V 5211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ONCO ALL'ADIGE</text:p>
          </table:table-cell>
          <table:table-cell/>
          <table:table-cell office:value-type="string" calcext:value-type="string">
            <text:p>RIMBORSO DELLE SPESE DI RINOTIFICA DEI VERBALI DEL CDS AI VARI COMUNI - SPESE NOTIFICA VERBALE 549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460" calcext:value-type="float">
            <text:p>46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ROSA'</text:p>
          </table:table-cell>
          <table:table-cell/>
          <table:table-cell office:value-type="string" calcext:value-type="string">
            <text:p>RIMBORSO DELLE SPESE DI RINOTIFICA DEI VERBALI DEL CDS AI VARI COMUNI - SPESE NOTIFICA VERBALE 5056/V 5253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OSSANO VENETO</text:p>
          </table:table-cell>
          <table:table-cell/>
          <table:table-cell office:value-type="string" calcext:value-type="string">
            <text:p>RIMBORSO DELLE SPESE DI RINOTIFICA DEI VERBALI DEL CDS AI VARI COMUNI - SPESE NOTIFICA VERBALE 5333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 DONA' DI PIAVE</text:p>
          </table:table-cell>
          <table:table-cell/>
          <table:table-cell office:value-type="string" calcext:value-type="string">
            <text:p>RIMBORSO DELLE SPESE DI RINOTIFICA DEI VERBALI DEL CDS AI VARI COMUNI - SPESE NOTIFICA VERBALE 241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float" office:value="36.87" calcext:value-type="float">
            <text:p>36,87</text:p>
          </table:table-cell>
          <table:table-cell office:value-type="string" calcext:value-type="string">
            <text:p>COMUNE DI SANDRIGO</text:p>
          </table:table-cell>
          <table:table-cell/>
          <table:table-cell office:value-type="string" calcext:value-type="string">
            <text:p>RIMBORSO DELLE SPESE DI RINOTIFICA DEI VERBALI DEL CDS AI VARI COMUNI - SPESE NOTIFICA VERBALE 5321/V 5395/V 5792/V 654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SANTA LUCIA DI PIAVE</text:p>
          </table:table-cell>
          <table:table-cell/>
          <table:table-cell office:value-type="string" calcext:value-type="string">
            <text:p>RIMBORSO DELLE SPESE DI RINOTIFICA DEI VERBALI DEL CDS AI VARI COMUNI - SPESE NOTIFICA VERBALE 5237/B 5239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TA MARIA DI SALA</text:p>
          </table:table-cell>
          <table:table-cell/>
          <table:table-cell office:value-type="string" calcext:value-type="string">
            <text:p>RIMBORSO DELLE SPESE DI RINOTIFICA DEI VERBALI DEL CDS AI VARI COMUNI - SPESE NOTIFICA VERBALE 451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466" calcext:value-type="float">
            <text:p>46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RMEDE</text:p>
          </table:table-cell>
          <table:table-cell/>
          <table:table-cell office:value-type="string" calcext:value-type="string">
            <text:p>RIMBORSO DELLE SPESE DI RINOTIFICA DEI VERBALI DEL CDS AI VARI COMUNI - SPESE NOTIFICA VERBALE 3968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  <table:table-cell office:value-type="float" office:value="37.29" calcext:value-type="float">
            <text:p>37,29</text:p>
          </table:table-cell>
          <table:table-cell office:value-type="string" calcext:value-type="string">
            <text:p>COMUNE DI SOLBIATE OLONA</text:p>
          </table:table-cell>
          <table:table-cell/>
          <table:table-cell office:value-type="string" calcext:value-type="string">
            <text:p>RIMBORSO DELLE SPESE DI RINOTIFICA DEI VERBALI DEL CDS AI VARI COMUNI - SPESE NOTIFICA VERBALI 5394/B 3026/V 5376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TERZIGNO</text:p>
          </table:table-cell>
          <table:table-cell/>
          <table:table-cell office:value-type="string" calcext:value-type="string">
            <text:p>RIMBORSO DELLE SPESE DI RINOTIFICA DEI VERBALI DEL CDS AI VARI COMUNI - SPESE NOTIFICA VERBALE 385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TEZZE SUL BRENTA</text:p>
          </table:table-cell>
          <table:table-cell/>
          <table:table-cell office:value-type="string" calcext:value-type="string">
            <text:p>RIMBORSO DELLE SPESE DI RINOTIFICA DEI VERBALI DEL CDS AI VARI COMUNI - SPESE NOTIFICA VERBALE 3059/V 4287/V 6033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THIENE</text:p>
          </table:table-cell>
          <table:table-cell/>
          <table:table-cell office:value-type="string" calcext:value-type="string">
            <text:p>RIMBORSO DELLE SPESE DI RINOTIFICA DEI VERBALI DEL CDS AI VARI COMUNI - SPESE NOTIFICA VERBALE 586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471" calcext:value-type="float">
            <text:p>471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TOMBOLO</text:p>
          </table:table-cell>
          <table:table-cell/>
          <table:table-cell office:value-type="string" calcext:value-type="string">
            <text:p>RIMBORSO DELLE SPESE DI RINOTIFICA DEI VERBALI DEL CDS AI VARI COMUNI - SPESE NOTIFICA VERBALE 3066/V 5/A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472" calcext:value-type="float">
            <text:p>472</text:p>
          </table:table-cell>
          <table:table-cell office:value-type="float" office:value="22.09" calcext:value-type="float">
            <text:p>22,09</text:p>
          </table:table-cell>
          <table:table-cell office:value-type="string" calcext:value-type="string">
            <text:p>COMUNE DI TORRI DI QUARTESOLO</text:p>
          </table:table-cell>
          <table:table-cell/>
          <table:table-cell office:value-type="string" calcext:value-type="string">
            <text:p>RIMBORSO DELLE SPESE DI RINOTIFICA DEI VERBALI DEL CDS AI VARI COMUNI - SPESE NOTIFICA VERBALE 5102/V 515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473" calcext:value-type="float">
            <text:p>473</text:p>
          </table:table-cell>
          <table:table-cell office:value-type="float" office:value="24.19" calcext:value-type="float">
            <text:p>24,19</text:p>
          </table:table-cell>
          <table:table-cell office:value-type="string" calcext:value-type="string">
            <text:p>COMUNE DI TREBASELEGHE</text:p>
          </table:table-cell>
          <table:table-cell/>
          <table:table-cell office:value-type="string" calcext:value-type="string">
            <text:p>RIMBORSO DELLE SPESE DI RINOTIFICA DEI VERBALI DEL CDS AI VARI COMUNI - SPESE NOTIFICA VERBALI 6517/V 6796/V 4924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474" calcext:value-type="float">
            <text:p>474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VEDELAGO</text:p>
          </table:table-cell>
          <table:table-cell/>
          <table:table-cell office:value-type="string" calcext:value-type="string">
            <text:p>RIMBORSO DELLE SPESE DI RINOTIFICA DEI VERBALI DEL CDS AI VARI COMUNI - SPESE NOTIFICA VERBALE 2447/V 5684/B 5694/B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475" calcext:value-type="float">
            <text:p>475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COMUNE DI VICENZA</text:p>
          </table:table-cell>
          <table:table-cell/>
          <table:table-cell office:value-type="string" calcext:value-type="string">
            <text:p>RIMBORSO DELLE SPESE DI RINOTIFICA DEI VERBALI DEL CDS AI VARI COMUNI - SPESE NOTIFICA VERBALI 283/V 217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VILLA DEL CONTE</text:p>
          </table:table-cell>
          <table:table-cell/>
          <table:table-cell office:value-type="string" calcext:value-type="string">
            <text:p>RIMBORSO DELLE SPESE DI RINOTIFICA DEI VERBALI DEL CDS AI VARI COMUNI - SPESE NOTIFICA VERBALE 510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ZERO BRANCO</text:p>
          </table:table-cell>
          <table:table-cell/>
          <table:table-cell office:value-type="string" calcext:value-type="string">
            <text:p>RIMBORSO DELLE SPESE DI RINOTIFICA DEI VERBALI DEL CDS AI VARI COMUNI - SPESE NOTIFICA VERBALE 4630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478" calcext:value-type="float">
            <text:p>478</text:p>
          </table:table-cell>
          <table:table-cell office:value-type="float" office:value="17.51" calcext:value-type="float">
            <text:p>17,51</text:p>
          </table:table-cell>
          <table:table-cell office:value-type="string" calcext:value-type="string">
            <text:p>COMUNE DI NAPOLI</text:p>
          </table:table-cell>
          <table:table-cell/>
          <table:table-cell office:value-type="string" calcext:value-type="string">
            <text:p>RIMBORSO DELLE SPESE DI RINOTIFICA DEI VERBALI DEL CDS AI VARI COMUNI - SPESE NOTIFICA VERBALE 227/C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479" calcext:value-type="float">
            <text:p>479</text:p>
          </table:table-cell>
          <table:table-cell office:value-type="float" office:value="117.08" calcext:value-type="float">
            <text:p>117,08</text:p>
          </table:table-cell>
          <table:table-cell table:style-name="ce18" office:value-type="string" calcext:value-type="string">
            <text:p>COMUNE DI PADOVA</text:p>
          </table:table-cell>
          <table:table-cell/>
          <table:table-cell office:value-type="string" calcext:value-type="string">
            <text:p>RIMBORSO DELLE SPESE DI RINOTIFICA DEI VERBALI DEL CDS AI VARI COMUNI - SPESE NOTIFICA VERBALE 7216 315/V 20905/V 1601 7356/V 15017/V 2441 2636/B 4119/V 10170/V 7179/V 8830/V 8696/V 8437/V 8974 5446/V</text:p>
          </table:table-cell>
          <table:table-cell office:value-type="date" office:date-value="2023-03-08" calcext:value-type="date">
            <text:p>08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480" calcext:value-type="float">
            <text:p>480</text:p>
          </table:table-cell>
          <table:table-cell office:value-type="float" office:value="185" calcext:value-type="float">
            <text:p>185</text:p>
          </table:table-cell>
          <table:table-cell table:style-name="ce18" office:value-type="string" calcext:value-type="string">
            <text:p>RIZZETTO ENRICO</text:p>
          </table:table-cell>
          <table:table-cell office:value-type="string" calcext:value-type="string">
            <text:p>Z92361B754</text:p>
          </table:table-cell>
          <table:table-cell office:value-type="string" calcext:value-type="string">
            <text:p>SALDO Fatt.n. FPA 26/23 del 06/03/2023 assistenza legale stragiudiziale per Pratica 2022/0308 Sinistro del 05/09/2021 - DETERMINAZIONE R.G. N. 158 DEL 22-04-2022 - AREA ECONOMICO-FINANZIARIA N. 38 DEL 22-04-2022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481" calcext:value-type="float">
            <text:p>481</text:p>
          </table:table-cell>
          <table:table-cell office:value-type="float" office:value="239.9" calcext:value-type="float">
            <text:p>239,9</text:p>
          </table:table-cell>
          <table:table-cell table:style-name="ce18" office:value-type="string" calcext:value-type="string">
            <text:p>ZURLO S.R.L.</text:p>
          </table:table-cell>
          <table:table-cell office:value-type="string" calcext:value-type="string">
            <text:p>Z6539F6B4C</text:p>
          </table:table-cell>
          <table:table-cell office:value-type="string" calcext:value-type="string">
            <text:p>SALDO Fatt.n. 40005 del 28/02/2023 Saldo Vs. Ord.RIF. LPE20-2023 del 210223 CAVO DI RETE PATCH CAT.6 UTP 3M CAVO DI RETE PATCH CAT.6 UTP 2m CAVO DI RETE PATCH CAT.6 UTP 1m SDOPPIATORE DI CAVO DI RETE CAT. 6 ** Contributo CONAI assolto ove dovuto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31100" calcext:value-type="float">
            <text:p>3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eriale informatico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table:style-name="ce7" office:value-type="float" office:value="23682.7" calcext:value-type="float">
            <text:p>23.682,70</text:p>
          </table:table-cell>
          <table:table-cell table:style-name="ce18"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000009 del 24/02/2023 Nota: Compensazione dei prezzi per il 2 semestre 2022,ai sensi dellart.26 del D.L. n. 50/2022, convertito in Legge n. 91 del Nota: 15/07/2022-Determinazione R.G. n. 47 del 08/02/2023 Area Lavori Pubblici n.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18"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ACCONTO Fatt.n. 000009 del 24/02/2023 Nota: Compensazione dei prezzi per il 2 semestre 2022,ai sensi dellart.26 del D.L. n. 50/2022, convertito in Legge n. 91 del Nota: 15/07/2022-Determinazione R.G. n. 47 del 08/02/2023 Area Lavori Pubblici n.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484" calcext:value-type="float">
            <text:p>484</text:p>
          </table:table-cell>
          <table:table-cell table:style-name="ce7" office:value-type="float" office:value="51319.64" calcext:value-type="float">
            <text:p>51.319,64</text:p>
          </table:table-cell>
          <table:table-cell table:style-name="ce18"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000009 del 24/02/2023 Nota: Compensazione dei prezzi per il 2 semestre 2022,ai sensi dellart.26 del D.L. n. 50/2022, convertito in Legge n. 91 del Nota: 15/07/2022-Determinazione R.G. n. 47 del 08/02/2023 Area Lavori Pubblici n. 15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485" calcext:value-type="float">
            <text:p>485</text:p>
          </table:table-cell>
          <table:table-cell table:style-name="ce7" office:value-type="float" office:value="11297.81" calcext:value-type="float">
            <text:p>11.297,81</text:p>
          </table:table-cell>
          <table:table-cell table:style-name="ce18" office:value-type="string" calcext:value-type="string">
            <text:p>METALCO S.R.L.</text:p>
          </table:table-cell>
          <table:table-cell office:value-type="string" calcext:value-type="string">
            <text:p>Z9238847AB</text:p>
          </table:table-cell>
          <table:table-cell office:value-type="string" calcext:value-type="string">
            <text:p>SALDO Fatt.n. 2023130000078 del 28/02/2023 Spese accessorie Differenze riepilogo iva-righe D.D.T N.51/000367 DEL 23.02.23 ORD.N. 67/000396 DEL 01.12.22 Trattativa Mepa 7038689-2022 FORNITURA ARREDO URBANO Determinazione n.258 R.G. N.52 5 del 29/11/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486" calcext:value-type="float">
            <text:p>486</text:p>
          </table:table-cell>
          <table:table-cell table:style-name="ce7" office:value-type="float" office:value="2203.2" calcext:value-type="float">
            <text:p>2.203,20</text:p>
          </table:table-cell>
          <table:table-cell table:style-name="ce18" office:value-type="string" calcext:value-type="string">
            <text:p>BERTOLO PIERANTONIO</text:p>
          </table:table-cell>
          <table:table-cell office:value-type="float" office:value="8783964467" calcext:value-type="float">
            <text:p>8783964467</text:p>
          </table:table-cell>
          <table:table-cell office:value-type="string" calcext:value-type="string">
            <text:p>SALDO Fatt.n. FATTPA 123 del 21/02/2023 INCARICO DI PROGETTAZIONE DELLA PREVENZIONE INCENDI AI FINI DEI LAVORI DI RISTRUTTURAZIONE E MESSA IN SICUREZZA E ADATTAMENTO FUNZIONALE DEL CENTRO POLIVALENTE - SALDO FINALE</text:p>
          </table:table-cell>
          <table:table-cell office:value-type="date" office:date-value="2023-03-10" calcext:value-type="date">
            <text:p>10/03/2023</text:p>
          </table:table-cell>
          <table:table-cell office:value-type="float" office:value="128055" calcext:value-type="float">
            <text:p>1280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534" calcext:value-type="float">
            <text:p>534</text:p>
          </table:table-cell>
          <table:table-cell office:value-type="float" office:value="486.05" calcext:value-type="float">
            <text:p>486,05</text:p>
          </table:table-cell>
          <table:table-cell table:style-name="ce18" office:value-type="string" calcext:value-type="string">
            <text:p>ABACO SPA</text:p>
          </table:table-cell>
          <table:table-cell office:value-type="string" calcext:value-type="string">
            <text:p>1215121D8E</text:p>
          </table:table-cell>
          <table:table-cell office:value-type="string" calcext:value-type="string">
            <text:p>ACCONTO Fatt.n. 2023140000691 del 22/02/2023 Nostre competenze per il servizio di: PERIODO DAL 01/12/2022 AL 31/12/2022 LISTE DINESIGIBLITA 2022 RISCOSSIONE COATTIVA ENTRATE COMUNALI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535" calcext:value-type="float">
            <text:p>535</text:p>
          </table:table-cell>
          <table:table-cell office:value-type="float" office:value="29.54" calcext:value-type="float">
            <text:p>29,5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947 del 02/03/2023 050020230000000005001947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office:value-type="float" office:value="54.73" calcext:value-type="float">
            <text:p>54,7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18 del 02/03/2023 050020230000000005001818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536" calcext:value-type="float">
            <text:p>536</text:p>
          </table:table-cell>
          <table:table-cell table:style-name="ce7" office:value-type="float" office:value="-1018.66" calcext:value-type="float">
            <text:p>-1.018,6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5 del 02/03/2023 050020230000000005001875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float" office:value="536" calcext:value-type="float">
            <text:p>536</text:p>
          </table:table-cell>
          <table:table-cell office:value-type="float" office:value="93.73" calcext:value-type="float">
            <text:p>93,7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91 del 02/03/2023 050020230000000005001891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</text:p>
          </table:table-cell>
          <table:table-cell office:value-type="float" office:value="536" calcext:value-type="float">
            <text:p>536</text:p>
          </table:table-cell>
          <table:table-cell office:value-type="float" office:value="296.36" calcext:value-type="float">
            <text:p>296,3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ACCONTO Fatt.n. 050020230005001885 del 02/03/2023 050020230000000005001885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office:value-type="float" office:value="536" calcext:value-type="float">
            <text:p>536</text:p>
          </table:table-cell>
          <table:table-cell office:value-type="float" office:value="342.5" calcext:value-type="float">
            <text:p>342,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ACCONTO Fatt.n. 050020230005001870 del 02/03/2023 050020230000000005001870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office:value-type="float" office:value="536" calcext:value-type="float">
            <text:p>536</text:p>
          </table:table-cell>
          <table:table-cell office:value-type="float" office:value="343.86" calcext:value-type="float">
            <text:p>343,8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6 del 02/03/2023 050020230000000005001876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6" calcext:value-type="float">
            <text:p>6</text:p>
          </table:table-cell>
          <table:table-cell office:value-type="float" office:value="536" calcext:value-type="float">
            <text:p>536</text:p>
          </table:table-cell>
          <table:table-cell office:value-type="float" office:value="366.43" calcext:value-type="float">
            <text:p>366,4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19 del 02/03/2023 050020230000000005001819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7" calcext:value-type="float">
            <text:p>7</text:p>
          </table:table-cell>
          <table:table-cell office:value-type="float" office:value="536" calcext:value-type="float">
            <text:p>536</text:p>
          </table:table-cell>
          <table:table-cell office:value-type="float" office:value="431.42" calcext:value-type="float">
            <text:p>431,4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948 del 02/03/2023 050020230000000005001948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537" calcext:value-type="float">
            <text:p>537</text:p>
          </table:table-cell>
          <table:table-cell table:style-name="ce7" office:value-type="float" office:value="14197.11" calcext:value-type="float">
            <text:p>14.197,11</text:p>
          </table:table-cell>
          <table:table-cell office:value-type="string" calcext:value-type="string">
            <text:p>ABACO SPA</text:p>
          </table:table-cell>
          <table:table-cell office:value-type="string" calcext:value-type="string">
            <text:p>1215121D8E</text:p>
          </table:table-cell>
          <table:table-cell office:value-type="string" calcext:value-type="string">
            <text:p>SALDO Fatt.n. 2023140000691 del 22/02/2023 Nostre competenze per il servizio di: PERIODO DAL 01/12/2022 AL 31/12/2022 LISTE DINESIGIBLITA 2022 RISCOSSIONE COATTIVA ENTRATE COMUNALI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538" calcext:value-type="float">
            <text:p>538</text:p>
          </table:table-cell>
          <table:table-cell office:value-type="float" office:value="587.65" calcext:value-type="float">
            <text:p>587,6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0 del 02/03/2023 050020230000000005001870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538" calcext:value-type="float">
            <text:p>538</text:p>
          </table:table-cell>
          <table:table-cell table:style-name="ce7" office:value-type="float" office:value="1017.45" calcext:value-type="float">
            <text:p>1.017,4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4 del 02/03/2023 050020230000000005001884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539" calcext:value-type="float">
            <text:p>539</text:p>
          </table:table-cell>
          <table:table-cell office:value-type="float" office:value="39.86" calcext:value-type="float">
            <text:p>39,8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5 del 02/03/2023 050020230000000005001885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office:value-type="float" office:value="539" calcext:value-type="float">
            <text:p>539</text:p>
          </table:table-cell>
          <table:table-cell office:value-type="float" office:value="48.71" calcext:value-type="float">
            <text:p>48,71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66 del 02/03/2023 050020230000000005001866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539" calcext:value-type="float">
            <text:p>539</text:p>
          </table:table-cell>
          <table:table-cell office:value-type="float" office:value="94.95" calcext:value-type="float">
            <text:p>94,9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64 del 02/03/2023 050020230000000005001864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4" calcext:value-type="float">
            <text:p>4</text:p>
          </table:table-cell>
          <table:table-cell office:value-type="float" office:value="539" calcext:value-type="float">
            <text:p>539</text:p>
          </table:table-cell>
          <table:table-cell office:value-type="float" office:value="94.95" calcext:value-type="float">
            <text:p>94,9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0 del 02/03/2023 050020230000000005001880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539" calcext:value-type="float">
            <text:p>539</text:p>
          </table:table-cell>
          <table:table-cell office:value-type="float" office:value="94.96" calcext:value-type="float">
            <text:p>94,9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49 del 02/03/2023 050020230000000005001849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540" calcext:value-type="float">
            <text:p>540</text:p>
          </table:table-cell>
          <table:table-cell office:value-type="float" office:value="6.52" calcext:value-type="float">
            <text:p>6,5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3 del 02/03/2023 050020230000000005001883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float" office:value="14.63" calcext:value-type="float">
            <text:p>14,6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4 del 02/03/2023 050020230000000005001874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540" calcext:value-type="float">
            <text:p>540</text:p>
          </table:table-cell>
          <table:table-cell office:value-type="float" office:value="16.76" calcext:value-type="float">
            <text:p>16,7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1 del 02/03/2023 050020230000000005001871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office:value-type="float" office:value="540" calcext:value-type="float">
            <text:p>540</text:p>
          </table:table-cell>
          <table:table-cell office:value-type="float" office:value="16.76" calcext:value-type="float">
            <text:p>16,7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7 del 02/03/2023 050020230000000005001877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office:value-type="float" office:value="540" calcext:value-type="float">
            <text:p>540</text:p>
          </table:table-cell>
          <table:table-cell office:value-type="float" office:value="16.76" calcext:value-type="float">
            <text:p>16,7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90 del 02/03/2023 050020230000000005001890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-22.25" calcext:value-type="float">
            <text:p>-22,2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6 del 02/03/2023 050020230000000005001886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-13.66" calcext:value-type="float">
            <text:p>-13,6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8 del 02/03/2023 050020230000000005001878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26.88" calcext:value-type="float">
            <text:p>26,88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17 del 02/03/2023 050020230000000005001817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30.95" calcext:value-type="float">
            <text:p>30,9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943 del 02/03/2023 050020230000000005001943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43.07" calcext:value-type="float">
            <text:p>43,07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9 del 02/03/2023 050020230000000005001879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73 del 02/03/2023 050020230000000005001873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65.43" calcext:value-type="float">
            <text:p>65,4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8 del 02/03/2023 050020230000000005001888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8" calcext:value-type="float">
            <text:p>8</text:p>
          </table:table-cell>
          <table:table-cell office:value-type="float" office:value="541" calcext:value-type="float">
            <text:p>541</text:p>
          </table:table-cell>
          <table:table-cell office:value-type="float" office:value="94.96" calcext:value-type="float">
            <text:p>94,9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2 del 02/03/2023 050020230000000005001882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float" office:value="98.54" calcext:value-type="float">
            <text:p>98,5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1 del 02/03/2023 050020230000000005001881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office:value-type="float" office:value="108.03" calcext:value-type="float">
            <text:p>108,0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944 del 02/03/2023 050020230000000005001944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541" calcext:value-type="float">
            <text:p>541</text:p>
          </table:table-cell>
          <table:table-cell office:value-type="float" office:value="120.16" calcext:value-type="float">
            <text:p>120,1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7 del 02/03/2023 050020230000000005001887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office:value-type="float" office:value="541" calcext:value-type="float">
            <text:p>541</text:p>
          </table:table-cell>
          <table:table-cell office:value-type="float" office:value="205.93" calcext:value-type="float">
            <text:p>205,9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89 del 02/03/2023 050020230000000005001889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3" calcext:value-type="float">
            <text:p>13</text:p>
          </table:table-cell>
          <table:table-cell office:value-type="float" office:value="541" calcext:value-type="float">
            <text:p>541</text:p>
          </table:table-cell>
          <table:table-cell office:value-type="float" office:value="521.2" calcext:value-type="float">
            <text:p>521,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65 del 02/03/2023 050020230000000005001865B/BOLLETTAZIONE MASSIV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542" calcext:value-type="float">
            <text:p>542</text:p>
          </table:table-cell>
          <table:table-cell table:style-name="ce7" office:value-type="float" office:value="3806.4" calcext:value-type="float">
            <text:p>3.806,40</text:p>
          </table:table-cell>
          <table:table-cell table:style-name="ce18" office:value-type="string" calcext:value-type="string">
            <text:p>POGGIANA REMO</text:p>
          </table:table-cell>
          <table:table-cell office:value-type="string" calcext:value-type="string">
            <text:p>Z68371E837</text:p>
          </table:table-cell>
          <table:table-cell office:value-type="string" calcext:value-type="string">
            <text:p>SALDO Fatt.n. 34 del 28/02/2023 Importo contributo cassa TC04 Oggetto : 1 ACCONTO Pratica VVF 7719 Incarico professionale per la redazione della pratica di segnalazione certificata inizio attivita della Scuola Primaria / infanzia A.Diaz in Vi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543" calcext:value-type="float">
            <text:p>543</text:p>
          </table:table-cell>
          <table:table-cell table:style-name="ce7" office:value-type="float" office:value="10829.18" calcext:value-type="float">
            <text:p>10.829,18</text:p>
          </table:table-cell>
          <table:table-cell office:value-type="string" calcext:value-type="string">
            <text:p>FINTEL ENGINEERING SRL</text:p>
          </table:table-cell>
          <table:table-cell office:value-type="float" office:value="7615239605" calcext:value-type="float">
            <text:p>7615239605</text:p>
          </table:table-cell>
          <table:table-cell office:value-type="string" calcext:value-type="string">
            <text:p>SALDO Fatt.n. 11/E del 30/01/2023 FATTURAZIONE SERVIZI SU POSIZIONI INCASSATE: SPESE PROCEDURA FATTURAZIONE SERVIZI SU INCASSATO: SPESE RECUPERO CREDITI FATTURAZIONE SERVIZI SU INCASSATO: SPESE AFFRANCATURA BOLLI E POSTA FATTURAZIONE SERVIZI SU INCA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table:style-name="ce7" office:value-type="float" office:value="8483.84" calcext:value-type="float">
            <text:p>8.483,84</text:p>
          </table:table-cell>
          <table:table-cell office:value-type="string" calcext:value-type="string">
            <text:p>AZIENDA ULSS N. 6 EUGANEA</text:p>
          </table:table-cell>
          <table:table-cell/>
          <table:table-cell office:value-type="string" calcext:value-type="string">
            <text:p>AREA DISTRETTUALE 4 - QUOTE PER LA GESTIONE DEL PARCO ZOOFILO S. FRANCESCO</text:p>
          </table:table-cell>
          <table:table-cell office:value-type="date" office:date-value="2023-03-13" calcext:value-type="date">
            <text:p>13/03/2023</text:p>
          </table:table-cell>
          <table:table-cell office:value-type="float" office:value="60400" calcext:value-type="float">
            <text:p>60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Aziende sanitarie locali n.a.f.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546" calcext:value-type="float">
            <text:p>546</text:p>
          </table:table-cell>
          <table:table-cell office:value-type="float" office:value="291.82" calcext:value-type="float">
            <text:p>291,82</text:p>
          </table:table-cell>
          <table:table-cell office:value-type="string" calcext:value-type="string">
            <text:p>CARROZZERIA TRIVENETA SRL</text:p>
          </table:table-cell>
          <table:table-cell office:value-type="string" calcext:value-type="string">
            <text:p>Z3839A008D</text:p>
          </table:table-cell>
          <table:table-cell office:value-type="string" calcext:value-type="string">
            <text:p>SALDO Fatt.n. 1P del 28/02/2023 Fatturazione - E0OYK1 Fattura per manutenzione automezzi di proprieta comunale; Det. aggiudicazione: R.G. n. 36 - 26.01.2023 CIG: Z3839A008D ** INTERVENTO N.92 DEL 20/02/2023 ** IVECO DAILY Targa: PD726733 Inizio lavo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547" calcext:value-type="float">
            <text:p>547</text:p>
          </table:table-cell>
          <table:table-cell table:style-name="ce7" office:value-type="float" office:value="14823" calcext:value-type="float">
            <text:p>14.823,00</text:p>
          </table:table-cell>
          <table:table-cell office:value-type="string" calcext:value-type="string">
            <text:p>HALLEY VENETO SRL</text:p>
          </table:table-cell>
          <table:table-cell office:value-type="string" calcext:value-type="string">
            <text:p>Z12391826A</text:p>
          </table:table-cell>
          <table:table-cell office:value-type="string" calcext:value-type="string">
            <text:p>SALDO Fatt.n. 1/230642 del 02/03/2023 Canone di manutenzione software applicativo, manutenzione software applicativo E-Government relativo al periodo dal 01/01/2023 al 31/12/2023.Vostra determinazione n. 22 del 20/01/2023.CIG Z12391826A Riga ausilia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548" calcext:value-type="float">
            <text:p>548</text:p>
          </table:table-cell>
          <table:table-cell table:style-name="ce7" office:value-type="float" office:value="3233" calcext:value-type="float">
            <text:p>3.233,00</text:p>
          </table:table-cell>
          <table:table-cell office:value-type="string" calcext:value-type="string">
            <text:p>ACCATRE SRL</text:p>
          </table:table-cell>
          <table:table-cell office:value-type="string" calcext:value-type="string">
            <text:p>Z973917C1A</text:p>
          </table:table-cell>
          <table:table-cell office:value-type="string" calcext:value-type="string">
            <text:p>SALDO Fatt.n. 1/230303 del 24/02/2023 Convenzione per i servizi per il settore segreteria per lanno 2023.Vostra determinazione n. 24 del 20/01/2023.CIG Z973917C1A Riga ausiliaria contenente informazioni tecniche e aggiuntive del documento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549" calcext:value-type="float">
            <text:p>549</text:p>
          </table:table-cell>
          <table:table-cell table:style-name="ce7" office:value-type="float" office:value="3660" calcext:value-type="float">
            <text:p>3.660,00</text:p>
          </table:table-cell>
          <table:table-cell office:value-type="string" calcext:value-type="string">
            <text:p>BOXXAPPS S.R.L.</text:p>
          </table:table-cell>
          <table:table-cell office:value-type="string" calcext:value-type="string">
            <text:p>Z763917EF9</text:p>
          </table:table-cell>
          <table:table-cell office:value-type="string" calcext:value-type="string">
            <text:p>SALDO Fatt.n. 1/230305 del 20/02/2023 Convenzione per i seguenti servizi: X-Desk, X-RTD e piattaforma Responsabile Transizione Digitale per lanno 2023.Stipula Mepa: 3355379 del 30/01/2023 CIG: Z763917EF9 Riga ausiliaria contenente informazioni tecn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10545.68" calcext:value-type="float">
            <text:p>10.545,68</text:p>
          </table:table-cell>
          <table:table-cell office:value-type="string" calcext:value-type="string">
            <text:p>ICA SYSTEMS SRL</text:p>
          </table:table-cell>
          <table:table-cell office:value-type="string" calcext:value-type="string">
            <text:p>Z6B39B26B6</text:p>
          </table:table-cell>
          <table:table-cell office:value-type="string" calcext:value-type="string">
            <text:p>SALDO Fatt.n. 0002100049 del 27/02/2023 CANONE DI MANUTENZIONE SOFTWARE ANNO 2023 PACCHETTO DI N. 10 ORE PER ASSISTENZA ONSITE E/O TELEASSISTENZA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551" calcext:value-type="float">
            <text:p>551</text:p>
          </table:table-cell>
          <table:table-cell table:style-name="ce7" office:value-type="float" office:value="7073.47" calcext:value-type="float">
            <text:p>7.073,47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string" calcext:value-type="string">
            <text:p>SALDO Fatt.n. 23/01 del 24/02/2023 Rimettiamo fattura quale pagamento approvazione istanza di compensazione dei prezzi per il secondo semestre 2022, ai sensi dellArt. 1 Septies del D.L. n. 73/2021, convertito in Legge n. 106/2021 e S.M.I. per i lav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106528" calcext:value-type="float">
            <text:p>106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office:value-type="float" office:value="552" calcext:value-type="float">
            <text:p>552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.P.S.A. OPERA DELLA PROVVIDENZA SANT'ANTONIO</text:p>
          </table:table-cell>
          <table:table-cell/>
          <table:table-cell office:value-type="string" calcext:value-type="string">
            <text:p>SALDO Fatt.n. 83/PA del 02/03/2023 OPSA - DISABILI RSA - QUOTA SOCIO ALBERGHIERA dal 01/01/2023 al 31/01/2023</text:p>
          </table:table-cell>
          <table:table-cell office:value-type="date" office:date-value="2023-03-15" calcext:value-type="date">
            <text:p>15/03/2023</text:p>
          </table:table-cell>
          <table:table-cell office:value-type="float" office:value="72200" calcext:value-type="float">
            <text:p>72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553" calcext:value-type="float">
            <text:p>553</text:p>
          </table:table-cell>
          <table:table-cell office:value-type="float" office:value="126.39" calcext:value-type="float">
            <text:p>126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4424001 del 11/03/2023 CONSUMO ENERGIA ELETTRICA UTENZA IT001E34146057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554" calcext:value-type="float">
            <text:p>554</text:p>
          </table:table-cell>
          <table:table-cell table:style-name="ce7" office:value-type="float" office:value="2180.15" calcext:value-type="float">
            <text:p>2.180,1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5 del 07/03/2023 CONSUMO ENERGIA ELETTRICA SEDE MUNICIPALE POD. IT001E00050621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555" calcext:value-type="float">
            <text:p>555</text:p>
          </table:table-cell>
          <table:table-cell office:value-type="float" office:value="262.71" calcext:value-type="float">
            <text:p>262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0 del 07/03/2023 CONSUMO ENERGIA ELETTRICA UTENZA POD IT001E00050650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office:value-type="float" office:value="555" calcext:value-type="float">
            <text:p>555</text:p>
          </table:table-cell>
          <table:table-cell table:style-name="ce7" office:value-type="float" office:value="2138.53" calcext:value-type="float">
            <text:p>2.138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7 del 07/03/2023 CONSUMO ENERGIA ELETTRICA UTENZA IT001E00050670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556" calcext:value-type="float">
            <text:p>556</text:p>
          </table:table-cell>
          <table:table-cell office:value-type="float" office:value="72.66" calcext:value-type="float">
            <text:p>72,6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2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float" office:value="556" calcext:value-type="float">
            <text:p>556</text:p>
          </table:table-cell>
          <table:table-cell table:style-name="ce7" office:value-type="float" office:value="1097.42" calcext:value-type="float">
            <text:p>1.097,42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8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557" calcext:value-type="float">
            <text:p>557</text:p>
          </table:table-cell>
          <table:table-cell office:value-type="float" office:value="459.11" calcext:value-type="float">
            <text:p>459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1 del 07/03/2023 CONSUMO ENERGIA ELETTRICA UTENZA IT001E00050694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557" calcext:value-type="float">
            <text:p>557</text:p>
          </table:table-cell>
          <table:table-cell office:value-type="float" office:value="526.68" calcext:value-type="float">
            <text:p>526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2 del 07/03/2023 CONSUMO ENERGIA ELETTRICA POD IT001E00050649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float" office:value="557" calcext:value-type="float">
            <text:p>557</text:p>
          </table:table-cell>
          <table:table-cell table:style-name="ce7" office:value-type="float" office:value="1473.9" calcext:value-type="float">
            <text:p>1.473,9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9 del 07/03/2023 CONSUMO ENERGIA ELETTRICA UTENZA IT001E00050710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558" calcext:value-type="float">
            <text:p>558</text:p>
          </table:table-cell>
          <table:table-cell table:style-name="ce7" office:value-type="float" office:value="1294.88" calcext:value-type="float">
            <text:p>1.294,8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3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558" calcext:value-type="float">
            <text:p>558</text:p>
          </table:table-cell>
          <table:table-cell table:style-name="ce7" office:value-type="float" office:value="1522.83" calcext:value-type="float">
            <text:p>1.522,83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5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558" calcext:value-type="float">
            <text:p>558</text:p>
          </table:table-cell>
          <table:table-cell table:style-name="ce7" office:value-type="float" office:value="2223.88" calcext:value-type="float">
            <text:p>2.223,8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7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4" calcext:value-type="float">
            <text:p>4</text:p>
          </table:table-cell>
          <table:table-cell office:value-type="float" office:value="558" calcext:value-type="float">
            <text:p>558</text:p>
          </table:table-cell>
          <table:table-cell table:style-name="ce7" office:value-type="float" office:value="4659.43" calcext:value-type="float">
            <text:p>4.659,43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7574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559" calcext:value-type="float">
            <text:p>559</text:p>
          </table:table-cell>
          <table:table-cell table:style-name="ce7" office:value-type="float" office:value="-1716.09" calcext:value-type="float">
            <text:p>-1.716,0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994 del 08/03/2023 050020230000000005001994B/BOLLETTAZIONE MASSIVA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559" calcext:value-type="float">
            <text:p>559</text:p>
          </table:table-cell>
          <table:table-cell office:value-type="float" office:value="787.39" calcext:value-type="float">
            <text:p>787,3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67 del 02/03/2023 050020230000000005001867B/BOLLETTAZIONE MASSIVA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559" calcext:value-type="float">
            <text:p>559</text:p>
          </table:table-cell>
          <table:table-cell table:style-name="ce7" office:value-type="float" office:value="1053.36" calcext:value-type="float">
            <text:p>1.053,3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68 del 02/03/2023 050020230000000005001868B/BOLLETTAZIONE MASSIVA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559" calcext:value-type="float">
            <text:p>559</text:p>
          </table:table-cell>
          <table:table-cell table:style-name="ce7" office:value-type="float" office:value="1707.02" calcext:value-type="float">
            <text:p>1.707,0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869 del 02/03/2023 050020230000000005001869B/BOLLETTAZIONE MASSIVA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560" calcext:value-type="float">
            <text:p>560</text:p>
          </table:table-cell>
          <table:table-cell office:value-type="float" office:value="34.03" calcext:value-type="float">
            <text:p>34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5 del 07/03/2023 CONSUMO ENERGIA ELETTRICA UTENZA IT001E30537580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561" calcext:value-type="float">
            <text:p>561</text:p>
          </table:table-cell>
          <table:table-cell table:style-name="ce7" office:value-type="float" office:value="3544.16" calcext:value-type="float">
            <text:p>3.544,1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4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561" calcext:value-type="float">
            <text:p>561</text:p>
          </table:table-cell>
          <table:table-cell table:style-name="ce7" office:value-type="float" office:value="5165.54" calcext:value-type="float">
            <text:p>5.165,54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1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562" calcext:value-type="float">
            <text:p>562</text:p>
          </table:table-cell>
          <table:table-cell office:value-type="float" office:value="934.48" calcext:value-type="float">
            <text:p>934,48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string" calcext:value-type="string">
            <text:p>SALDO Fatt.n. 050020230005001986 del 08/03/2023 Fornitura 156846673 - Importo totale iva per aliquota 10SP 050020230000000005001986B/BOLLETTAZIONE MASSIVA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563" calcext:value-type="float">
            <text:p>563</text:p>
          </table:table-cell>
          <table:table-cell office:value-type="float" office:value="658.58" calcext:value-type="float">
            <text:p>658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6 del 07/03/2023 CONSUMO ENERGIA ELETTRICA UTENZA IT001E34206648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564" calcext:value-type="float">
            <text:p>564</text:p>
          </table:table-cell>
          <table:table-cell office:value-type="float" office:value="320.96" calcext:value-type="float">
            <text:p>320,9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7573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office:value-type="float" office:value="565" calcext:value-type="float">
            <text:p>565</text:p>
          </table:table-cell>
          <table:table-cell office:value-type="float" office:value="373.31" calcext:value-type="float">
            <text:p>373,3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5 del 08/03/2023 CONSUMO ENERGIA ELETTRICA UTENZA IT001E0005070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566" calcext:value-type="float">
            <text:p>566</text:p>
          </table:table-cell>
          <table:table-cell table:style-name="ce7" office:value-type="float" office:value="2178.44" calcext:value-type="float">
            <text:p>2.178,4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2537936 del 10/03/2023 CONSUMO ENERGIA ELETTRICA UTENZA IT001E04329240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office:value-type="float" office:value="567" calcext:value-type="float">
            <text:p>567</text:p>
          </table:table-cell>
          <table:table-cell office:value-type="float" office:value="644.93" calcext:value-type="float">
            <text:p>644,93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6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office:value-type="float" office:value="567" calcext:value-type="float">
            <text:p>567</text:p>
          </table:table-cell>
          <table:table-cell table:style-name="ce7" office:value-type="float" office:value="3512.47" calcext:value-type="float">
            <text:p>3.512,47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30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2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float" office:value="568" calcext:value-type="float">
            <text:p>568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5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float" office:value="568" calcext:value-type="float">
            <text:p>568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568" calcext:value-type="float">
            <text:p>568</text:p>
          </table:table-cell>
          <table:table-cell office:value-type="float" office:value="17.91" calcext:value-type="float">
            <text:p>17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6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5" calcext:value-type="float">
            <text:p>5</text:p>
          </table:table-cell>
          <table:table-cell office:value-type="float" office:value="568" calcext:value-type="float">
            <text:p>568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6" calcext:value-type="float">
            <text:p>6</text:p>
          </table:table-cell>
          <table:table-cell office:value-type="float" office:value="568" calcext:value-type="float">
            <text:p>568</text:p>
          </table:table-cell>
          <table:table-cell office:value-type="float" office:value="22.25" calcext:value-type="float">
            <text:p>22,2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0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float" office:value="22.25" calcext:value-type="float">
            <text:p>22,2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0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8" calcext:value-type="float">
            <text:p>8</text:p>
          </table:table-cell>
          <table:table-cell office:value-type="float" office:value="568" calcext:value-type="float">
            <text:p>568</text:p>
          </table:table-cell>
          <table:table-cell office:value-type="float" office:value="24.58" calcext:value-type="float">
            <text:p>24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568" calcext:value-type="float">
            <text:p>568</text:p>
          </table:table-cell>
          <table:table-cell office:value-type="float" office:value="27.77" calcext:value-type="float">
            <text:p>27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0" calcext:value-type="float">
            <text:p>10</text:p>
          </table:table-cell>
          <table:table-cell office:value-type="float" office:value="568" calcext:value-type="float">
            <text:p>568</text:p>
          </table:table-cell>
          <table:table-cell office:value-type="float" office:value="29.54" calcext:value-type="float">
            <text:p>29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6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1" calcext:value-type="float">
            <text:p>11</text:p>
          </table:table-cell>
          <table:table-cell office:value-type="float" office:value="568" calcext:value-type="float">
            <text:p>568</text:p>
          </table:table-cell>
          <table:table-cell office:value-type="float" office:value="51.18" calcext:value-type="float">
            <text:p>51,1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2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office:value-type="float" office:value="53.55" calcext:value-type="float">
            <text:p>53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0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3" calcext:value-type="float">
            <text:p>13</text:p>
          </table:table-cell>
          <table:table-cell office:value-type="float" office:value="568" calcext:value-type="float">
            <text:p>568</text:p>
          </table:table-cell>
          <table:table-cell office:value-type="float" office:value="54.14" calcext:value-type="float">
            <text:p>54,1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4" calcext:value-type="float">
            <text:p>14</text:p>
          </table:table-cell>
          <table:table-cell office:value-type="float" office:value="568" calcext:value-type="float">
            <text:p>568</text:p>
          </table:table-cell>
          <table:table-cell office:value-type="float" office:value="55.99" calcext:value-type="float">
            <text:p>55,9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5" calcext:value-type="float">
            <text:p>15</text:p>
          </table:table-cell>
          <table:table-cell office:value-type="float" office:value="568" calcext:value-type="float">
            <text:p>568</text:p>
          </table:table-cell>
          <table:table-cell office:value-type="float" office:value="57.22" calcext:value-type="float">
            <text:p>57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6" calcext:value-type="float">
            <text:p>16</text:p>
          </table:table-cell>
          <table:table-cell office:value-type="float" office:value="568" calcext:value-type="float">
            <text:p>568</text:p>
          </table:table-cell>
          <table:table-cell office:value-type="float" office:value="59.29" calcext:value-type="float">
            <text:p>59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7" calcext:value-type="float">
            <text:p>17</text:p>
          </table:table-cell>
          <table:table-cell office:value-type="float" office:value="568" calcext:value-type="float">
            <text:p>568</text:p>
          </table:table-cell>
          <table:table-cell office:value-type="float" office:value="64.97" calcext:value-type="float">
            <text:p>64,9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9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8" calcext:value-type="float">
            <text:p>18</text:p>
          </table:table-cell>
          <table:table-cell office:value-type="float" office:value="568" calcext:value-type="float">
            <text:p>568</text:p>
          </table:table-cell>
          <table:table-cell office:value-type="float" office:value="76.68" calcext:value-type="float">
            <text:p>76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9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9" calcext:value-type="float">
            <text:p>19</text:p>
          </table:table-cell>
          <table:table-cell office:value-type="float" office:value="568" calcext:value-type="float">
            <text:p>568</text:p>
          </table:table-cell>
          <table:table-cell office:value-type="float" office:value="82.98" calcext:value-type="float">
            <text:p>82,9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0" calcext:value-type="float">
            <text:p>20</text:p>
          </table:table-cell>
          <table:table-cell office:value-type="float" office:value="568" calcext:value-type="float">
            <text:p>568</text:p>
          </table:table-cell>
          <table:table-cell office:value-type="float" office:value="102.42" calcext:value-type="float">
            <text:p>102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 office:value-type="float" office:value="568" calcext:value-type="float">
            <text:p>568</text:p>
          </table:table-cell>
          <table:table-cell office:value-type="float" office:value="105.36" calcext:value-type="float">
            <text:p>105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0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2" calcext:value-type="float">
            <text:p>22</text:p>
          </table:table-cell>
          <table:table-cell office:value-type="float" office:value="568" calcext:value-type="float">
            <text:p>568</text:p>
          </table:table-cell>
          <table:table-cell office:value-type="float" office:value="110.64" calcext:value-type="float">
            <text:p>110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2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3" calcext:value-type="float">
            <text:p>23</text:p>
          </table:table-cell>
          <table:table-cell office:value-type="float" office:value="568" calcext:value-type="float">
            <text:p>568</text:p>
          </table:table-cell>
          <table:table-cell office:value-type="float" office:value="116.5" calcext:value-type="float">
            <text:p>116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4" calcext:value-type="float">
            <text:p>24</text:p>
          </table:table-cell>
          <table:table-cell office:value-type="float" office:value="568" calcext:value-type="float">
            <text:p>568</text:p>
          </table:table-cell>
          <table:table-cell office:value-type="float" office:value="120.62" calcext:value-type="float">
            <text:p>120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5" calcext:value-type="float">
            <text:p>25</text:p>
          </table:table-cell>
          <table:table-cell office:value-type="float" office:value="568" calcext:value-type="float">
            <text:p>568</text:p>
          </table:table-cell>
          <table:table-cell office:value-type="float" office:value="122.17" calcext:value-type="float">
            <text:p>122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6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6" calcext:value-type="float">
            <text:p>26</text:p>
          </table:table-cell>
          <table:table-cell office:value-type="float" office:value="568" calcext:value-type="float">
            <text:p>568</text:p>
          </table:table-cell>
          <table:table-cell office:value-type="float" office:value="124.61" calcext:value-type="float">
            <text:p>124,6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9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7" calcext:value-type="float">
            <text:p>27</text:p>
          </table:table-cell>
          <table:table-cell office:value-type="float" office:value="568" calcext:value-type="float">
            <text:p>568</text:p>
          </table:table-cell>
          <table:table-cell office:value-type="float" office:value="147.57" calcext:value-type="float">
            <text:p>147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8" calcext:value-type="float">
            <text:p>28</text:p>
          </table:table-cell>
          <table:table-cell office:value-type="float" office:value="568" calcext:value-type="float">
            <text:p>568</text:p>
          </table:table-cell>
          <table:table-cell office:value-type="float" office:value="151.19" calcext:value-type="float">
            <text:p>151,1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9" calcext:value-type="float">
            <text:p>29</text:p>
          </table:table-cell>
          <table:table-cell office:value-type="float" office:value="568" calcext:value-type="float">
            <text:p>568</text:p>
          </table:table-cell>
          <table:table-cell office:value-type="float" office:value="195.74" calcext:value-type="float">
            <text:p>195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0" calcext:value-type="float">
            <text:p>30</text:p>
          </table:table-cell>
          <table:table-cell office:value-type="float" office:value="568" calcext:value-type="float">
            <text:p>568</text:p>
          </table:table-cell>
          <table:table-cell office:value-type="float" office:value="235.77" calcext:value-type="float">
            <text:p>235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6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1" calcext:value-type="float">
            <text:p>31</text:p>
          </table:table-cell>
          <table:table-cell office:value-type="float" office:value="568" calcext:value-type="float">
            <text:p>568</text:p>
          </table:table-cell>
          <table:table-cell office:value-type="float" office:value="273.34" calcext:value-type="float">
            <text:p>273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2" calcext:value-type="float">
            <text:p>32</text:p>
          </table:table-cell>
          <table:table-cell office:value-type="float" office:value="568" calcext:value-type="float">
            <text:p>568</text:p>
          </table:table-cell>
          <table:table-cell office:value-type="float" office:value="273.34" calcext:value-type="float">
            <text:p>273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9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3" calcext:value-type="float">
            <text:p>33</text:p>
          </table:table-cell>
          <table:table-cell office:value-type="float" office:value="568" calcext:value-type="float">
            <text:p>568</text:p>
          </table:table-cell>
          <table:table-cell office:value-type="float" office:value="296.64" calcext:value-type="float">
            <text:p>296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1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4" calcext:value-type="float">
            <text:p>34</text:p>
          </table:table-cell>
          <table:table-cell office:value-type="float" office:value="568" calcext:value-type="float">
            <text:p>568</text:p>
          </table:table-cell>
          <table:table-cell office:value-type="float" office:value="312.83" calcext:value-type="float">
            <text:p>312,8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1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5" calcext:value-type="float">
            <text:p>35</text:p>
          </table:table-cell>
          <table:table-cell office:value-type="float" office:value="568" calcext:value-type="float">
            <text:p>568</text:p>
          </table:table-cell>
          <table:table-cell office:value-type="float" office:value="332.28" calcext:value-type="float">
            <text:p>332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5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6" calcext:value-type="float">
            <text:p>36</text:p>
          </table:table-cell>
          <table:table-cell office:value-type="float" office:value="568" calcext:value-type="float">
            <text:p>568</text:p>
          </table:table-cell>
          <table:table-cell office:value-type="float" office:value="366.99" calcext:value-type="float">
            <text:p>366,9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95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7" calcext:value-type="float">
            <text:p>37</text:p>
          </table:table-cell>
          <table:table-cell office:value-type="float" office:value="568" calcext:value-type="float">
            <text:p>568</text:p>
          </table:table-cell>
          <table:table-cell office:value-type="float" office:value="463.12" calcext:value-type="float">
            <text:p>463,1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8" calcext:value-type="float">
            <text:p>38</text:p>
          </table:table-cell>
          <table:table-cell office:value-type="float" office:value="568" calcext:value-type="float">
            <text:p>568</text:p>
          </table:table-cell>
          <table:table-cell office:value-type="float" office:value="614.25" calcext:value-type="float">
            <text:p>614,2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5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9" calcext:value-type="float">
            <text:p>39</text:p>
          </table:table-cell>
          <table:table-cell office:value-type="float" office:value="568" calcext:value-type="float">
            <text:p>568</text:p>
          </table:table-cell>
          <table:table-cell office:value-type="float" office:value="731.35" calcext:value-type="float">
            <text:p>731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7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40" calcext:value-type="float">
            <text:p>40</text:p>
          </table:table-cell>
          <table:table-cell office:value-type="float" office:value="568" calcext:value-type="float">
            <text:p>568</text:p>
          </table:table-cell>
          <table:table-cell office:value-type="float" office:value="738.59" calcext:value-type="float">
            <text:p>738,5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11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569" calcext:value-type="float">
            <text:p>569</text:p>
          </table:table-cell>
          <table:table-cell office:value-type="float" office:value="6.93" calcext:value-type="float">
            <text:p>6,9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8 del 07/03/2023 Descrizione Contratto CONSIPEE18VAR12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float" office:value="9.56" calcext:value-type="float">
            <text:p>9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569" calcext:value-type="float">
            <text:p>569</text:p>
          </table:table-cell>
          <table:table-cell office:value-type="float" office:value="15.03" calcext:value-type="float">
            <text:p>15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29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569" calcext:value-type="float">
            <text:p>569</text:p>
          </table:table-cell>
          <table:table-cell office:value-type="float" office:value="21.64" calcext:value-type="float">
            <text:p>21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5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5" calcext:value-type="float">
            <text:p>5</text:p>
          </table:table-cell>
          <table:table-cell office:value-type="float" office:value="569" calcext:value-type="float">
            <text:p>569</text:p>
          </table:table-cell>
          <table:table-cell office:value-type="float" office:value="27.77" calcext:value-type="float">
            <text:p>27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0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6" calcext:value-type="float">
            <text:p>6</text:p>
          </table:table-cell>
          <table:table-cell office:value-type="float" office:value="569" calcext:value-type="float">
            <text:p>569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7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float" office:value="32.07" calcext:value-type="float">
            <text:p>32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8" calcext:value-type="float">
            <text:p>8</text:p>
          </table:table-cell>
          <table:table-cell office:value-type="float" office:value="569" calcext:value-type="float">
            <text:p>569</text:p>
          </table:table-cell>
          <table:table-cell office:value-type="float" office:value="34.06" calcext:value-type="float">
            <text:p>34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28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9" calcext:value-type="float">
            <text:p>9</text:p>
          </table:table-cell>
          <table:table-cell office:value-type="float" office:value="569" calcext:value-type="float">
            <text:p>569</text:p>
          </table:table-cell>
          <table:table-cell office:value-type="float" office:value="34.36" calcext:value-type="float">
            <text:p>34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5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569" calcext:value-type="float">
            <text:p>569</text:p>
          </table:table-cell>
          <table:table-cell office:value-type="float" office:value="47.68" calcext:value-type="float">
            <text:p>47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1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1" calcext:value-type="float">
            <text:p>11</text:p>
          </table:table-cell>
          <table:table-cell office:value-type="float" office:value="569" calcext:value-type="float">
            <text:p>569</text:p>
          </table:table-cell>
          <table:table-cell office:value-type="float" office:value="64.97" calcext:value-type="float">
            <text:p>64,9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float" office:value="66.49" calcext:value-type="float">
            <text:p>66,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1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3" calcext:value-type="float">
            <text:p>13</text:p>
          </table:table-cell>
          <table:table-cell office:value-type="float" office:value="569" calcext:value-type="float">
            <text:p>569</text:p>
          </table:table-cell>
          <table:table-cell office:value-type="float" office:value="75.16" calcext:value-type="float">
            <text:p>75,1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569" calcext:value-type="float">
            <text:p>569</text:p>
          </table:table-cell>
          <table:table-cell office:value-type="float" office:value="111.67" calcext:value-type="float">
            <text:p>111,6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4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120.29" calcext:value-type="float">
            <text:p>120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6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6" calcext:value-type="float">
            <text:p>16</text:p>
          </table:table-cell>
          <table:table-cell office:value-type="float" office:value="569" calcext:value-type="float">
            <text:p>569</text:p>
          </table:table-cell>
          <table:table-cell office:value-type="float" office:value="129.97" calcext:value-type="float">
            <text:p>129,9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3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7" calcext:value-type="float">
            <text:p>17</text:p>
          </table:table-cell>
          <table:table-cell office:value-type="float" office:value="569" calcext:value-type="float">
            <text:p>569</text:p>
          </table:table-cell>
          <table:table-cell office:value-type="float" office:value="134.68" calcext:value-type="float">
            <text:p>134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9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8" calcext:value-type="float">
            <text:p>18</text:p>
          </table:table-cell>
          <table:table-cell office:value-type="float" office:value="569" calcext:value-type="float">
            <text:p>569</text:p>
          </table:table-cell>
          <table:table-cell office:value-type="float" office:value="135.3" calcext:value-type="float">
            <text:p>135,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6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9" calcext:value-type="float">
            <text:p>19</text:p>
          </table:table-cell>
          <table:table-cell office:value-type="float" office:value="569" calcext:value-type="float">
            <text:p>569</text:p>
          </table:table-cell>
          <table:table-cell office:value-type="float" office:value="140.89" calcext:value-type="float">
            <text:p>140,8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0" calcext:value-type="float">
            <text:p>20</text:p>
          </table:table-cell>
          <table:table-cell office:value-type="float" office:value="569" calcext:value-type="float">
            <text:p>569</text:p>
          </table:table-cell>
          <table:table-cell office:value-type="float" office:value="150.54" calcext:value-type="float">
            <text:p>150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8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1" calcext:value-type="float">
            <text:p>21</text:p>
          </table:table-cell>
          <table:table-cell office:value-type="float" office:value="569" calcext:value-type="float">
            <text:p>56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2" calcext:value-type="float">
            <text:p>22</text:p>
          </table:table-cell>
          <table:table-cell office:value-type="float" office:value="569" calcext:value-type="float">
            <text:p>569</text:p>
          </table:table-cell>
          <table:table-cell office:value-type="float" office:value="169.03" calcext:value-type="float">
            <text:p>169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7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3" calcext:value-type="float">
            <text:p>23</text:p>
          </table:table-cell>
          <table:table-cell office:value-type="float" office:value="569" calcext:value-type="float">
            <text:p>569</text:p>
          </table:table-cell>
          <table:table-cell office:value-type="float" office:value="200.17" calcext:value-type="float">
            <text:p>200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9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4" calcext:value-type="float">
            <text:p>24</text:p>
          </table:table-cell>
          <table:table-cell office:value-type="float" office:value="569" calcext:value-type="float">
            <text:p>569</text:p>
          </table:table-cell>
          <table:table-cell office:value-type="float" office:value="221.56" calcext:value-type="float">
            <text:p>221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0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569" calcext:value-type="float">
            <text:p>569</text:p>
          </table:table-cell>
          <table:table-cell office:value-type="float" office:value="232.04" calcext:value-type="float">
            <text:p>232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0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6" calcext:value-type="float">
            <text:p>26</text:p>
          </table:table-cell>
          <table:table-cell office:value-type="float" office:value="569" calcext:value-type="float">
            <text:p>569</text:p>
          </table:table-cell>
          <table:table-cell office:value-type="float" office:value="357.62" calcext:value-type="float">
            <text:p>357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2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7" calcext:value-type="float">
            <text:p>27</text:p>
          </table:table-cell>
          <table:table-cell office:value-type="float" office:value="569" calcext:value-type="float">
            <text:p>569</text:p>
          </table:table-cell>
          <table:table-cell office:value-type="float" office:value="403.28" calcext:value-type="float">
            <text:p>403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2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8" calcext:value-type="float">
            <text:p>28</text:p>
          </table:table-cell>
          <table:table-cell office:value-type="float" office:value="569" calcext:value-type="float">
            <text:p>569</text:p>
          </table:table-cell>
          <table:table-cell office:value-type="float" office:value="449.08" calcext:value-type="float">
            <text:p>449,0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2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9" calcext:value-type="float">
            <text:p>29</text:p>
          </table:table-cell>
          <table:table-cell office:value-type="float" office:value="569" calcext:value-type="float">
            <text:p>569</text:p>
          </table:table-cell>
          <table:table-cell office:value-type="float" office:value="543.85" calcext:value-type="float">
            <text:p>543,8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9174033 del 08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30" calcext:value-type="float">
            <text:p>30</text:p>
          </table:table-cell>
          <table:table-cell office:value-type="float" office:value="569" calcext:value-type="float">
            <text:p>569</text:p>
          </table:table-cell>
          <table:table-cell office:value-type="float" office:value="571.85" calcext:value-type="float">
            <text:p>571,8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4 del 07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570" calcext:value-type="float">
            <text:p>570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0710577 del 09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2537937 del 10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570" calcext:value-type="float">
            <text:p>570</text:p>
          </table:table-cell>
          <table:table-cell office:value-type="float" office:value="7.72" calcext:value-type="float">
            <text:p>7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4424000 del 11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570" calcext:value-type="float">
            <text:p>570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0710575 del 09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5" calcext:value-type="float">
            <text:p>5</text:p>
          </table:table-cell>
          <table:table-cell office:value-type="float" office:value="570" calcext:value-type="float">
            <text:p>570</text:p>
          </table:table-cell>
          <table:table-cell office:value-type="float" office:value="21.64" calcext:value-type="float">
            <text:p>21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2537935 del 10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6" calcext:value-type="float">
            <text:p>6</text:p>
          </table:table-cell>
          <table:table-cell office:value-type="float" office:value="570" calcext:value-type="float">
            <text:p>570</text:p>
          </table:table-cell>
          <table:table-cell office:value-type="float" office:value="29.22" calcext:value-type="float">
            <text:p>29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0710574 del 09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7" calcext:value-type="float">
            <text:p>7</text:p>
          </table:table-cell>
          <table:table-cell office:value-type="float" office:value="570" calcext:value-type="float">
            <text:p>570</text:p>
          </table:table-cell>
          <table:table-cell office:value-type="float" office:value="54.75" calcext:value-type="float">
            <text:p>54,7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0710576 del 09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8" calcext:value-type="float">
            <text:p>8</text:p>
          </table:table-cell>
          <table:table-cell office:value-type="float" office:value="570" calcext:value-type="float">
            <text:p>570</text:p>
          </table:table-cell>
          <table:table-cell office:value-type="float" office:value="171.91" calcext:value-type="float">
            <text:p>171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2537933 del 10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office:value-type="float" office:value="570" calcext:value-type="float">
            <text:p>570</text:p>
          </table:table-cell>
          <table:table-cell office:value-type="float" office:value="317.61" calcext:value-type="float">
            <text:p>317,6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4423999 del 11/03/2023 Descrizione Contratto CONSIPEE18VAR24VL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571" calcext:value-type="float">
            <text:p>571</text:p>
          </table:table-cell>
          <table:table-cell office:value-type="float" office:value="418.29" calcext:value-type="float">
            <text:p>418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2 del 07/03/2023 CONSUMO ENERGIA ELETTRICA IT001E0005070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float" office:value="572" calcext:value-type="float">
            <text:p>572</text:p>
          </table:table-cell>
          <table:table-cell table:style-name="ce7" office:value-type="float" office:value="1098.38" calcext:value-type="float">
            <text:p>1.098,3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7572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573" calcext:value-type="float">
            <text:p>573</text:p>
          </table:table-cell>
          <table:table-cell table:style-name="ce7" office:value-type="float" office:value="1017.6" calcext:value-type="float">
            <text:p>1.017,6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46 del 07/03/2023 CONSUMO ENERGIA ELETTRICA UTENZA IT001E34225057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574" calcext:value-type="float">
            <text:p>574</text:p>
          </table:table-cell>
          <table:table-cell office:value-type="float" office:value="41.8" calcext:value-type="float">
            <text:p>41,8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911958686F</text:p>
          </table:table-cell>
          <table:table-cell office:value-type="string" calcext:value-type="string">
            <text:p>SALDO Fatt.n. 42301049429 del 28/02/2023 CONSUMO GAS MESE DI GENNAIO 2023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office:value-type="float" office:value="50.52" calcext:value-type="float">
            <text:p>50,5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01 del 07/03/2023 CONSUMO ENERGIA ELETTRICA UTENZA IT001E00050696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office:value-type="float" office:value="575" calcext:value-type="float">
            <text:p>575</text:p>
          </table:table-cell>
          <table:table-cell office:value-type="float" office:value="241.29" calcext:value-type="float">
            <text:p>241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636 del 07/03/2023 CONSUMO ENERGIA UTENZA POD IT001E00050638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float" office:value="606.86" calcext:value-type="float">
            <text:p>606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08301582 del 07/03/2023 CONSUMO ENERGIA ELETTRICA UTENZA IT001E00050695</text:p>
          </table:table-cell>
          <table:table-cell office:value-type="date" office:date-value="2023-03-16" calcext:value-type="date">
            <text:p>16/03/2023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585" calcext:value-type="float">
            <text:p>58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Z693878F13</text:p>
          </table:table-cell>
          <table:table-cell office:value-type="string" calcext:value-type="string">
            <text:p>SALDO Fatt.n. 0002114395 del 14/03/2023 RIVISTA LA POLIZIA LOCALE PDF RINNOVO ANNUALE</text:p>
          </table:table-cell>
          <table:table-cell office:value-type="date" office:date-value="2023-03-20" calcext:value-type="date">
            <text:p>20/03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office:value-type="float" office:value="585" calcext:value-type="float">
            <text:p>58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Z693878F13</text:p>
          </table:table-cell>
          <table:table-cell office:value-type="string" calcext:value-type="string">
            <text:p>SALDO Fatt.n. 0002114273 del 14/03/2023 RINNOVO RIVISTA LUFFICIO TECNICO - PDF</text:p>
          </table:table-cell>
          <table:table-cell office:value-type="date" office:date-value="2023-03-20" calcext:value-type="date">
            <text:p>20/03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586" calcext:value-type="float">
            <text:p>586</text:p>
          </table:table-cell>
          <table:table-cell table:style-name="ce7" office:value-type="float" office:value="22943.91" calcext:value-type="float">
            <text:p>22.943,91</text:p>
          </table:table-cell>
          <table:table-cell office:value-type="string" calcext:value-type="string">
            <text:p>ING BANK N.V. - Milan Branch</text:p>
          </table:table-cell>
          <table:table-cell office:value-type="string" calcext:value-type="string">
            <text:p>0544470ED7</text:p>
          </table:table-cell>
          <table:table-cell office:value-type="string" calcext:value-type="string">
            <text:p>SALDO Fatt.n. V2P/2022/22000150 del 09/11/2022 Canone Leasing</text:p>
          </table:table-cell>
          <table:table-cell office:value-type="date" office:date-value="2023-03-20" calcext:value-type="date">
            <text:p>20/03/2023</text:p>
          </table:table-cell>
          <table:table-cell office:value-type="float" office:value="9980" calcext:value-type="float">
            <text:p>99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asing operativ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asing operativo di attrezzature e macchinari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587" calcext:value-type="float">
            <text:p>587</text:p>
          </table:table-cell>
          <table:table-cell table:style-name="ce7" office:value-type="float" office:value="2024" calcext:value-type="float">
            <text:p>2.024,00</text:p>
          </table:table-cell>
          <table:table-cell office:value-type="string" calcext:value-type="string">
            <text:p>COOPERATIVA N.O.I. (NUOVE OPPORTUNITA' DI IMPIEGO) - ONLUS</text:p>
          </table:table-cell>
          <table:table-cell office:value-type="string" calcext:value-type="string">
            <text:p>9339228EBD</text:p>
          </table:table-cell>
          <table:table-cell office:value-type="string" calcext:value-type="string">
            <text:p>SALDO Fatt.n. 51 PA del 28/02/2023 IMPEGNO DI SPESA PER I PASTI USUFRUITI DAI DOCENTI IN SERVIZIO MENSA PRESSO LE SCUOLE DI SAN MARTINO DI LUPARI (PD) A.S. 2022/2023: - SCUOLE DELLINFANZIA DI CAMPAGNALTA, DI CAMPRETTO E DI BORGHETTO - SCUOLE PRIMAR</text:p>
          </table:table-cell>
          <table:table-cell office:value-type="date" office:date-value="2023-03-20" calcext:value-type="date">
            <text:p>20/03/2023</text:p>
          </table:table-cell>
          <table:table-cell office:value-type="float" office:value="35263" calcext:value-type="float">
            <text:p>35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vizi di ristoraz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 ristorazione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588" calcext:value-type="float">
            <text:p>588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O.F. FERRO SNC DI FERRO ALBERTO &amp; C.</text:p>
          </table:table-cell>
          <table:table-cell office:value-type="string" calcext:value-type="string">
            <text:p>ZEE3A34C2E</text:p>
          </table:table-cell>
          <table:table-cell office:value-type="string" calcext:value-type="string">
            <text:p>SALDO Fatt.n. 41 del 14/03/2023 Recupero e trasporto salma // RECUPERO E TRASPORTO SALMA EFFETTUATO SU DISPOSIZIONE DELLAUTORITA GIUDIZIARIA DI MIATELLO ATTILIO GIORGIO IL 28/02/2023 A SAN MARTINO DI LUPARI Bollo in fattura</text:p>
          </table:table-cell>
          <table:table-cell office:value-type="date" office:date-value="2023-03-20" calcext:value-type="date">
            <text:p>20/03/2023</text:p>
          </table:table-cell>
          <table:table-cell office:value-type="float" office:value="78100" calcext:value-type="float">
            <text:p>78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589" calcext:value-type="float">
            <text:p>589</text:p>
          </table:table-cell>
          <table:table-cell office:value-type="float" office:value="272" calcext:value-type="float">
            <text:p>272</text:p>
          </table:table-cell>
          <table:table-cell table:style-name="ce18" office:value-type="string" calcext:value-type="string">
            <text:p>AZIENDA OSPEDALIERA PADOVA</text:p>
          </table:table-cell>
          <table:table-cell/>
          <table:table-cell office:value-type="string" calcext:value-type="string">
            <text:p>SALDO Fatt.n. EP260 del 01/03/2023 PRESTAZIONI SPEC. OBITORIALE ES.10 DETERMINAZIONE R.G. N. 92 DEL 06/03/2023DAREA AFFARI GENERALI N. 26 DEL 06/03/2023DCOME DA FILE ALLEGATO BOLLO</text:p>
          </table:table-cell>
          <table:table-cell office:value-type="date" office:date-value="2023-03-20" calcext:value-type="date">
            <text:p>20/03/2023</text:p>
          </table:table-cell>
          <table:table-cell office:value-type="float" office:value="78100" calcext:value-type="float">
            <text:p>78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596" calcext:value-type="float">
            <text:p>59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B POWER DI BAGGIO NICOLA S.L.</text:p>
          </table:table-cell>
          <table:table-cell office:value-type="string" calcext:value-type="string">
            <text:p>Z453548D4B</text:p>
          </table:table-cell>
          <table:table-cell office:value-type="string" calcext:value-type="string">
            <text:p>SALDO Fatt.n. 812/2021 del 06/03/2023 SERVIZIO DI LAVAGGIO INTERNO ED ESTERNO DELLE AUTO IN DOTAZIONE ALLA POLIZIA LOCALE ANNO 2022 CIG. Z453548D4B</text:p>
          </table:table-cell>
          <table:table-cell office:value-type="date" office:date-value="2023-03-23" calcext:value-type="date">
            <text:p>23/03/2023</text:p>
          </table:table-cell>
          <table:table-cell office:value-type="float" office:value="22201" calcext:value-type="float">
            <text:p>22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597" calcext:value-type="float">
            <text:p>597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TONIN GASTONE SRL</text:p>
          </table:table-cell>
          <table:table-cell office:value-type="string" calcext:value-type="string">
            <text:p>Z2F2B790D0</text:p>
          </table:table-cell>
          <table:table-cell office:value-type="string" calcext:value-type="string">
            <text:p>SALDO Fatt.n. 30 del 22/02/2023 MANUTENZIONE ORDINARIA IMPIANTI DI PUBBLICA ILLUMINAZIONE MANUTENZIONE STRAORDINARIA IMPIANTI DI PUBBLICA ILLUMINAZIONE</text:p>
          </table:table-cell>
          <table:table-cell office:value-type="date" office:date-value="2023-03-23" calcext:value-type="date">
            <text:p>23/03/2023</text:p>
          </table:table-cell>
          <table:table-cell office:value-type="float" office:value="53805" calcext:value-type="float">
            <text:p>538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table:style-name="ce7" office:value-type="float" office:value="1642.38" calcext:value-type="float">
            <text:p>1.642,38</text:p>
          </table:table-cell>
          <table:table-cell office:value-type="string" calcext:value-type="string">
            <text:p>CIEMME ELECTRONIC SRL</text:p>
          </table:table-cell>
          <table:table-cell office:value-type="string" calcext:value-type="string">
            <text:p>ZBB254DBAB</text:p>
          </table:table-cell>
          <table:table-cell office:value-type="string" calcext:value-type="string">
            <text:p>SALDO Fatt.n. 29 del 28/02/2023 LAVORI ESEGUITI NELLANNO 2022, PER MODIFICA MIGLIORATIVA DEL PROGETTO DI AMPLIAMENTO IMPIANTO DI VIDEOSORVEGLIANZA URBANA, COME DA NS. PREVENTIVO N. 217 DEL 07/10/2021. RIF. DETERMINAZIONE N. 40 DEL 17/11/2021.</text:p>
          </table:table-cell>
          <table:table-cell office:value-type="date" office:date-value="2023-03-23" calcext:value-type="date">
            <text:p>23/03/2023</text:p>
          </table:table-cell>
          <table:table-cell office:value-type="float" office:value="95112" calcext:value-type="float">
            <text:p>95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table:style-name="ce7" office:value-type="float" office:value="2559.02" calcext:value-type="float">
            <text:p>2.559,02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93984462FE</text:p>
          </table:table-cell>
          <table:table-cell office:value-type="string" calcext:value-type="string">
            <text:p>SALDO Fatt.n. 6/01 del 13/03/2023 /D SERVIZIO DI MANUTENZIONE ORDINARIA E GESTIONE DEI CIMITERI COMUNALI /D DEL CAPOLUOGO E DELLA FRAZIONE DI BORGHETTO - FEBBRAIO 2023 /D R.G. N.527/2022 RIF MAN 25 - 2022 /M TUMULAZIONI ORDINARIE /M TUMULAZIONI CENE</text:p>
          </table:table-cell>
          <table:table-cell office:value-type="date" office:date-value="2023-03-27" calcext:value-type="date">
            <text:p>27/03/2023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605" calcext:value-type="float">
            <text:p>605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MARANGONI GIOVANNI SRL</text:p>
          </table:table-cell>
          <table:table-cell office:value-type="string" calcext:value-type="string">
            <text:p>Z2037AACB6</text:p>
          </table:table-cell>
          <table:table-cell office:value-type="string" calcext:value-type="string">
            <text:p>ACCONTO Fatt.n. 5/001 del 31/01/2023 Documento di trasporto n. 12/000 del 27/01/2023 LAVORO DI REALIZZAZIONE NUOVA USCITA DI EMERGENZA E POSA MANIGLIONI ANTIPANICO SU PORTE ESISTENTI C/O ASILO NIDO CULLA D ORO - FRAZIONE DI LOVARI</text:p>
          </table:table-cell>
          <table:table-cell office:value-type="date" office:date-value="2023-03-27" calcext:value-type="date">
            <text:p>27/03/2023</text:p>
          </table:table-cell>
          <table:table-cell office:value-type="float" office:value="102910" calcext:value-type="float">
            <text:p>102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606" calcext:value-type="float">
            <text:p>606</text:p>
          </table:table-cell>
          <table:table-cell table:style-name="ce7" office:value-type="float" office:value="12000" calcext:value-type="float">
            <text:p>12.000,00</text:p>
          </table:table-cell>
          <table:table-cell office:value-type="string" calcext:value-type="string">
            <text:p>MARANGONI GIOVANNI SRL</text:p>
          </table:table-cell>
          <table:table-cell office:value-type="string" calcext:value-type="string">
            <text:p>Z2037AACB6</text:p>
          </table:table-cell>
          <table:table-cell office:value-type="string" calcext:value-type="string">
            <text:p>SALDO Fatt.n. 5/001 del 31/01/2023 Documento di trasporto n. 12/000 del 27/01/2023 LAVORO DI REALIZZAZIONE NUOVA USCITA DI EMERGENZA E POSA MANIGLIONI ANTIPANICO SU PORTE ESISTENTI C/O ASILO NIDO CULLA D ORO - FRAZIONE DI LOVARI</text:p>
          </table:table-cell>
          <table:table-cell office:value-type="date" office:date-value="2023-03-27" calcext:value-type="date">
            <text:p>27/03/2023</text:p>
          </table:table-cell>
          <table:table-cell office:value-type="float" office:value="102910" calcext:value-type="float">
            <text:p>102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table:style-name="ce7" office:value-type="float" office:value="1456" calcext:value-type="float">
            <text:p>1.456,00</text:p>
          </table:table-cell>
          <table:table-cell office:value-type="string" calcext:value-type="string">
            <text:p>CEL NETWORK SRL</text:p>
          </table:table-cell>
          <table:table-cell office:value-type="string" calcext:value-type="string">
            <text:p>ZE43A15281</text:p>
          </table:table-cell>
          <table:table-cell office:value-type="string" calcext:value-type="string">
            <text:p>SALDO Fatt.n. 712 del 23/03/2023 AREA ECONOMICO-FINANZIARIA Det.n. 19 RG 72 del 24.02.2023 - 2 area economico finanziaria CIG: ZE43A15281 SERVIZIO PORTALE PAWEB COMPOSTO DA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50" calcext:value-type="float">
            <text:p>5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float" office:value="288.25" calcext:value-type="float">
            <text:p>288,25</text:p>
          </table:table-cell>
          <table:table-cell office:value-type="string" calcext:value-type="string">
            <text:p>MYO S.P.A.</text:p>
          </table:table-cell>
          <table:table-cell office:value-type="string" calcext:value-type="string">
            <text:p>ZE839D9996</text:p>
          </table:table-cell>
          <table:table-cell office:value-type="string" calcext:value-type="string">
            <text:p>SALDO Fatt.n. 2040/230006597 del 17/03/2023 FORNITURA CANCELLERIA VARIA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table:style-name="ce7" office:value-type="float" office:value="3091.64" calcext:value-type="float">
            <text:p>3.091,64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string" calcext:value-type="string">
            <text:p>SALDO Fatt.n. 9129004384 del 20/03/2023 SERVIZIO DI PULIZIA PRESSO I SEGUENTI EDIFICI: 106-01 MUNICIPIO - Largo Europa, 5 106-04 ARCHIVIO - Via Dolomiti 34/3 106-05 BIBLIOTECA NUOVA Via Trento, 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11" calcext:value-type="float">
            <text:p>9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float" office:value="74.56" calcext:value-type="float">
            <text:p>74,56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2626E1127</text:p>
          </table:table-cell>
          <table:table-cell office:value-type="string" calcext:value-type="string">
            <text:p>ACCONTO Fatt.n. 1010826280 del 27/03/2023 TA4012I+DP+PF+IB CONSIP28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612" calcext:value-type="float">
            <text:p>612</text:p>
          </table:table-cell>
          <table:table-cell office:value-type="float" office:value="248.33" calcext:value-type="float">
            <text:p>248,3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D92585728</text:p>
          </table:table-cell>
          <table:table-cell office:value-type="string" calcext:value-type="string">
            <text:p>ACCONTO Fatt.n. 1010824153 del 17/03/2023 TA4012I+DP+PF+IB CONSIP28 TA4012I+DP+PF+IB CONSIP28 - FOTOCOPIATRICI 28 L2 - 60 MES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613" calcext:value-type="float">
            <text:p>613</text:p>
          </table:table-cell>
          <table:table-cell office:value-type="float" office:value="112.78" calcext:value-type="float">
            <text:p>112,78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6D2452E2D</text:p>
          </table:table-cell>
          <table:table-cell office:value-type="string" calcext:value-type="string">
            <text:p>ACCONTO Fatt.n. 1010826279 del 27/03/2023 TA4012I+DP+PF+FAX CONSIP28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 office:value-type="float" office:value="69.55" calcext:value-type="float">
            <text:p>69,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002917635</text:p>
          </table:table-cell>
          <table:table-cell office:value-type="string" calcext:value-type="string">
            <text:p>ACCONTO Fatt.n. 1010826281 del 27/03/2023 TA4012I+DP+CB CONSIP30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office:value-type="float" office:value="74.49" calcext:value-type="float">
            <text:p>74,49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2626E1127</text:p>
          </table:table-cell>
          <table:table-cell office:value-type="string" calcext:value-type="string">
            <text:p>SALDO Fatt.n. 1010826280 del 27/03/2023 TA4012I+DP+PF+IB CONSIP28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office:value-type="float" office:value="49.76" calcext:value-type="float">
            <text:p>49,76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D92585728</text:p>
          </table:table-cell>
          <table:table-cell office:value-type="string" calcext:value-type="string">
            <text:p>SALDO Fatt.n. 1010824153 del 17/03/2023 TA4012I+DP+PF+IB CONSIP28 TA4012I+DP+PF+IB CONSIP28 - FOTOCOPIATRICI 28 L2 - 60 MES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617" calcext:value-type="float">
            <text:p>617</text:p>
          </table:table-cell>
          <table:table-cell office:value-type="float" office:value="14.11" calcext:value-type="float">
            <text:p>14,11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6D2452E2D</text:p>
          </table:table-cell>
          <table:table-cell office:value-type="string" calcext:value-type="string">
            <text:p>SALDO Fatt.n. 1010826279 del 27/03/2023 TA4012I+DP+PF+FAX CONSIP28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618" calcext:value-type="float">
            <text:p>618</text:p>
          </table:table-cell>
          <table:table-cell office:value-type="float" office:value="34.83" calcext:value-type="float">
            <text:p>34,8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002917635</text:p>
          </table:table-cell>
          <table:table-cell office:value-type="string" calcext:value-type="string">
            <text:p>SALDO Fatt.n. 1010826281 del 27/03/2023 TA4012I+DP+CB CONSIP30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619" calcext:value-type="float">
            <text:p>619</text:p>
          </table:table-cell>
          <table:table-cell office:value-type="float" office:value="631.97" calcext:value-type="float">
            <text:p>631,9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40 del 13/03/2023 CONSUMO ENERGIA ELETTRICA UTENZA POD IT001E00050668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620" calcext:value-type="float">
            <text:p>620</text:p>
          </table:table-cell>
          <table:table-cell table:style-name="ce7" office:value-type="float" office:value="2484.71" calcext:value-type="float">
            <text:p>2.484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7292060 del 21/03/2023 CONSUMO ENERGIA ELETTRICA UTENZA POD. IT001E00050626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621" calcext:value-type="float">
            <text:p>621</text:p>
          </table:table-cell>
          <table:table-cell table:style-name="ce7" office:value-type="float" office:value="1871.15" calcext:value-type="float">
            <text:p>1.871,15</text:p>
          </table:table-cell>
          <table:table-cell office:value-type="string" calcext:value-type="string">
            <text:p>TARGASYSTEM SRL</text:p>
          </table:table-cell>
          <table:table-cell office:value-type="string" calcext:value-type="string">
            <text:p>Z063A0A8D8</text:p>
          </table:table-cell>
          <table:table-cell office:value-type="string" calcext:value-type="string">
            <text:p>SALDO Fatt.n. 26/PA del 21/03/2023 Rif. Doc. di trasporto 275 del 09/03/2023: Rif. Conferma dordine 258 del 09/03/2023: Rif. Preventivo 115 del 31/01/2023: SERVIZIO TRIENNALE 2023 TS-MODULO SUP TRIENNALE A CAM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255" calcext:value-type="float">
            <text:p>53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office:value-type="float" office:value="622" calcext:value-type="float">
            <text:p>622</text:p>
          </table:table-cell>
          <table:table-cell office:value-type="float" office:value="13.01" calcext:value-type="float">
            <text:p>13,0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41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622" calcext:value-type="float">
            <text:p>622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42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622" calcext:value-type="float">
            <text:p>622</text:p>
          </table:table-cell>
          <table:table-cell office:value-type="float" office:value="41.91" calcext:value-type="float">
            <text:p>41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37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4" calcext:value-type="float">
            <text:p>4</text:p>
          </table:table-cell>
          <table:table-cell office:value-type="float" office:value="622" calcext:value-type="float">
            <text:p>622</text:p>
          </table:table-cell>
          <table:table-cell office:value-type="float" office:value="73.35" calcext:value-type="float">
            <text:p>73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38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5" calcext:value-type="float">
            <text:p>5</text:p>
          </table:table-cell>
          <table:table-cell office:value-type="float" office:value="622" calcext:value-type="float">
            <text:p>622</text:p>
          </table:table-cell>
          <table:table-cell office:value-type="float" office:value="97.16" calcext:value-type="float">
            <text:p>97,1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39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6" calcext:value-type="float">
            <text:p>6</text:p>
          </table:table-cell>
          <table:table-cell office:value-type="float" office:value="622" calcext:value-type="float">
            <text:p>622</text:p>
          </table:table-cell>
          <table:table-cell office:value-type="float" office:value="179.73" calcext:value-type="float">
            <text:p>179,7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36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7" calcext:value-type="float">
            <text:p>7</text:p>
          </table:table-cell>
          <table:table-cell office:value-type="float" office:value="622" calcext:value-type="float">
            <text:p>622</text:p>
          </table:table-cell>
          <table:table-cell office:value-type="float" office:value="271.76" calcext:value-type="float">
            <text:p>271,7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6343443 del 13/03/2023 Descrizione Contratto CONSIPEE18VAR24VL5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623" calcext:value-type="float">
            <text:p>623</text:p>
          </table:table-cell>
          <table:table-cell office:value-type="float" office:value="13.47" calcext:value-type="float">
            <text:p>13,4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7292057 del 21/03/2023 CONSUMO ENERGIA ELETTRICA ILL.PUBBLICA FEBBRAIO 23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623" calcext:value-type="float">
            <text:p>623</text:p>
          </table:table-cell>
          <table:table-cell office:value-type="float" office:value="95.51" calcext:value-type="float">
            <text:p>95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7292059 del 21/03/2023 CONSUMO ENERGIA ELETTRICA ILL.PUBBLICA FEBBRAIO 23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float" office:value="623" calcext:value-type="float">
            <text:p>623</text:p>
          </table:table-cell>
          <table:table-cell office:value-type="float" office:value="125.42" calcext:value-type="float">
            <text:p>125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string" calcext:value-type="string">
            <text:p>SALDO Fatt.n. 004317292058 del 21/03/2023 CONSUMO ENERGIA ELETTRICA ILL.PUBBLICA FEBBRAIO 23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9.45" calcext:value-type="float">
            <text:p>9,45</text:p>
          </table:table-cell>
          <table:table-cell office:value-type="string" calcext:value-type="string">
            <text:p>ENEL SERVIZIO ELETTRICO S.P.A.</text:p>
          </table:table-cell>
          <table:table-cell office:value-type="string" calcext:value-type="string">
            <text:p>ZCA3A621D4</text:p>
          </table:table-cell>
          <table:table-cell office:value-type="string" calcext:value-type="string">
            <text:p>SALDO Fatt.n. 287400576005041 del 11/03/2023 SPESA PER LA MATERIA ENERGIA - QUOTA FISSA mese 03 2023 SPESA PER IL TRASPORTO DELLENERGIA ELETTRICA E LA GESTIONE DEL CONTATORE - QUOTA FISSA mese 03 2023 SPESA PER IL TRASPORTO DELLENERGIA ELETTRICA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float" office:value="287.92" calcext:value-type="float">
            <text:p>287,92</text:p>
          </table:table-cell>
          <table:table-cell office:value-type="string" calcext:value-type="string">
            <text:p>CISL VENETO SERVIZI SRL</text:p>
          </table:table-cell>
          <table:table-cell office:value-type="string" calcext:value-type="string">
            <text:p>Z62347ACEE</text:p>
          </table:table-cell>
          <table:table-cell office:value-type="string" calcext:value-type="string">
            <text:p>SALDO Fatt.n. 52/PDP del 17/03/2023 Domande Bonus Energia 2022 Domande Assegno Nucleo Familiare 2022 Domande Assegno Maternita 2022 Riga ausiliaria contenente informazioni tecniche e aggiuntive del documento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72105" calcext:value-type="float">
            <text:p>72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633" calcext:value-type="float">
            <text:p>633</text:p>
          </table:table-cell>
          <table:table-cell office:value-type="float" office:value="112.75" calcext:value-type="float">
            <text:p>112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office:value-type="float" office:value="634" calcext:value-type="float">
            <text:p>634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office:value-type="float" office:value="635" calcext:value-type="float">
            <text:p>635</text:p>
          </table:table-cell>
          <table:table-cell office:value-type="float" office:value="97.44" calcext:value-type="float">
            <text:p>97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4" calcext:value-type="float">
            <text:p>4</text:p>
          </table:table-cell>
          <table:table-cell office:value-type="float" office:value="636" calcext:value-type="float">
            <text:p>636</text:p>
          </table:table-cell>
          <table:table-cell office:value-type="float" office:value="234.96" calcext:value-type="float">
            <text:p>234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5" calcext:value-type="float">
            <text:p>5</text:p>
          </table:table-cell>
          <table:table-cell office:value-type="float" office:value="637" calcext:value-type="float">
            <text:p>637</text:p>
          </table:table-cell>
          <table:table-cell office:value-type="float" office:value="130.63" calcext:value-type="float">
            <text:p>130,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638" calcext:value-type="float">
            <text:p>638</text:p>
          </table:table-cell>
          <table:table-cell office:value-type="float" office:value="167.85" calcext:value-type="float">
            <text:p>167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7" calcext:value-type="float">
            <text:p>7</text:p>
          </table:table-cell>
          <table:table-cell office:value-type="float" office:value="639" calcext:value-type="float">
            <text:p>63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8" calcext:value-type="float">
            <text:p>8</text:p>
          </table:table-cell>
          <table:table-cell office:value-type="float" office:value="640" calcext:value-type="float">
            <text:p>640</text:p>
          </table:table-cell>
          <table:table-cell office:value-type="float" office:value="190.37" calcext:value-type="float">
            <text:p>190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9" calcext:value-type="float">
            <text:p>9</text:p>
          </table:table-cell>
          <table:table-cell office:value-type="float" office:value="641" calcext:value-type="float">
            <text:p>64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0" calcext:value-type="float">
            <text:p>10</text:p>
          </table:table-cell>
          <table:table-cell office:value-type="float" office:value="642" calcext:value-type="float">
            <text:p>64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1" calcext:value-type="float">
            <text:p>11</text:p>
          </table:table-cell>
          <table:table-cell office:value-type="float" office:value="643" calcext:value-type="float">
            <text:p>643</text:p>
          </table:table-cell>
          <table:table-cell office:value-type="float" office:value="128.45" calcext:value-type="float">
            <text:p>128,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2" calcext:value-type="float">
            <text:p>12</text:p>
          </table:table-cell>
          <table:table-cell office:value-type="float" office:value="644" calcext:value-type="float">
            <text:p>644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float" office:value="645" calcext:value-type="float">
            <text:p>645</text:p>
          </table:table-cell>
          <table:table-cell office:value-type="float" office:value="147.26" calcext:value-type="float">
            <text:p>147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4" calcext:value-type="float">
            <text:p>14</text:p>
          </table:table-cell>
          <table:table-cell office:value-type="float" office:value="646" calcext:value-type="float">
            <text:p>646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5" calcext:value-type="float">
            <text:p>15</text:p>
          </table:table-cell>
          <table:table-cell office:value-type="float" office:value="647" calcext:value-type="float">
            <text:p>647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6" calcext:value-type="float">
            <text:p>16</text:p>
          </table:table-cell>
          <table:table-cell office:value-type="float" office:value="648" calcext:value-type="float">
            <text:p>648</text:p>
          </table:table-cell>
          <table:table-cell office:value-type="float" office:value="162.1" calcext:value-type="float">
            <text:p>162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7" calcext:value-type="float">
            <text:p>17</text:p>
          </table:table-cell>
          <table:table-cell office:value-type="float" office:value="649" calcext:value-type="float">
            <text:p>649</text:p>
          </table:table-cell>
          <table:table-cell office:value-type="float" office:value="91.68" calcext:value-type="float">
            <text:p>91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650" calcext:value-type="float">
            <text:p>6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9" calcext:value-type="float">
            <text:p>19</text:p>
          </table:table-cell>
          <table:table-cell office:value-type="float" office:value="651" calcext:value-type="float">
            <text:p>651</text:p>
          </table:table-cell>
          <table:table-cell office:value-type="float" office:value="350.22" calcext:value-type="float">
            <text:p>350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0" calcext:value-type="float">
            <text:p>20</text:p>
          </table:table-cell>
          <table:table-cell office:value-type="float" office:value="652" calcext:value-type="float">
            <text:p>652</text:p>
          </table:table-cell>
          <table:table-cell office:value-type="float" office:value="326.8" calcext:value-type="float">
            <text:p>326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1" calcext:value-type="float">
            <text:p>21</text:p>
          </table:table-cell>
          <table:table-cell office:value-type="float" office:value="653" calcext:value-type="float">
            <text:p>653</text:p>
          </table:table-cell>
          <table:table-cell office:value-type="float" office:value="172.9" calcext:value-type="float">
            <text:p>172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2" calcext:value-type="float">
            <text:p>22</text:p>
          </table:table-cell>
          <table:table-cell office:value-type="float" office:value="654" calcext:value-type="float">
            <text:p>654</text:p>
          </table:table-cell>
          <table:table-cell office:value-type="float" office:value="279.79" calcext:value-type="float">
            <text:p>279,7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3" calcext:value-type="float">
            <text:p>23</text:p>
          </table:table-cell>
          <table:table-cell office:value-type="float" office:value="655" calcext:value-type="float">
            <text:p>65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4" calcext:value-type="float">
            <text:p>24</text:p>
          </table:table-cell>
          <table:table-cell office:value-type="float" office:value="656" calcext:value-type="float">
            <text:p>656</text:p>
          </table:table-cell>
          <table:table-cell office:value-type="float" office:value="399.13" calcext:value-type="float">
            <text:p>399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5" calcext:value-type="float">
            <text:p>25</text:p>
          </table:table-cell>
          <table:table-cell office:value-type="float" office:value="657" calcext:value-type="float">
            <text:p>657</text:p>
          </table:table-cell>
          <table:table-cell office:value-type="float" office:value="252.32" calcext:value-type="float">
            <text:p>252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658" calcext:value-type="float">
            <text:p>658</text:p>
          </table:table-cell>
          <table:table-cell office:value-type="float" office:value="166.7" calcext:value-type="float">
            <text:p>166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office:value-type="float" office:value="659" calcext:value-type="float">
            <text:p>659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4" calcext:value-type="float">
            <text:p>4</text:p>
          </table:table-cell>
          <table:table-cell office:value-type="float" office:value="661" calcext:value-type="float">
            <text:p>661</text:p>
          </table:table-cell>
          <table:table-cell office:value-type="float" office:value="333.15" calcext:value-type="float">
            <text:p>333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5" calcext:value-type="float">
            <text:p>5</text:p>
          </table:table-cell>
          <table:table-cell office:value-type="float" office:value="662" calcext:value-type="float">
            <text:p>662</text:p>
          </table:table-cell>
          <table:table-cell office:value-type="float" office:value="194.86" calcext:value-type="float">
            <text:p>194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office:value-type="float" office:value="663" calcext:value-type="float">
            <text:p>663</text:p>
          </table:table-cell>
          <table:table-cell office:value-type="float" office:value="220.4" calcext:value-type="float">
            <text:p>22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float" office:value="664" calcext:value-type="float">
            <text:p>664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8" calcext:value-type="float">
            <text:p>8</text:p>
          </table:table-cell>
          <table:table-cell office:value-type="float" office:value="665" calcext:value-type="float">
            <text:p>665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9" calcext:value-type="float">
            <text:p>9</text:p>
          </table:table-cell>
          <table:table-cell office:value-type="float" office:value="666" calcext:value-type="float">
            <text:p>666</text:p>
          </table:table-cell>
          <table:table-cell office:value-type="float" office:value="63.13" calcext:value-type="float">
            <text:p>63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0" calcext:value-type="float">
            <text:p>10</text:p>
          </table:table-cell>
          <table:table-cell office:value-type="float" office:value="667" calcext:value-type="float">
            <text:p>667</text:p>
          </table:table-cell>
          <table:table-cell office:value-type="float" office:value="213.06" calcext:value-type="float">
            <text:p>213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1" calcext:value-type="float">
            <text:p>11</text:p>
          </table:table-cell>
          <table:table-cell office:value-type="float" office:value="668" calcext:value-type="float">
            <text:p>66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2" calcext:value-type="float">
            <text:p>12</text:p>
          </table:table-cell>
          <table:table-cell office:value-type="float" office:value="669" calcext:value-type="float">
            <text:p>669</text:p>
          </table:table-cell>
          <table:table-cell office:value-type="float" office:value="141.83" calcext:value-type="float">
            <text:p>141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3" calcext:value-type="float">
            <text:p>13</text:p>
          </table:table-cell>
          <table:table-cell office:value-type="float" office:value="670" calcext:value-type="float">
            <text:p>670</text:p>
          </table:table-cell>
          <table:table-cell office:value-type="float" office:value="342.36" calcext:value-type="float">
            <text:p>342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float" office:value="671" calcext:value-type="float">
            <text:p>671</text:p>
          </table:table-cell>
          <table:table-cell office:value-type="float" office:value="252.32" calcext:value-type="float">
            <text:p>252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5" calcext:value-type="float">
            <text:p>15</text:p>
          </table:table-cell>
          <table:table-cell office:value-type="float" office:value="672" calcext:value-type="float">
            <text:p>67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6" calcext:value-type="float">
            <text:p>16</text:p>
          </table:table-cell>
          <table:table-cell office:value-type="float" office:value="673" calcext:value-type="float">
            <text:p>67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float" office:value="117.75" calcext:value-type="float">
            <text:p>117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8" calcext:value-type="float">
            <text:p>18</text:p>
          </table:table-cell>
          <table:table-cell office:value-type="float" office:value="675" calcext:value-type="float">
            <text:p>67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9" calcext:value-type="float">
            <text:p>19</text:p>
          </table:table-cell>
          <table:table-cell office:value-type="float" office:value="676" calcext:value-type="float">
            <text:p>676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0" calcext:value-type="float">
            <text:p>20</text:p>
          </table:table-cell>
          <table:table-cell office:value-type="float" office:value="677" calcext:value-type="float">
            <text:p>67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1" calcext:value-type="float">
            <text:p>21</text:p>
          </table:table-cell>
          <table:table-cell office:value-type="float" office:value="678" calcext:value-type="float">
            <text:p>678</text:p>
          </table:table-cell>
          <table:table-cell office:value-type="float" office:value="153.99" calcext:value-type="float">
            <text:p>153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2" calcext:value-type="float">
            <text:p>22</text:p>
          </table:table-cell>
          <table:table-cell office:value-type="float" office:value="679" calcext:value-type="float">
            <text:p>67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3" calcext:value-type="float">
            <text:p>23</text:p>
          </table:table-cell>
          <table:table-cell office:value-type="float" office:value="680" calcext:value-type="float">
            <text:p>6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4" calcext:value-type="float">
            <text:p>24</text:p>
          </table:table-cell>
          <table:table-cell office:value-type="float" office:value="681" calcext:value-type="float">
            <text:p>681</text:p>
          </table:table-cell>
          <table:table-cell office:value-type="float" office:value="349.3" calcext:value-type="float">
            <text:p>349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5" calcext:value-type="float">
            <text:p>25</text:p>
          </table:table-cell>
          <table:table-cell office:value-type="float" office:value="682" calcext:value-type="float">
            <text:p>682</text:p>
          </table:table-cell>
          <table:table-cell office:value-type="float" office:value="151.2" calcext:value-type="float">
            <text:p>151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6" calcext:value-type="float">
            <text:p>26</text:p>
          </table:table-cell>
          <table:table-cell office:value-type="float" office:value="683" calcext:value-type="float">
            <text:p>683</text:p>
          </table:table-cell>
          <table:table-cell office:value-type="float" office:value="230.59" calcext:value-type="float">
            <text:p>230,5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684" calcext:value-type="float">
            <text:p>68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office:value-type="float" office:value="685" calcext:value-type="float">
            <text:p>685</text:p>
          </table:table-cell>
          <table:table-cell office:value-type="float" office:value="123.88" calcext:value-type="float">
            <text:p>123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" calcext:value-type="float">
            <text:p>3</text:p>
          </table:table-cell>
          <table:table-cell office:value-type="float" office:value="686" calcext:value-type="float">
            <text:p>686</text:p>
          </table:table-cell>
          <table:table-cell office:value-type="float" office:value="363.45" calcext:value-type="float">
            <text:p>363,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office:value-type="float" office:value="687" calcext:value-type="float">
            <text:p>687</text:p>
          </table:table-cell>
          <table:table-cell office:value-type="float" office:value="209.96" calcext:value-type="float">
            <text:p>209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office:value-type="float" office:value="688" calcext:value-type="float">
            <text:p>688</text:p>
          </table:table-cell>
          <table:table-cell office:value-type="float" office:value="119.9" calcext:value-type="float">
            <text:p>119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689" calcext:value-type="float">
            <text:p>689</text:p>
          </table:table-cell>
          <table:table-cell office:value-type="float" office:value="466.02" calcext:value-type="float">
            <text:p>466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690" calcext:value-type="float">
            <text:p>690</text:p>
          </table:table-cell>
          <table:table-cell office:value-type="float" office:value="337.9" calcext:value-type="float">
            <text:p>337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office:value-type="float" office:value="691" calcext:value-type="float">
            <text:p>691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9" calcext:value-type="float">
            <text:p>9</text:p>
          </table:table-cell>
          <table:table-cell office:value-type="float" office:value="692" calcext:value-type="float">
            <text:p>69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0" calcext:value-type="float">
            <text:p>10</text:p>
          </table:table-cell>
          <table:table-cell office:value-type="float" office:value="693" calcext:value-type="float">
            <text:p>693</text:p>
          </table:table-cell>
          <table:table-cell office:value-type="float" office:value="114.66" calcext:value-type="float">
            <text:p>114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694" calcext:value-type="float">
            <text:p>694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2" calcext:value-type="float">
            <text:p>12</text:p>
          </table:table-cell>
          <table:table-cell office:value-type="float" office:value="695" calcext:value-type="float">
            <text:p>69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3" calcext:value-type="float">
            <text:p>13</text:p>
          </table:table-cell>
          <table:table-cell office:value-type="float" office:value="696" calcext:value-type="float">
            <text:p>69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4" calcext:value-type="float">
            <text:p>14</text:p>
          </table:table-cell>
          <table:table-cell office:value-type="float" office:value="697" calcext:value-type="float">
            <text:p>69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float" office:value="698" calcext:value-type="float">
            <text:p>69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6" calcext:value-type="float">
            <text:p>16</text:p>
          </table:table-cell>
          <table:table-cell office:value-type="float" office:value="699" calcext:value-type="float">
            <text:p>699</text:p>
          </table:table-cell>
          <table:table-cell office:value-type="float" office:value="293.19" calcext:value-type="float">
            <text:p>293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7" calcext:value-type="float">
            <text:p>17</text:p>
          </table:table-cell>
          <table:table-cell office:value-type="float" office:value="700" calcext:value-type="float">
            <text:p>700</text:p>
          </table:table-cell>
          <table:table-cell office:value-type="float" office:value="151.39" calcext:value-type="float">
            <text:p>151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8" calcext:value-type="float">
            <text:p>18</text:p>
          </table:table-cell>
          <table:table-cell office:value-type="float" office:value="701" calcext:value-type="float">
            <text:p>701</text:p>
          </table:table-cell>
          <table:table-cell office:value-type="float" office:value="193.25" calcext:value-type="float">
            <text:p>193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9" calcext:value-type="float">
            <text:p>19</text:p>
          </table:table-cell>
          <table:table-cell office:value-type="float" office:value="702" calcext:value-type="float">
            <text:p>702</text:p>
          </table:table-cell>
          <table:table-cell office:value-type="float" office:value="122.08" calcext:value-type="float">
            <text:p>122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0" calcext:value-type="float">
            <text:p>20</text:p>
          </table:table-cell>
          <table:table-cell office:value-type="float" office:value="703" calcext:value-type="float">
            <text:p>703</text:p>
          </table:table-cell>
          <table:table-cell office:value-type="float" office:value="198.9" calcext:value-type="float">
            <text:p>198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1" calcext:value-type="float">
            <text:p>21</text:p>
          </table:table-cell>
          <table:table-cell office:value-type="float" office:value="704" calcext:value-type="float">
            <text:p>704</text:p>
          </table:table-cell>
          <table:table-cell office:value-type="float" office:value="103.37" calcext:value-type="float">
            <text:p>103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2" calcext:value-type="float">
            <text:p>22</text:p>
          </table:table-cell>
          <table:table-cell office:value-type="float" office:value="705" calcext:value-type="float">
            <text:p>70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3" calcext:value-type="float">
            <text:p>23</text:p>
          </table:table-cell>
          <table:table-cell office:value-type="float" office:value="706" calcext:value-type="float">
            <text:p>706</text:p>
          </table:table-cell>
          <table:table-cell office:value-type="float" office:value="71.49" calcext:value-type="float">
            <text:p>71,4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4" calcext:value-type="float">
            <text:p>24</text:p>
          </table:table-cell>
          <table:table-cell office:value-type="float" office:value="707" calcext:value-type="float">
            <text:p>70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5" calcext:value-type="float">
            <text:p>25</text:p>
          </table:table-cell>
          <table:table-cell office:value-type="float" office:value="708" calcext:value-type="float">
            <text:p>708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6" calcext:value-type="float">
            <text:p>26</text:p>
          </table:table-cell>
          <table:table-cell office:value-type="float" office:value="709" calcext:value-type="float">
            <text:p>709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7" calcext:value-type="float">
            <text:p>27</text:p>
          </table:table-cell>
          <table:table-cell office:value-type="float" office:value="710" calcext:value-type="float">
            <text:p>710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8" calcext:value-type="float">
            <text:p>28</text:p>
          </table:table-cell>
          <table:table-cell office:value-type="float" office:value="711" calcext:value-type="float">
            <text:p>7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9" calcext:value-type="float">
            <text:p>29</text:p>
          </table:table-cell>
          <table:table-cell office:value-type="float" office:value="712" calcext:value-type="float">
            <text:p>71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0" calcext:value-type="float">
            <text:p>30</text:p>
          </table:table-cell>
          <table:table-cell office:value-type="float" office:value="713" calcext:value-type="float">
            <text:p>7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1" calcext:value-type="float">
            <text:p>31</text:p>
          </table:table-cell>
          <table:table-cell office:value-type="float" office:value="714" calcext:value-type="float">
            <text:p>714</text:p>
          </table:table-cell>
          <table:table-cell office:value-type="float" office:value="107.15" calcext:value-type="float">
            <text:p>107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2" calcext:value-type="float">
            <text:p>32</text:p>
          </table:table-cell>
          <table:table-cell office:value-type="float" office:value="715" calcext:value-type="float">
            <text:p>715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3" calcext:value-type="float">
            <text:p>33</text:p>
          </table:table-cell>
          <table:table-cell office:value-type="float" office:value="716" calcext:value-type="float">
            <text:p>716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4" calcext:value-type="float">
            <text:p>34</text:p>
          </table:table-cell>
          <table:table-cell office:value-type="float" office:value="717" calcext:value-type="float">
            <text:p>717</text:p>
          </table:table-cell>
          <table:table-cell office:value-type="float" office:value="276.38" calcext:value-type="float">
            <text:p>276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5" calcext:value-type="float">
            <text:p>35</text:p>
          </table:table-cell>
          <table:table-cell office:value-type="float" office:value="718" calcext:value-type="float">
            <text:p>718</text:p>
          </table:table-cell>
          <table:table-cell office:value-type="float" office:value="287.94" calcext:value-type="float">
            <text:p>287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6" calcext:value-type="float">
            <text:p>36</text:p>
          </table:table-cell>
          <table:table-cell office:value-type="float" office:value="719" calcext:value-type="float">
            <text:p>719</text:p>
          </table:table-cell>
          <table:table-cell office:value-type="float" office:value="294.1" calcext:value-type="float">
            <text:p>294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7" calcext:value-type="float">
            <text:p>37</text:p>
          </table:table-cell>
          <table:table-cell office:value-type="float" office:value="720" calcext:value-type="float">
            <text:p>720</text:p>
          </table:table-cell>
          <table:table-cell office:value-type="float" office:value="152.55" calcext:value-type="float">
            <text:p>152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8" calcext:value-type="float">
            <text:p>38</text:p>
          </table:table-cell>
          <table:table-cell office:value-type="float" office:value="721" calcext:value-type="float">
            <text:p>721</text:p>
          </table:table-cell>
          <table:table-cell office:value-type="float" office:value="286.4" calcext:value-type="float">
            <text:p>286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9" calcext:value-type="float">
            <text:p>39</text:p>
          </table:table-cell>
          <table:table-cell office:value-type="float" office:value="722" calcext:value-type="float">
            <text:p>722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40" calcext:value-type="float">
            <text:p>40</text:p>
          </table:table-cell>
          <table:table-cell office:value-type="float" office:value="723" calcext:value-type="float">
            <text:p>7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office:value-type="float" office:value="252.32" calcext:value-type="float">
            <text:p>252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MPEGNO DI SPESA E LIQUIDAZIONE CONTRIBUTO LIBRI DI TESTO ANNO SCOLASTICO 2022-2023 STUDENTI SCUOLE MEDIE E SUPERIORI</text:p>
          </table:table-cell>
          <table:table-cell office:value-type="date" office:date-value="2023-03-30" calcext:value-type="date">
            <text:p>30/03/2023</text:p>
          </table:table-cell>
          <table:table-cell office:value-type="float" office:value="40095" calcext:value-type="float">
            <text:p>40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8:33:26.3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08:07:21.977000000</meta:creation-date>
    <dc:date>2023-07-03T08:51:12.699000000</dc:date>
    <meta:editing-duration>PT35M8S</meta:editing-duration>
    <meta:editing-cycles>12</meta:editing-cycles>
    <meta:generator>LibreOffice/7.0.3.1$Windows_X86_64 LibreOffice_project/d7547858d014d4cf69878db179d326fc3483e082</meta:generator>
    <meta:document-statistic meta:table-count="1" meta:cell-count="16564" meta:object-count="0"/>
  </office:meta>
</office:document-meta>
</file>