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SAN PIETRO VIMINARI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1T00:00:00" table:style-name="ce24">
            <text:p>2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SAN PIETRO VIMINARI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1T00:00:00" table:style-name="ce24">
            <text:p>21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1T20:50:45Z</dc:date>
    <meta:print-date>2020-03-06T11:42:39Z</meta:print-date>
  </office:meta>
</office:document-meta>
</file>