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implified Arabic Fixed" svg:font-family="Simplified Arabic Fixed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6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8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3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6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27" style:parent-style-name="Normale" style:family="paragraph">
      <style:paragraph-properties fo:text-align="end" fo:margin-top="0.0833in" fo:line-height="0.2222in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37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38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39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1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3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6">Scheda di sintesi sulla rilevazione degli OIV o organismi con funzioni analoghe</text:p>
      <text:p text:style-name="P7">Data di svolgimento della rilevazione</text:p>
      <text:p text:style-name="P8">La rilevazione è stata effettuata i<text:s/>dal 01/07/2020 al 21/07/2020.</text:p>
      <text:p text:style-name="P9"/>
      <text:p text:style-name="P10">Estensione della rilevazione (nel solo caso di amministrazioni/enti con uffici periferici)</text:p>
      <text:p text:style-name="P11"/>
      <text:p text:style-name="P12">L’Ente, oggetto di rilevazione, non dispone di uffici periferici, articolazioni organizzative autonome e Corpi.</text:p>
      <text:p text:style-name="P13"/>
      <text:p text:style-name="P14">Procedure e modalità seguite per la rilevazione<text:s/></text:p>
      <text:list text:style-name="LFO27" text:continue-numbering="true">
        <text:list-item>
          <text:p text:style-name="P15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6">esame della documentazione e delle banche dati relative ai dati oggetto di attestazione;</text:p>
        </text:list-item>
        <text:list-item>
          <text:p text:style-name="P17">verifica<text:s/>diretta<text:s/>sul sito istituzionale, anche attraverso l’utilizzo di supporti informatici;</text:p>
        </text:list-item>
        <text:list-item>
          <text:p text:style-name="P18">verifica di accessibilità tramite supporti Anroid e IoS;</text:p>
        </text:list-item>
      </text:list>
      <text:p text:style-name="P19"/>
      <text:p text:style-name="P20">Aspetti critici riscontrati nel corso della rilevazione</text:p>
      <text:list text:style-name="LFO27" text:continue-numbering="true">
        <text:list-item>
          <text:p text:style-name="P21">L’analisi effettuata rileva: 1)<text:s/>un<text:s/>TOTALE disallineamento con le previsioni normative di cui<text:s/>agli<text:s/>artt.<text:s/>19-32-35 e 40<text:s/>del D.Lgs 33/2013; 2)<text:s/>un<text:s/>parziale disallineamento con le previsioni normative di cui<text:s/>all’art.<text:s/>27<text:s/>del D.Lgs 33/2013; 3) il<text:s/>formato dei documenti,<text:s/>non è<text:s/>sempre<text:s/>conforme alle indicazioni dell’allegato<text:s/>5-parag.3-della delibera ANAC n.213/2020.</text:p>
        </text:list-item>
        <text:list-item>
          <text:p text:style-name="P22">Si invita il RPCT a segnalare ai responsabili dei vari settori di adoperarsi per quanto di loro competenza al fine di adeguare il sito istituzionale.</text:p>
        </text:list-item>
      </text:list>
      <text:p text:style-name="P23"/>
      <text:p text:style-name="P24">Eventuale documentazione da allegare</text:p>
      <text:p text:style-name="P25">Nulla da allegare</text:p>
      <text:p text:style-name="P26">Data<text:s/>21/07/2020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Il Nucleo di Valutazione</text:span></text:p>
      <text:p text:style-name="P37"><text:span text:style-name="T38">f.to</text:span><text:span text:style-name="T39"><text:s/>sull’originale</text:span><text:span text:style-name="T40"><text:s/></text:span><text:span text:style-name="T41">(dott. Gilberto Ambotta</text:span><text:span text:style-name="T42">)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implified Arabic Fixed" svg:font-family="Simplified Arabic Fixed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style:text-autospace="none" fo:text-align="center"/>
    </style:style>
    <style:style style:name="P3" style:parent-style-name="Normale" style:family="paragraph">
      <style:paragraph-properties fo:text-align="center" fo:line-height="150%" fo:background-color="#FFFFFF"/>
      <style:text-properties style:font-name="Arial" style:font-name-complex="Arial" fo:font-weight="bold" style:font-weight-asian="bold" fo:font-size="22pt" style:font-size-asian="22pt" style:font-size-complex="22pt"/>
    </style:style>
    <style:style style:name="P4" style:parent-style-name="Normale" style:family="paragraph">
      <style:paragraph-properties fo:text-align="center" fo:line-height="150%" fo:background-color="#FFFFFF"/>
      <style:text-properties style:font-name="Simplified Arabic Fixed" style:font-name-complex="Simplified Arabic Fixed" fo:font-style="italic" style:font-style-asian="italic" fo:font-size="10pt" style:font-size-asian="10pt"/>
    </style:style>
    <style:style style:name="P5" style:parent-style-name="Normale" style:family="paragraph">
      <style:paragraph-properties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73958in" svg:height="0.88542in" style:rel-width="scale" style:rel-height="scale"><draw:image xlink:href="media/image1.png" xlink:type="simple" xlink:show="embed" xlink:actuate="onLoad"/><svg:title/><svg:desc>http://www.comune.sanpietroviminario.pd.it/c028079/images/stemma_sanpietroviminario.png</svg:desc></draw:frame></text:p>
        <text:p text:style-name="P3">Comune di<text:s/>San Pietro Viminario<text:s/></text:p>
        <text:p text:style-name="P4">(Provincia di<text:s/>Padova)</text:p>
        <text:p text:style-name="P5"><text:tab/>NUCLEO<text:s/>DI VALUAZIONE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1T20:49:00Z</meta:creation-date>
    <dc:date>2020-07-21T20:49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1" meta:paragraph-count="3" meta:word-count="239" meta:character-count="1601" meta:row-count="11" meta:non-whitespace-character-count="1365"/>
  </office:meta>
</office:document-meta>
</file>