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Unicode" svg:font-family="SymbolUnicode"/>
    <style:font-face style:name="TimesNewRomanUnicode" svg:font-family="TimesNewRomanUnicode"/>
    <style:font-face style:name="TimesNewRomanUnicode,Bold" svg:font-family="'TimesNewRomanUnicode,Bol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fo:color="#000000" style:font-name="Times New Roman" fo:font-size="11pt" style:font-name-asian="TimesNewRomanUnicode,Bold" style:font-size-asian="11pt" style:font-name-complex="TimesNewRomanUnicode,Bold" style:font-size-complex="11pt"/>
    </style:style>
    <style:style style:name="P2" style:family="paragraph" style:parent-style-name="Standard" style:list-style-name="">
      <style:paragraph-properties fo:text-align="center" style:justify-single-word="false" style:text-autospace="none"/>
      <style:text-properties fo:color="#000000" style:font-name="Times New Roman" fo:font-size="11pt" style:font-name-asian="TimesNewRomanUnicode,Bold" style:font-size-asian="11pt" style:font-name-complex="TimesNewRomanUnicode,Bold" style:font-size-complex="11pt"/>
    </style:style>
    <style:style style:name="P3" style:family="paragraph" style:parent-style-name="Standard" style:list-style-name="">
      <style:paragraph-properties fo:text-align="justify" style:justify-single-word="false" style:text-autospace="none"/>
      <style:text-properties fo:color="#000000" style:font-name="Times New Roman" fo:font-size="11pt" style:font-name-asian="TimesNewRomanUnicode" style:font-size-asian="11pt" style:font-name-complex="TimesNewRomanUnicode" style:font-size-complex="11pt"/>
    </style:style>
    <style:style style:name="P4" style:family="paragraph" style:parent-style-name="Standard" style:list-style-name="">
      <style:paragraph-properties fo:text-align="justify" style:justify-single-word="false" style:text-autospace="none"/>
      <style:text-properties fo:color="#000000" style:font-name="Times New Roman" fo:font-size="11pt" fo:font-weight="bold" style:font-name-asian="TimesNewRomanUnicode,Bold" style:font-size-asian="11pt" style:font-weight-asian="bold" style:font-name-complex="TimesNewRomanUnicode,Bold" style:font-size-complex="11pt" style:font-weight-complex="bold"/>
    </style:style>
    <style:style style:name="P5" style:family="paragraph" style:parent-style-name="Standard" style:list-style-name="">
      <style:paragraph-properties fo:text-align="justify" style:justify-single-word="false" style:text-autospace="none"/>
      <style:text-properties fo:color="#252525" style:font-name="Times New Roman" fo:font-size="11pt" style:font-name-asian="TimesNewRomanUnicode" style:font-size-asian="11pt" style:font-name-complex="TimesNewRomanUnicode" style:font-size-complex="11pt"/>
    </style:style>
    <style:style style:name="P6" style:family="paragraph" style:parent-style-name="Standard" style:list-style-name="">
      <style:paragraph-properties fo:text-align="justify" style:justify-single-word="false" style:text-autospace="none"/>
      <style:text-properties style:font-name="Times New Roman" fo:font-size="11pt" style:font-size-asian="11pt" style:font-size-complex="11pt"/>
    </style:style>
    <style:style style:name="T1" style:family="text">
      <style:text-properties fo:color="#252525" fo:font-weight="bold" style:font-weight-asian="bold" style:font-weight-complex="bold"/>
    </style:style>
    <style:style style:name="T2" style:family="text">
      <style:text-properties fo:color="#252525" style:font-name-asian="TimesNewRomanUnicode" style:font-name-complex="TimesNewRomanUnicode"/>
    </style:style>
    <style:style style:name="T3" style:family="text">
      <style:text-properties fo:color="#000004" fo:font-weight="bold" style:font-weight-asian="bold" style:font-weight-complex="bold"/>
    </style:style>
    <style:style style:name="T4" style:family="text">
      <style:text-properties fo:color="#000004" style:font-name-asian="TimesNewRomanUnicode" style:font-name-complex="TimesNewRomanUnicode"/>
    </style:style>
    <style:style style:name="T5" style:family="text">
      <style:text-properties fo:color="#000004" fo:background-color="#ffff00" style:font-name-asian="TimesNewRomanUnicode" style:font-name-complex="TimesNewRomanUnicode"/>
    </style:style>
    <style:style style:name="T6" style:family="text">
      <style:text-properties fo:color="#000000" style:font-name-asian="TimesNewRomanUnicode" style:font-name-complex="TimesNewRomanUnicode"/>
    </style:style>
    <style:style style:name="T7" style:family="text">
      <style:text-properties fo:font-weight="bold" style:font-weight-asian="bold" style:font-weight-complex="bold"/>
    </style:style>
    <style:style style:name="T8" style:family="text">
      <style:text-properties style:font-name-asian="TimesNewRomanUnicode" style:font-name-complex="TimesNewRomanUnicode"/>
    </style:style>
    <style:style style:name="T9" style:family="text">
      <style:text-properties style:font-name-asian="SymbolUnicode" style:font-name-complex="SymbolUnicode"/>
    </style:style>
    <style:style style:name="T10" style:family="text">
      <style:text-properties fo:background-color="#ffff00" style:font-name-asian="TimesNewRomanUnicode" style:font-name-complex="TimesNewRomanUnico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VISTA </text:span><text:span text:style-name="T8">la legge n. 190/2012 “Disposizioni per la prevenzione e la repressione della corruzione e dell'illegalità nella pubblica amministrazione” ed in particolare l'articolo 1 comma 8 che prevede l'adozione da parte degli enti locali di un Piano triennale di prevenzione della corruzione, che deve essere aggiornato annualmente entro il 31 gennaio;</text:span></text:p>
      <text:p text:style-name="P1"><text:span text:style-name="T7"/></text:p>
      <text:p text:style-name="P1"><text:span text:style-name="T7">ATTESO </text:span><text:span text:style-name="T8">che:</text:span></text:p>
      <text:p text:style-name="P1"><text:span text:style-name="T8">- la strategia nazionale di prevenzione e contrasto della corruzione si attua mediante il Piano nazionale anticorruzione (PNA) approvato dall’Autorità Nazionale Anticorruzione (ANAC);</text:span></text:p>
      <text:p text:style-name="P1"><text:span text:style-name="T9">- </text:span><text:span text:style-name="T8">dal 2013 al 2018 sono stati adottati due PNA e tre aggiornamenti dei medesimi; mentre, il PNA 2019 è stato approvato dall'ANAC in data 13 novembre 2019 (deliberazione n. 1064);</text:span></text:p>
      <text:p text:style-name="P1"><text:span text:style-name="T9">- </text:span><text:span text:style-name="T8">l’articolo 41, comma 1 lettera b), del decreto legislativo 97/2016 ha stabilito che il PNA costituisca “un atto di indirizzo” al quale i piani di prevenzione della corruzione si devono uniformare;</text:span></text:p>
      <text:p text:style-name="P1"><text:span text:style-name="T9">- </text:span><text:span text:style-name="T8">la legge 190/2012 impone alle singole amministrazioni l’approvazione del loro Piano triennale di prevenzione della corruzione e per la trasparenza (PTPCT);</text:span></text:p>
      <text:p text:style-name="P1"><text:span text:style-name="T9">- </text:span><text:span text:style-name="T8">il Responsabile della prevenzione della corruzione e della trasparenza elabora e propone lo schema di PTPCT; successivamente, per gli enti locali, “il piano è approvato dalla giunta” (articolo 41 comma 1 lettera g) del decreto legislativo 97/2016);</text:span></text:p>
      <text:p text:style-name="P1"><text:span text:style-name="T1"/></text:p>
      <text:p text:style-name="P1"><text:span text:style-name="T1">DATO ATTO </text:span><text:span text:style-name="T2">che, </text:span><text:span text:style-name="T8">in ottemperanza ai disposti normativi sopra citati, si rende necessario procedere all’approvazione del PTPCT 2020-2022 sulla base della proposta del Responsabile della prevenzione della corruzione e della Trasparenza;</text:span></text:p>
      <text:p text:style-name="P1"><text:span text:style-name="T7"/></text:p>
      <text:p text:style-name="P1"><text:span text:style-name="T3">ATTESO </text:span><text:span text:style-name="T4">che, con propria deliberazione </text:span><text:span text:style-name="T5">n. 6 del 30/01/2019</text:span><text:span text:style-name="T4">, la Giunta Comunale ha confermato l’adozione del Piano triennale per la prevenzione della corruzione per il triennio 2019/2021 e, dato atto che esso deve essere aggiornato per il triennio successivo;</text:span></text:p>
      <text:p text:style-name="P1"><text:span text:style-name="T7"/></text:p>
      <text:p text:style-name="P1"><text:span text:style-name="T7">PRESO ATTO </text:span><text:span text:style-name="T8">che, al fine dell’aggiornamento per il triennio 2020-2022, è stato pubblicato, a cura del Responsabile della prevenzione della corruzione, idoneo avviso,</text:span><text:span text:style-name="T10"> dal 26.11.2019 al 31.12.2019</text:span><text:span text:style-name="T8">, sul sito istituzionale del Comune, con l’invito a tutti i soggetti a vario titolo interessati e coinvolti, di formulare segnalazioni, osservazioni e proposte utili alla stesura del nuovo piano;</text:span></text:p>
      <text:p text:style-name="P1"><text:span text:style-name="T7"/></text:p>
      <text:p text:style-name="P1"><text:span text:style-name="T7">DATO ATTO </text:span><text:span text:style-name="T8">che, nel termine assegnato </text:span><text:span text:style-name="T10">del 09.01.2020,</text:span><text:span text:style-name="T8"> non è pervenuta alcuna osservazione o proposta al riguardo;</text:span></text:p>
      <text:p text:style-name="P1"><text:span text:style-name="T7"/></text:p>
      <text:p text:style-name="P1"><text:span text:style-name="T7">ESAMINATA </text:span><text:span text:style-name="T8">la proposta di Piano Triennale per la Prevenzione della corruzione e della Trasparenza, triennio 2020/2022, redatta in aggiornamento al precedente Piano approvato;</text:span></text:p>
      <text:p text:style-name="P3"><text:span text:style-name="T8"/></text:p>
      <text:p text:style-name="P1"><text:span text:style-name="T1">RILEVATO, </text:span><text:span text:style-name="T2">altresì, che il Piano di Prevenzione della Corruzione e della Trasparenza </text:span><text:span text:style-name="T8">2020-2022 </text:span><text:span text:style-name="T2">va correlato agli altri strumenti di programmazione dell'ente e, in particolare, agli strumenti di programmazione della performance organizzativa ed individuale dell'ente, nella quale saranno individuati anche specifici obiettivi in collegamento al nuovo approccio valutativo della gestione del rischio corruttivo;</text:span></text:p>
      <text:p text:style-name="P1"><text:span text:style-name="T7"/></text:p>
      <text:p text:style-name="P1"><text:span text:style-name="T7">RITENUTO </text:span><text:span text:style-name="T8">pertanto doveroso, alla luce di quanto sopra riferito, provvedere all’approvazione del Piano suddetto, meritevole di approvazione;</text:span></text:p>
      <text:p text:style-name="P3"><text:span text:style-name="T8"/></text:p>
      <text:p text:style-name="P3"><text:span text:style-name="T8"/></text:p>
      <text:p text:style-name="P2"><text:span text:style-name="T7">DELIBERA</text:span></text:p>
      <text:p text:style-name="P1"><text:span text:style-name="T7"/></text:p>
      <text:p text:style-name="P1"><text:span text:style-name="T7">DI APPROVARE </text:span><text:span text:style-name="T2">il Piano di Prevenzione della Corruzione e della Trasparenza (PTPCT) 2020-2022 del Comune di Villa Estense, allegato al presente provvedimento sub A) per formarne parte integrante e sostanziale;</text:span></text:p>
      <text:p text:style-name="P1"><text:span text:style-name="T1">DI DISPORRE </text:span><text:span text:style-name="T2">che venga assicurata la necessaria correlazione tra il PTPCT 2020-2022 e gli altri strumenti di programmazione dell'ente, in particolare, il Piano della performance, organizzativa e individuale, stabilendo che le misure previste nel PTPC 2020-2022 possono costituire elementi di valutazione della performance dei responsabili di area;</text:span></text:p>
      <text:p text:style-name="P5"/>
      <text:p text:style-name="P1"><text:span text:style-name="T7">DI DISPORRE </text:span><text:span text:style-name="T8">per la presente deliberazione ed il piano allegato, oltre alla pubblicità legale e alla </text:span><text:soft-page-break/><text:span text:style-name="T8">pubblicazione sul sito web del Comune, all’apposita sezione “Amministrazione Trasparente”, la comunicazione ai Responsabili di Area e al personale dell’ente;</text:span></text:p>
      <text:p text:style-name="P6"><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Unicode" svg:font-family="SymbolUnicode"/>
    <style:font-face style:name="TimesNewRomanUnicode" svg:font-family="TimesNewRomanUnicode"/>
    <style:font-face style:name="TimesNewRomanUnicode,Bold" svg:font-family="'TimesNewRomanUnicode,Bol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3T09:53:55.05</meta:creation-date>
    <meta:document-statistic meta:table-count="0" meta:image-count="0" meta:object-count="0" meta:page-count="2" meta:paragraph-count="18" meta:word-count="548" meta:character-count="3851"/>
    <dc:date>2020-04-23T10:00:33.82</dc:date>
    <meta:editing-duration>PT6M40S</meta:editing-duration>
    <meta:editing-cycles>1</meta:editing-cycles>
    <meta:generator>OpenOffice/4.1.7$Win32 OpenOffice.org_project/417m1$Build-9800</meta:generator>
  </office:meta>
</office:document-meta>
</file>