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28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6" style:family="table-cell" style:parent-style-name="Migliaia" style:data-style-name="N110">
      <style:table-cell-properties fo:border="0.06pt solid #000000"/>
    </style:style>
    <style:style style:name="ce7" style:family="table-cell" style:parent-style-name="Default" style:data-style-name="N110">
      <style:table-cell-properties fo:border="0.06pt solid #000000"/>
    </style:style>
    <style:style style:name="ce8" style:family="table-cell" style:parent-style-name="Default" style:data-style-name="N110"/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SOMME RELATIVE ALL'ANNO 2016</text:p>
          </table:table-cell>
          <table:table-cell table:style-name="ce1" office:value-type="string" calcext:value-type="string" table:number-columns-spanned="3" table:number-rows-spanned="1">
            <text:p>POSIZIONI ORGANIZZATIVE 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ALTRI LIVELLI</text:p>
          </table:table-cell>
          <table:covered-table-cell/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QUOTA SU SCHEDA INDIVIDUALE </text:p>
          </table:table-cell>
          <table:table-cell table:style-name="ce1" office:value-type="string" calcext:value-type="string">
            <text:p>QUOTA SU CAPACITA' DI VALUTAZIONE COLLABORATORI </text:p>
          </table:table-cell>
          <table:table-cell table:style-name="ce1" office:value-type="string" calcext:value-type="string">
            <text:p>QUOTA SU RISULTATI</text:p>
          </table:table-cell>
          <table:table-cell table:style-name="ce1" office:value-type="string" calcext:value-type="string">
            <text:p>QUOTA SU SCHEDA INDIVIDUALE </text:p>
          </table:table-cell>
          <table:table-cell table:style-name="ce1" office:value-type="string" calcext:value-type="string">
            <text:p>QUOTA SU RISULTAT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MMONTARE COMPLESSIVO DEI PREMI STANZIATI COLLEGATI A <text:s/>PERFORMANCE</text:p>
          </table:table-cell>
          <table:table-cell table:style-name="ce6" table:formula="of:=8649.48*0.45" office:value-type="float" office:value="3892.266" calcext:value-type="float">
            <text:p>3.892,27 </text:p>
          </table:table-cell>
          <table:table-cell table:style-name="ce6" table:formula="of:=8649.48*0.05" office:value-type="float" office:value="432.474" calcext:value-type="float">
            <text:p>432,47 </text:p>
          </table:table-cell>
          <table:table-cell table:style-name="ce6" table:formula="of:=8649.48*0.5" office:value-type="float" office:value="4324.74" calcext:value-type="float">
            <text:p>4.324,74 </text:p>
          </table:table-cell>
          <table:table-cell table:style-name="ce6" office:value-type="float" office:value="20356.92" calcext:value-type="float">
            <text:p>20.356,92 </text:p>
          </table:table-cell>
          <table:table-cell table:style-name="ce6" office:value-type="float" office:value="26531.17" calcext:value-type="float">
            <text:p>26.531,17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MMONTARE COMPLESSIVO PREMI EFFETTIVAMENTE DISTRIBUITI</text:p>
          </table:table-cell>
          <table:table-cell table:style-name="ce7" office:value-type="float" office:value="3737.58" calcext:value-type="float">
            <text:p>3.737,58 </text:p>
          </table:table-cell>
          <table:table-cell table:style-name="ce7" office:value-type="float" office:value="250.51" calcext:value-type="float">
            <text:p>250,51 </text:p>
          </table:table-cell>
          <table:table-cell table:style-name="ce6" office:value-type="float" office:value="4324.74" calcext:value-type="float">
            <text:p>4.324,74 </text:p>
          </table:table-cell>
          <table:table-cell table:style-name="ce6" office:value-type="float" office:value="20356.92" calcext:value-type="float">
            <text:p>20.356,92 </text:p>
          </table:table-cell>
          <table:table-cell table:style-name="ce6" office:value-type="float" office:value="24793.58" calcext:value-type="float">
            <text:p>24.793,58 </text:p>
          </table:table-cell>
          <table:table-cell table:number-columns-repeated="1018"/>
        </table:table-row>
        <table:table-row table:style-name="ro5" table:number-rows-repeated="2">
          <table:table-cell/>
          <table:table-cell table:style-name="ce8" table:number-columns-repeated="6"/>
          <table:table-cell table:number-columns-repeated="1017"/>
        </table:table-row>
        <table:table-row table:style-name="ro5">
          <table:table-cell/>
          <table:table-cell table:style-name="ce8" table:number-columns-repeated="7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style-name="ce5" table:number-columns-repeated="3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2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number:min-integer-digits="1" number:grouping="true"/>
    </number:number-style>
    <number:number-style style:name="N151">
      <number:text>-L.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9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71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6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7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8" number:min-integer-digits="1" number:grouping="true"/>
      <number:text> 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number:min-integer-digits="1"/>
    </number:number-style>
    <number:number-style style:name="N192">
      <number:number number:decimal-places="1" number:min-integer-digits="1"/>
    </number:number-style>
    <number:number-style style:name="N193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6" number:min-integer-digits="1" number:grouping="true"/>
      <number:text> </number:text>
    </number:number-style>
    <number:number-style style:name="N19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 number:grouping="true"/>
    </number:number-style>
    <number:number-style style:name="N195">
      <number:number number:decimal-places="1" number:min-integer-digits="1" number:grouping="true"/>
    </number:number-style>
    <number:percentage-style style:name="N196">
      <number:number number:decimal-places="1" number:min-integer-digits="1"/>
      <number:text>%</number:text>
    </number:percentage-style>
    <number:number-style style:name="N197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9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20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207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207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1P0" style:volatile="true"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1" style:volatile="true">
      <number:text>-</number:text>
      <number:fill-character> </number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11P2" style:volatile="true">
      <number:fill-character> </number:fill-character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2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Sì</number:text>
    </number:number-style>
    <number:number-style style:name="N214P1" style:volatile="true">
      <number:text>Sì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o</number:text>
    </number:number-style>
    <number:number-style style:name="N216P1" style:volatile="true">
      <number:text>Ve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Dis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0P0"/>
    </number:currency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Inattivo</number:text>
      <style:map style:condition="value()&gt;0" style:apply-style-name="N221P0"/>
      <style:map style:condition="value()&lt;0" style:apply-style-name="N221P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gliaia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769cm" fo:margin-bottom="1cm" fo:margin-left="1.219cm" fo:margin-right="0.787cm" style:first-page-number="continue" style:scale-to-X="1" style:scale-to-Y="1" style:writing-mode="lr-tb" style:print="charts drawings grid objects zero-values"/>
      <style:header-style>
        <style:header-footer-properties fo:min-height="0.75cm" fo:margin-left="0.681cm" fo:margin-right="1.113cm" fo:margin-bottom="0cm"/>
      </style:header-style>
      <style:footer-style>
        <style:header-footer-properties fo:min-height="0.75cm" fo:margin-left="0.681cm" fo:margin-right="1.113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OTALE_20_PROD._20_2014" style:display-name="PageStyle_TOTALE PROD. 2014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Michela Moretti</meta:initial-creator>
    <meta:creation-date>2013-10-02T10:59:05Z</meta:creation-date>
    <dc:date>2019-03-12T12:05:35.379000000</dc:date>
    <meta:editing-duration>PT1H15M59S</meta:editing-duration>
    <meta:editing-cycles>9</meta:editing-cycles>
    <meta:print-date>2016-01-28T15:32:36.602000000</meta:print-date>
    <meta:document-statistic meta:table-count="1" meta:cell-count="20" meta:object-count="0"/>
  </office:meta>
</office:document-meta>
</file>