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Migliaia" style:data-style-name="N36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OMME RELATIVE ALL'ANNO 2019</text:p>
          </table:table-cell>
          <table:table-cell office:value-type="string" table:number-columns-spanned="3" table:number-rows-spanned="1" table:style-name="ce9">
            <text:p>POSIZIONI ORGANIZZATIVE</text:p>
          </table:table-cell>
          <table:covered-table-cell table:number-columns-repeated="2"/>
          <table:table-cell office:value-type="string" table:number-columns-spanned="2" table:number-rows-spanned="1" table:style-name="ce9">
            <text:p>ALTRI LIVELLI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QUOTA SU SCHEDA INDIVIDUALE</text:p>
          </table:table-cell>
          <table:table-cell office:value-type="string" table:style-name="ce2">
            <text:p>QUOTA SU CAPACITA' DI VALUTAZIONE COLLABORATORI</text:p>
          </table:table-cell>
          <table:table-cell office:value-type="string" table:style-name="ce2">
            <text:p>QUOTA SU RISULTATI</text:p>
          </table:table-cell>
          <table:table-cell office:value-type="string" table:style-name="ce2">
            <text:p>QUOTA SU SCHEDA INDIVIDUALE</text:p>
          </table:table-cell>
          <table:table-cell office:value-type="string" table:style-name="ce2">
            <text:p>QUOTA SU RISULTAT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MMONTARE COMPLESSIVO DEI PREMI STANZIATI COLLEGATI A <text:s/>PERFORMANCE</text:p>
          </table:table-cell>
          <table:table-cell office:value-type="float" office:value="3351.0374999999999" table:formula="of:=7446.75*0.45" table:style-name="ce4">
            <text:p>3.351,04<text:s/></text:p>
          </table:table-cell>
          <table:table-cell office:value-type="float" office:value="372.33750000000003" table:formula="of:=7446.75*0.05" table:style-name="ce4">
            <text:p>372,34<text:s/></text:p>
          </table:table-cell>
          <table:table-cell office:value-type="float" office:value="3723.375" table:formula="of:=7446.75*0.5" table:style-name="ce4">
            <text:p>3.723,38<text:s/></text:p>
          </table:table-cell>
          <table:table-cell office:value-type="float" office:value="23282.959999999999" table:style-name="ce4">
            <text:p>23.282,96<text:s/></text:p>
          </table:table-cell>
          <table:table-cell office:value-type="float" office:value="23282.959999999999" table:formula="of:=[.E3]" table:style-name="ce4">
            <text:p>23.282,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AMMONTARE COMPLESSIVO PREMI EFFETTIVAMENTE DISTRIBUITI</text:p>
          </table:table-cell>
          <table:table-cell office:value-type="float" office:value="3306.83" table:style-name="ce6">
            <text:p>3.306,83<text:s/></text:p>
          </table:table-cell>
          <table:table-cell office:value-type="float" office:value="186.15" table:style-name="ce6">
            <text:p>186,15<text:s/></text:p>
          </table:table-cell>
          <table:table-cell office:value-type="float" office:value="3723.375" table:formula="of:=[.D3]" table:style-name="ce4">
            <text:p>3.723,38<text:s/></text:p>
          </table:table-cell>
          <table:table-cell office:value-type="float" office:value="23282.959999999999" table:formula="of:=[.E3]" table:style-name="ce4">
            <text:p>23.282,96<text:s/></text:p>
          </table:table-cell>
          <table:table-cell office:value-type="float" office:value="21065.51" table:style-name="ce4">
            <text:p>21.065,51<text:s/></text:p>
          </table:table-cell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7" table:style-name="ce7"/>
          <table:table-cell table:number-columns-repeated="16376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3" table:style-name="ce8"/>
          <table:table-cell table:number-columns-repeated="16381" table:style-name="ce1"/>
        </table:table-row>
        <table:table-row table:style-name="ro6">
          <table:table-cell table:number-columns-repeated="3" table:style-name="ce8"/>
          <table:table-cell table:number-columns-repeated="16381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a Moretti</meta:initial-creator>
    <dc:creator>Michela Moretti</dc:creator>
    <meta:creation-date>2013-10-02T10:59:05Z</meta:creation-date>
    <dc:date>2021-04-27T13:04:17Z</dc:date>
    <meta:print-date>2019-07-17T09:21:28Z</meta:print-date>
    <meta:editing-cycles>12</meta:editing-cycles>
    <meta:editing-duration>PT4668S</meta:editing-duration>
  </office:meta>
</office:document-meta>
</file>