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DecimaWERg" svg:font-family="DecimaWERg" style:font-family-generic="swiss"/>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style:style style:name="P1" style:parent-style-name="Normale" style:master-page-name="MP0" style:family="paragraph">
      <style:paragraph-properties fo:break-before="page" style:text-autospace="none" fo:text-align="center"/>
      <style:text-properties fo:font-weight="bold" style:font-weight-asian="bold" fo:font-size="11pt" style:font-size-asian="11pt" style:font-size-complex="11pt"/>
    </style:style>
    <style:style style:name="P6" style:parent-style-name="Normale" style:family="paragraph">
      <style:paragraph-properties style:text-autospace="none"/>
      <style:text-properties fo:font-size="11pt" style:font-size-asian="11pt" style:font-size-complex="11pt"/>
    </style:style>
    <style:style style:name="P7" style:parent-style-name="Normale" style:family="paragraph">
      <style:paragraph-properties style:text-autospace="none" fo:text-align="justify"/>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style:font-name-asian="Calibri" fo:font-size="11pt" style:font-size-asian="11pt" style:font-size-complex="11pt" style:language-asian="en" style:country-asian="US"/>
    </style:style>
    <style:style style:name="P10" style:parent-style-name="Normale" style:family="paragraph">
      <style:paragraph-properties style:text-autospace="none" fo:text-align="justify"/>
      <style:text-properties fo:font-size="11pt" style:font-size-asian="11pt" style:font-size-complex="11pt"/>
    </style:style>
    <style:style style:name="P11" style:parent-style-name="Normale" style:family="paragraph">
      <style:paragraph-properties style:text-autospace="none" fo:text-align="justify"/>
      <style:text-properties fo:font-size="11pt" style:font-size-asian="11pt" style:font-size-complex="11pt"/>
    </style:style>
    <style:style style:name="P12" style:parent-style-name="Normale" style:family="paragraph">
      <style:paragraph-properties style:text-autospace="none" fo:text-align="justify"/>
      <style:text-properties fo:font-size="11pt" style:font-size-asian="11pt" style:font-size-complex="11pt"/>
    </style:style>
    <style:style style:name="P13" style:parent-style-name="Normale" style:family="paragraph">
      <style:paragraph-properties style:text-autospace="none" fo:text-align="justify"/>
      <style:text-properties fo:font-size="11pt" style:font-size-asian="11pt" style:font-size-complex="11pt"/>
    </style:style>
    <style:style style:name="P14" style:parent-style-name="Normale" style:family="paragraph">
      <style:paragraph-properties style:text-autospace="none" fo:text-align="justify"/>
      <style:text-properties fo:font-size="11pt" style:font-size-asian="11pt" style:font-size-complex="11pt"/>
    </style:style>
    <style:style style:name="P15" style:parent-style-name="Normale" style:family="paragraph">
      <style:paragraph-properties style:text-autospace="none" fo:text-align="justify"/>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P21" style:parent-style-name="Normale" style:family="paragraph">
      <style:paragraph-properties style:text-autospace="none" fo:text-align="justify"/>
      <style:text-properties fo:font-size="11pt" style:font-size-asian="11pt" style:font-size-complex="11pt"/>
    </style:style>
    <style:style style:name="P22"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3"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4"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5"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6"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7"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8"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29" style:parent-style-name="Paragrafoelenco" style:family="paragraph">
      <style:paragraph-properties style:text-autospace="none" fo:text-align="justify" fo:margin-bottom="0in" fo:line-height="100%"/>
      <style:text-properties style:font-name="Times New Roman"/>
    </style:style>
    <style:style style:name="P30" style:parent-style-name="Paragrafoelenco" style:family="paragraph">
      <style:paragraph-properties style:text-autospace="none" fo:text-align="justify" fo:margin-bottom="0in" fo:line-height="100%"/>
    </style:style>
    <style:style style:name="T31" style:parent-style-name="Car.predefinitoparagrafo" style:family="text">
      <style:text-properties style:font-name="Times New Roman"/>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style:style>
    <style:style style:name="P35" style:parent-style-name="Paragrafoelenco" style:family="paragraph">
      <style:paragraph-properties style:text-autospace="none" fo:text-align="justify" fo:margin-bottom="0in" fo:line-height="100%" fo:margin-left="0.4923in">
        <style:tab-stops/>
      </style:paragraph-properties>
    </style:style>
    <style:style style:name="T36" style:parent-style-name="Car.predefinitoparagrafo" style:family="text">
      <style:text-properties style:font-name="Times New Roman"/>
    </style:style>
    <style:style style:name="T37" style:parent-style-name="Car.predefinitoparagrafo" style:family="text">
      <style:text-properties style:font-name="Times New Roman"/>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P41" style:parent-style-name="Paragrafoelenco" style:family="paragraph">
      <style:paragraph-properties style:text-autospace="none" fo:text-align="justify" fo:margin-bottom="0in" fo:line-height="100%" fo:margin-left="0.4923in">
        <style:tab-stops/>
      </style:paragraph-properties>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style:style>
    <style:style style:name="P45" style:parent-style-name="Normale" style:family="paragraph">
      <style:paragraph-properties fo:text-align="justify" fo:line-height="101%" fo:margin-left="0.4923in" fo:margin-right="0.0486in">
        <style:tab-stops/>
      </style:paragraph-properties>
      <style:text-properties style:font-name-asian="Arial" fo:letter-spacing="0.0006in" fo:font-size="11pt" style:font-size-asian="11pt" style:font-size-complex="11pt" fo:hyphenate="false"/>
    </style:style>
    <style:style style:name="P46" style:parent-style-name="Paragrafoelenco" style:family="paragraph">
      <style:paragraph-properties style:text-autospace="none" fo:text-align="justify" fo:margin-bottom="0in" fo:line-height="100%"/>
      <style:text-properties style:font-name="Times New Roman"/>
    </style:style>
    <style:style style:name="P47" style:parent-style-name="Paragrafoelenco" style:family="paragraph">
      <style:paragraph-properties style:text-autospace="none" fo:text-align="justify" fo:margin-bottom="0in" fo:line-height="100%"/>
      <style:text-properties style:font-name="Times New Roman"/>
    </style:style>
    <style:style style:name="P48" style:parent-style-name="Paragrafoelenco" style:family="paragraph">
      <style:paragraph-properties style:text-autospace="none" fo:text-align="justify" fo:margin-bottom="0in" fo:line-height="100%"/>
      <style:text-properties style:font-name="Times New Roman"/>
    </style:style>
    <style:style style:name="P49" style:parent-style-name="Paragrafoelenco" style:family="paragraph">
      <style:paragraph-properties style:text-autospace="none" fo:text-align="justify" fo:margin-bottom="0in" fo:line-height="100%" fo:margin-left="0in">
        <style:tab-stops/>
      </style:paragraph-properties>
      <style:text-properties style:font-name="Times New Roman"/>
    </style:style>
    <style:style style:name="P50" style:parent-style-name="Normale" style:family="paragraph">
      <style:paragraph-properties fo:text-align="justify"/>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style:font-name-asian="DecimaWERg" fo:font-size="11pt" style:font-size-asian="11pt" style:font-size-complex="11pt"/>
    </style:style>
    <style:style style:name="T54" style:parent-style-name="Car.predefinitoparagrafo" style:family="text">
      <style:text-properties style:font-name-asian="DecimaWERg" fo:font-size="11pt" style:font-size-asian="11pt" style:font-size-complex="11pt"/>
    </style:style>
    <style:style style:name="T55" style:parent-style-name="Car.predefinitoparagrafo" style:family="text">
      <style:text-properties style:font-name-asian="DecimaWERg" fo:font-size="11pt" style:font-size-asian="11pt" style:font-size-complex="11pt"/>
    </style:style>
    <style:style style:name="P56" style:parent-style-name="Normale" style:family="paragraph">
      <style:paragraph-properties fo:text-align="justify"/>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color="#000000" fo:font-size="11pt" style:font-size-asian="11pt" style:font-size-complex="11pt"/>
    </style:style>
    <style:style style:name="T61" style:parent-style-name="Car.predefinitoparagrafo" style:family="text">
      <style:text-properties fo:color="#000000"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style:font-name-asian="DecimaWERg"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style:text-autospace="none" fo:text-align="justify"/>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style:font-name-asian="DecimaWERg" fo:font-size="11pt" style:font-size-asian="11pt" style:font-size-complex="11pt"/>
    </style:style>
    <style:style style:name="T74" style:parent-style-name="Car.predefinitoparagrafo" style:family="text">
      <style:text-properties style:font-name-asian="DecimaWERg" fo:font-size="11pt" style:font-size-asian="11pt" style:font-size-complex="11pt"/>
    </style:style>
    <style:style style:name="T75" style:parent-style-name="Car.predefinitoparagrafo" style:family="text">
      <style:text-properties style:font-name-asian="DecimaWERg" fo:font-size="11pt" style:font-size-asian="11pt" style:font-size-complex="11pt"/>
    </style:style>
    <style:style style:name="T76" style:parent-style-name="Car.predefinitoparagrafo" style:family="text">
      <style:text-properties style:font-name-asian="DecimaWERg" fo:font-size="11pt" style:font-size-asian="11pt" style:font-size-complex="11pt"/>
    </style:style>
    <style:style style:name="T77" style:parent-style-name="Car.predefinitoparagrafo" style:family="text">
      <style:text-properties style:font-name-asian="DecimaWERg" fo:font-size="11pt" style:font-size-asian="11pt" style:font-size-complex="11pt"/>
    </style:style>
    <style:style style:name="T78" style:parent-style-name="Car.predefinitoparagrafo" style:family="text">
      <style:text-properties style:font-name-asian="DecimaWERg" fo:font-size="11pt" style:font-size-asian="11pt" style:font-size-complex="11pt"/>
    </style:style>
    <style:style style:name="P79" style:parent-style-name="Normale" style:family="paragraph">
      <style:paragraph-properties style:text-autospace="none" fo:text-align="justify"/>
      <style:text-properties fo:font-size="11pt" style:font-size-asian="11pt" style:font-size-complex="11pt"/>
    </style:style>
    <style:style style:name="P80" style:parent-style-name="Normale" style:family="paragraph">
      <style:paragraph-properties style:text-autospace="none" fo:text-align="justify"/>
      <style:text-properties fo:font-size="11pt" style:font-size-asian="11pt" style:font-size-complex="11pt"/>
    </style:style>
    <style:style style:name="P81" style:parent-style-name="Normale" style:family="paragraph">
      <style:paragraph-properties style:text-autospace="none" fo:text-align="justify"/>
      <style:text-properties fo:font-size="11pt" style:font-size-asian="11pt" style:font-size-complex="11pt"/>
    </style:style>
    <style:style style:name="P82" style:parent-style-name="Normale" style:family="paragraph">
      <style:paragraph-properties style:text-autospace="none" fo:text-align="justify"/>
      <style:text-properties fo:font-size="11pt" style:font-size-asian="11pt" style:font-size-complex="11pt"/>
    </style:style>
    <style:style style:name="P83" style:parent-style-name="Normale" style:family="paragraph">
      <style:paragraph-properties style:text-autospace="none" fo:text-align="justify"/>
      <style:text-properties fo:font-size="11pt" style:font-size-asian="11pt" style:font-size-complex="11pt"/>
    </style:style>
    <style:style style:name="P84" style:parent-style-name="Normale" style:family="paragraph">
      <style:paragraph-properties style:text-autospace="none" fo:text-align="justify"/>
      <style:text-properties fo:font-size="11pt" style:font-size-asian="11pt" style:font-size-complex="11pt"/>
    </style:style>
    <style:style style:name="P85" style:parent-style-name="Normale" style:family="paragraph">
      <style:paragraph-properties style:text-autospace="none" fo:text-align="justify"/>
      <style:text-properties fo:font-size="11pt" style:font-size-asian="11pt" style:font-size-complex="11pt"/>
    </style:style>
    <style:style style:name="P86" style:parent-style-name="Normale" style:family="paragraph">
      <style:paragraph-properties style:text-autospace="none" fo:text-align="justify"/>
      <style:text-properties fo:font-size="11pt" style:font-size-asian="11pt" style:font-size-complex="11pt"/>
    </style:style>
    <style:style style:name="P87" style:parent-style-name="Normale" style:family="paragraph">
      <style:paragraph-properties style:text-autospace="none" fo:text-align="justify"/>
      <style:text-properties fo:font-size="11pt" style:font-size-asian="11pt" style:font-size-complex="11pt"/>
    </style:style>
    <style:style style:name="P88" style:parent-style-name="Normale" style:family="paragraph">
      <style:paragraph-properties style:text-autospace="none" fo:text-align="justify"/>
      <style:text-properties fo:font-size="11pt" style:font-size-asian="11pt" style:font-size-complex="11pt"/>
    </style:style>
    <style:style style:name="P89" style:parent-style-name="Normale" style:family="paragraph">
      <style:paragraph-properties style:text-autospace="none" fo:text-align="justify"/>
      <style:text-properties fo:font-size="11pt" style:font-size-asian="11pt" style:font-size-complex="11pt"/>
    </style:style>
    <style:style style:name="P90" style:parent-style-name="Normale" style:family="paragraph">
      <style:paragraph-properties style:text-autospace="none" fo:text-align="justify"/>
      <style:text-properties fo:font-size="11pt" style:font-size-asian="11pt" style:font-size-complex="11pt"/>
    </style:style>
    <style:style style:name="P91" style:parent-style-name="Normale" style:family="paragraph">
      <style:paragraph-properties style:text-autospace="none" fo:text-align="justify"/>
      <style:text-properties fo:font-size="11pt" style:font-size-asian="11pt" style:font-size-complex="11pt"/>
    </style:style>
    <style:style style:name="P92" style:parent-style-name="Normale" style:family="paragraph">
      <style:paragraph-properties style:text-autospace="none" fo:text-align="justify"/>
      <style:text-properties fo:font-size="11pt" style:font-size-asian="11pt" style:font-size-complex="11pt"/>
    </style:style>
    <style:style style:name="P93" style:parent-style-name="Normale" style:family="paragraph">
      <style:paragraph-properties style:text-autospace="none" fo:text-align="justify"/>
      <style:text-properties fo:font-size="11pt" style:font-size-asian="11pt" style:font-size-complex="11pt"/>
    </style:style>
    <style:style style:name="P94" style:parent-style-name="Normale" style:family="paragraph">
      <style:paragraph-properties style:text-autospace="none" fo:text-align="justify">
        <style:tab-stops>
          <style:tab-stop style:type="left" style:position="0.3937in"/>
        </style:tab-stops>
      </style:paragraph-properties>
      <style:text-properties style:font-weight-complex="bold" fo:font-size="11pt" style:font-size-asian="11pt" style:font-size-complex="11pt"/>
    </style:style>
    <style:style style:name="P95" style:parent-style-name="Titolo4" style:family="paragraph">
      <style:paragraph-properties fo:margin-left="3.15in">
        <style:tab-stops>
          <style:tab-stop style:type="left" style:position="-2.7562in"/>
        </style:tab-stops>
      </style:paragraph-properties>
      <style:text-properties style:font-name="Times New Roman" style:font-name-complex="Times New Roman"/>
    </style:style>
    <style:style style:name="P96" style:parent-style-name="Titolo7" style:family="paragraph">
      <style:paragraph-properties fo:margin-left="3.7409in">
        <style:tab-stops>
          <style:tab-stop style:type="left" style:position="-3.3472in"/>
        </style:tab-stops>
      </style:paragraph-properties>
      <style:text-properties style:font-name="Times New Roman" style:font-name-complex="Times New Roman"/>
    </style:style>
    <style:style style:name="P97" style:parent-style-name="Intestazione" style:family="paragraph">
      <style:paragraph-properties fo:text-align="justify">
        <style:tab-stops>
          <style:tab-stop style:type="left" style:position="1.3784in"/>
          <style:tab-stop style:type="center" style:position="1.7722in"/>
          <style:tab-stop style:type="right" style:position="6.4972in"/>
          <style:tab-stop style:type="right" style:position="6.693in"/>
        </style:tab-stops>
      </style:paragraph-properties>
      <style:text-properties fo:font-size="11pt" style:font-size-asian="11pt" style:font-size-complex="11pt"/>
    </style:style>
  </office:automatic-styles>
  <office:body>
    <office:text text:use-soft-page-breaks="true">
      <text:p text:style-name="P1">RELAZIONE ILLUSTRATIVA DI ACCOMPAGNAMENTO AL CODICE DI COMPORTAMENTO</text:p>
      <text:p text:style-name="P6"/>
      <text:p text:style-name="P7"><text:span text:style-name="T8">Con legge 190/2012 è stato introdotto l’obbligo per le Amministrazione di predisporre il Piano triennale per la prevenzione della corruzione e di nominare al proprio interno il funzionario<text:s/></text:span><text:span text:style-name="T9">Responsabile della prevenzione della corruzione.</text:span></text:p>
      <text:p text:style-name="P10"/>
      <text:p text:style-name="P11">Con DPR 16 aprile 2013, n. 62, è stato pubblicato il Nuovo Codice di comportamento dei dipendenti pubblici, testo di riferimento per tutte le Amministrazioni per la predisposizione di propri codici personalizzati.</text:p>
      <text:p text:style-name="P12"/>
      <text:p text:style-name="P13">La Conferenza Unificata del 24.07.2013 ha stabilito che le Pubbliche Amministrazioni adottino un proprio di comportamento entro 180 giorni dall’entrata in vigore del DPR 62/2013.</text:p>
      <text:p text:style-name="P14"/>
      <text:p text:style-name="P15"><text:span text:style-name="T16">Il Comune di<text:s/></text:span><text:span text:style-name="T17">Magnano in Riviera</text:span><text:span text:style-name="T18"><text:s/>ha individuato nel Segretario Comunale la figura del Responsabile della prevenzione della corruzione, con D</text:span><text:span text:style-name="T19">elibera della Giunta comunale n. 36 dell’</text:span><text:span text:style-name="T20">11 aprile 2013.</text:span></text:p>
      <text:p text:style-name="P21"/>
      <text:p text:style-name="P22">Con deliberazione n. 72 del 11 settembre 2013 è stato approvato dalla CIVIT (Commissione per la Valutazione, la Trasparenza e l’Integrità delle amministrazioni pubbliche) (ora denominata ANAC - Autorità Nazionale Anticorruzione e per la valutazione e la trasparenza delle amministrazioni pubbliche) il Piano Nazionale Anticorruzione, documento che delinea la strategia di prevenzione a livello decentrato della corruzione e dell’illegalità, individuando - tra le azioni e le misure per la prevenzione - l’adozione di un proprio codice di comportamento da parte delle pubbliche amministrazioni.</text:p>
      <text:p text:style-name="P23"/>
      <text:p text:style-name="P24">Con deliberazione n. 75 del 24 ottobre 2013 la CIVIT ( ora ANAC) la formulato le Linee Guida in materia di codici di comportamento delle pubbliche Amministrazioni, sottolineando come detti codici costituiscano elemento essenziale del Piano Triennale per la prevenzione della Corruzione.</text:p>
      <text:p text:style-name="P25"/>
      <text:p text:style-name="P26">La Commissione, nella succitata deliberazione, “auspica che, ove possibile, il Codice sia adottato da ciascuna amministrazione entro il 31 dicembre 2013, e, comunque, in tempo per consentire l’idoneo collegamento con il Piano Triennale per la prevenzione della corruzione” (termine, non di natura perentoria, ora stabilito nel 31.01.2014)</text:p>
      <text:p text:style-name="P27"/>
      <text:p text:style-name="P28">Al fine di adempiere ai predetti adempimenti, il sottoscritto Responsabile della Prevenzione della Corruzione<text:s/>ha posto in essere la seguente attività:</text:p>
      <text:list text:style-name="LFO9" text:continue-numbering="true">
        <text:list-item>
          <text:p text:style-name="P29">in data<text:s/>17.01.2014<text:s/>si è provveduto a pubblicare sul sito del Comune di<text:s/>Magnano in Riviera<text:s/>un avviso di partecipazione per l’approvazione dell’allegata proposta di <text:s/>Codice di comportamento, assegnando un congruo termine per la presentazione<text:s/>di eventuali osservazioni (27.01.2014);</text:p>
        </text:list-item>
        <text:list-item>
          <text:p text:style-name="P30"><text:span text:style-name="T31">entro tale termine</text:span><text:span text:style-name="T32"><text:s/></text:span><text:span text:style-name="T33">è pervenuta soltanto una proposta dalla Giunta di<text:s/></text:span><text:span text:style-name="T34">modifica del co. 7 dell’art. 10 come di seguito indicato:</text:span></text:p>
        </text:list-item>
      </text:list>
      <text:p text:style-name="P35"><text:s/>“<text:span text:style-name="T36">7.<text:s/></text:span><text:span text:style-name="T37">A tutti i dipendenti, durante l’orario di lavoro, è vietato accedere, se non per esigenze di servizio, ad esercizi commerciali, pubblici<text:s/></text:span><text:span text:style-name="T38">esercizi, uffici, altri luoghi</text:span><text:span text:style-name="T39">”</text:span><text:span text:style-name="T40">;</text:span></text:p>
      <text:p text:style-name="P41"><text:span text:style-name="T42">e di aggiunta del seguente comma 8</text:span><text:span text:style-name="T43"><text:s/>sempre all’art. 10</text:span><text:span text:style-name="T44">:</text:span></text:p>
      <text:p text:style-name="P45">“8.<text:s/>Tutti i dipendenti sono tenuti a mantenere una condotta e uno stile di vita che non comprometta la sicurezza del proprio operato in servizio. Durante l’orario di lavoro, e anche al di fuori di esso se in grado di produrre conseguenze sullo stato del lavoratore in orario di lavoro, il consumo di sostanze alcoliche e psicotrope è severamente vietato.”</text:p>
      <text:list text:style-name="LFO9" text:continue-numbering="true">
        <text:list-item>
          <text:p text:style-name="P46">si è ritenuto di prendere in considerazione<text:s/>la predetta richiesta.</text:p>
        </text:list-item>
        <text:list-item>
          <text:p text:style-name="P47">in data<text:s/>24.01.2014, prot. municipale n. 510,<text:s/>si è provveduto ad inviare, la bozza del Codice all’OIV (Organismo Indipendente di Valutazione), per il prescritto parere obbligatorio.</text:p>
        </text:list-item>
        <text:list-item>
          <text:p text:style-name="P48">L’OIV, con nota n.<text:s/>prot.<text:s/>550 del 28.01.2014<text:s/>ha comunicato il parere favorevolmente reso.</text:p>
        </text:list-item>
      </text:list>
      <text:p text:style-name="P49"/>
      <text:p text:style-name="P50"><text:span text:style-name="T51">L’art. 1 del</text:span><text:span text:style-name="T52"><text:s/>Codice di Comportamento<text:s/></text:span><text:span text:style-name="T53">definisce i doveri minimi di diligenza, lealtà, imparzialità e buona condotta che i pubblici dipendenti sono tenuti ad osservare, integrando e specificando il Codice di<text:s/></text:span><text:soft-page-break/><text:span text:style-name="T54">comportamento dei dipendenti pubblici adottato con decreto del Presidente della Repubblica 16 aprile 2013, n. 6</text:span><text:span text:style-name="T55">2.</text:span></text:p>
      <text:p text:style-name="P56"><text:span text:style-name="T57">Il Codice stabilisce<text:s/></text:span><text:span text:style-name="T58">altresì<text:s/></text:span><text:span text:style-name="T59">quale sia il suo ambito applicativo, e ne prevede l’applicazione a</text:span><text:span text:style-name="T60"><text:s/>tutto il personale del Comune di Magnano in Riviera con qualsiasi qualifica o qualunque contratto di lavoro (a tempo determinato, flessibile ed altri)</text:span><text:span text:style-name="T61">.</text:span></text:p>
      <text:p text:style-name="P62">Gli obblighi di condotta sono altresì estesi, in quanto compatibili, ai seguenti soggetti :</text:p>
      <text:p text:style-name="P63">a) collaboratori e consulenti del Comune, con qualsiasi tipologia di contratto o incarico, e<text:s/>a qualsiasi titolo;</text:p>
      <text:p text:style-name="P64"><text:span text:style-name="T65">b)<text:s/></text:span><text:span text:style-name="T66">ai titolari di organi e di incarichi negli uffici di diretta collaborazione degli organi di indirizzo politico</text:span><text:span text:style-name="T67"><text:s/></text:span><text:span text:style-name="T68">e in ogni caso agli incarichi di cui agli artt. 90 e 110 del D.Lgs. 267/2000;</text:span></text:p>
      <text:p text:style-name="P69"><text:span text:style-name="T70">c) ai<text:s/></text:span><text:span text:style-name="T71">consulenti nonché collaboratori a qualsiasi titolo di soggetti affidatari di lavori, servizi e forniture in favore o per conto dell’Amministrazione, le norme del codice costituiscono principi generali da recepire all’interno dei singoli contratti di affidamento.</text:span><text:span text:style-name="T72">. In relazione a questi ultimi si prevede l’</text:span><text:span text:style-name="T73">inserimento di<text:s/></text:span><text:span text:style-name="T74">apposite disposizioni e<text:s/></text:span><text:span text:style-name="T75">clausole<text:s/></text:span><text:span text:style-name="T76">sanzionatorie,<text:s/></text:span><text:span text:style-name="T77">di risoluzione o decadenza del rapporto in caso di violazione degli obblighi previsti dal Codice</text:span><text:span text:style-name="T78">.</text:span></text:p>
      <text:p text:style-name="P79"/>
      <text:p text:style-name="P80">Particolare attenzione è stata posta alla c.d. imparzialità esterna, disciplinata negli artt.<text:s/>3,<text:s/>4,<text:s/>5<text:s/>e<text:s/>6:<text:s/>Vengono dettate norme puntuali in materia di regali, compensi e altre utilità (art.<text:s/>3), di comunicazione delle adesioni ad Associazioni e Organizzazioni (art.<text:s/>4), di<text:s/>comunicazione degli interessi finanziari e conflitti di interesse<text:s/>(art.<text:s/>5), di obbligo di astensione da partecipare ad attività o decisioni al verificarsi di determinate situazioni (art.<text:s/>6).</text:p>
      <text:p text:style-name="P81"/>
      <text:p text:style-name="P82">Gli artt. 7 e 8<text:s/>del Codice evidenziano<text:s/>il raccordo fra le disposizioni in esso contenute e la disciplina <text:s/>che sarà contenuta nel Piano Triennale per la Prevenzione della Corruzione.</text:p>
      <text:p text:style-name="P83"/>
      <text:p text:style-name="P84">Gli artt.<text:s/>9, 10<text:s/>e 11<text:s/>disciplinano specificatamente il comportamento cui deve conformarsi il dipendente con riferimento ai rapporti privati, al periodo durante il quale presta servizio e, in particolare, nei rapporti con il pubblico.</text:p>
      <text:p text:style-name="P85"/>
      <text:p text:style-name="P86">ll Codice inoltre detta prescrizioni precise per i Titolari di Posizione Organizzative che risultano<text:s/>essere<text:s/>i dipendenti che manifestano la volontà dell’Amministrazione all’esterno e dirigono i propri servizi (art. 12) disciplinando in particolare le attività negoziali<text:s/>da concludersi<text:s/>fra Amministrazione e terzi (art. 13)<text:s/></text:p>
      <text:p text:style-name="P87"/>
      <text:p text:style-name="P88">Al fine di rendere effettivamente operativo il sistema, si provvede a disciplinare le modalità di vigilanza e monitoraggio, nonché si prevede lo svolgimento di attività informative e formative per il personale dipendente (art. 14).</text:p>
      <text:p text:style-name="P89"/>
      <text:p text:style-name="P90">L’art 15<text:s/>è dedicato alle responsabilità (disciplinare, civile, amministrativa e penale) che possono scaturire dall’inosservanza del Codice.</text:p>
      <text:p text:style-name="P91"/>
      <text:p text:style-name="P92">L’art. 16<text:s/>chiude il Codice.</text:p>
      <text:p text:style-name="P93"/>
      <text:p text:style-name="P94">li, 28.01.2014</text:p>
      <text:h text:style-name="P95" text:outline-level="4">IL RESPONSABILE DELLA PREVENZIONE</text:h>
      <text:h text:style-name="P96" text:outline-level="7">DELLA CORRUZIONE</text:h>
      <text:p text:style-name="Normale"><text:tab/><text:tab/><text:tab/><text:tab/><text:tab/><text:tab/><text:tab/>IL SEGRETARIO COMUNALE</text:p>
      <text:p text:style-name="Normale"><text:tab/><text:tab/><text:tab/><text:tab/><text:tab/><text:tab/><text:tab/><text:tab/><text:s/>f.to dr. Ruggero Peresso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DecimaWERg" svg:font-family="DecimaWERg"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style:text-autospace="none" fo:text-align="justify" fo:margin-left="2in">
        <style:tab-stops>
          <style:tab-stop style:type="left" style:position="-1.6062in"/>
        </style:tab-stops>
      </style:paragraph-properties>
      <style:text-properties style:font-name="Arial" style:font-name-complex="Arial" fo:font-weight="bold" style:font-weight-asian="bold"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style:text-autospace="none" fo:text-align="justify" fo:margin-left="4.3312in">
        <style:tab-stops>
          <style:tab-stop style:type="left" style:position="-3.937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autospace="none" fo:text-align="justify" fo:margin-left="4.375in">
        <style:tab-stops>
          <style:tab-stop style:type="left" style:position="-3.9812in"/>
        </style:tab-stops>
      </style:paragraph-properties>
      <style:text-properties style:font-name="Arial" style:font-name-complex="Arial" fo:font-weight="bold" style:font-weight-asian="bold" fo:font-size="11pt" style:font-size-asian="11pt" style:font-size-complex="11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Heading1Char" style:display-name="Heading 1 Char"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6Char" style:display-name="Heading 6 Char" style:family="text" style:parent-style-name="Car.predefinitoparagrafo">
      <style:text-properties fo:font-weight="bold" style:font-weight-asian="bold" style:font-weight-complex="bold"/>
    </style:style>
    <style:style style:name="Corpodeltesto2" style:display-name="Corpo del testo 2" style:family="paragraph" style:parent-style-name="Normale">
      <style:paragraph-properties fo:text-align="justify" fo:text-indent="0.25in"/>
      <style:text-properties fo:hyphenate="false"/>
    </style:style>
    <style:style style:name="BodyText2Char" style:display-name="Body Text 2 Char" style:family="text" style:parent-style-name="Car.predefinitoparagrafo">
      <style:text-properties style:font-name="Times New Roman" fo:font-size="12pt" style:font-size-asian="12pt" style:font-size-complex="12pt"/>
    </style:style>
    <style:style style:name="Corpodeltesto" style:display-name="Corpo del testo" style:family="paragraph" style:parent-style-name="Normale">
      <style:paragraph-properties fo:text-align="center"/>
      <style:text-properties fo:hyphenate="false"/>
    </style:style>
    <style:style style:name="BodyTextChar" style:display-name="Body Text Char" style:family="text" style:parent-style-name="Car.predefinitoparagrafo">
      <style:text-properties style:font-name="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parent-style-name="Car.predefinitoparagrafo">
      <style:text-properties style:font-name="Times New Roman" fo:font-size="12pt" style:font-size-asian="12pt" style:font-size-complex="12pt"/>
    </style:style>
    <style:style style:name="Rimandonotaapièdipagina" style:display-name="Rimando nota a piè di pagina" style:family="text" style:parent-style-name="Car.predefinitoparagrafo">
      <style:text-properties style:font-name="Times New Roman" style:font-name-complex="Times New Roman" style:text-position="super 65%"/>
    </style:style>
    <style:style style:name="Testonotaapièdipagina" style:display-name="Testo nota a piè di pagina" style:family="paragraph" style:parent-style-name="Normale">
      <style:paragraph-properties fo:widows="0" fo:orphans="0" fo:text-align="justify" fo:margin-bottom="0.0833in"/>
      <style:text-properties style:font-name="Cambria" style:language-asian="ar" style:country-asian="SA" fo:hyphenate="false"/>
    </style:style>
    <style:style style:name="ListParagraph" style:display-name="List Paragraph" style:family="paragraph" style:parent-style-name="Normale">
      <style:paragraph-properties fo:widows="0" fo:orphans="0" fo:text-align="justify" fo:margin-bottom="0.0833in" fo:margin-left="0.2479in" fo:text-indent="-0.2479in">
        <style:tab-stops/>
      </style:paragraph-properties>
      <style:text-properties style:font-name="Cambria" style:language-asian="ar" style:country-asian="SA" fo:hyphenate="false"/>
    </style:style>
    <style:style style:name="Corpodeltesto3" style:display-name="Corpo del testo 3" style:family="paragraph" style:parent-style-name="Normale">
      <style:paragraph-properties style:text-autospace="none" fo:text-align="justify"/>
      <style:text-properties fo:font-size="10pt" style:font-size-asian="10pt" fo:hyphenate="false"/>
    </style:style>
    <style:style style:name="Collegamentoipertestuale" style:display-name="Collegamento ipertestuale" style:family="text" style:parent-style-name="Car.predefinitoparagrafo">
      <style:text-properties style:font-name="Times New Roman" style:font-name-complex="Times New Roman" fo:color="#000080" style:text-underline-type="single" style:text-underline-style="solid" style:text-underline-width="auto" style:text-underline-mode="continuous"/>
    </style:style>
    <style:style style:name="Corpodeltesto21" style:display-name="Corpo del testo 21" style:family="paragraph" style:parent-style-name="Normale">
      <style:paragraph-properties style:text-autospace="none" fo:text-align="justify"/>
      <style:text-properties fo:font-size="11.5pt" style:font-size-asian="11.5pt" style:font-size-complex="11.5pt" style:language-asian="ar" style:country-asian="SA" fo:hyphenate="false"/>
    </style:style>
    <style:style style:name="Enfasicorsivo" style:display-name="Enfasi (corsivo)" style:family="text" style:parent-style-name="Car.predefinitoparagrafo">
      <style:text-properties style:font-name="Times New Roman" style:font-name-complex="Times New Roman" fo:font-weight="bold" style:font-weight-asian="bold" style:font-weight-complex="bold"/>
    </style:style>
    <style:style style:name="st1" style:display-name="st1" style:family="text" style:parent-style-name="Car.predefinitoparagrafo">
      <style:text-properties style:font-name="Times New Roman" style:font-name-complex="Times New Roman"/>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definito" style:display-name="Predefinito" style:family="paragraph">
      <style:paragraph-properties fo:widows="0" fo:orphans="0"/>
      <style:text-properties style:font-name="Times New Roman" style:letter-kerning="true" fo:font-size="12pt" style:font-size-asian="12pt" style:font-size-complex="12pt" style:language-asian="ar" style:country-asian="SA" fo:hyphenate="false"/>
    </style:style>
    <style:style style:name="Pidipagina" style:display-name="Pi・di pagina" style:family="paragraph" style:parent-style-name="Predefinito">
      <style:paragraph-properties text:number-lines="false">
        <style:tab-stops>
          <style:tab-stop style:type="center" style:position="3.25in"/>
          <style:tab-stop style:type="right" style:position="6.5in"/>
        </style:tab-stops>
      </style:paragraph-properties>
      <style:text-properties style:letter-kerning="false" fo:hyphenate="false"/>
    </style:style>
    <style:style style:name="Titolo" style:display-name="Titolo" style:family="paragraph" style:parent-style-name="Normale">
      <style:paragraph-properties fo:text-align="center"/>
      <style:text-properties style:font-name="Century Schoolbook" fo:font-size="24pt" style:font-size-asian="24pt" style:font-size-complex="10pt" fo:hyphenate="false"/>
    </style:style>
    <style:style style:name="TitoloCarattere" style:display-name="Titolo Carattere" style:family="text" style:parent-style-name="Car.predefinitoparagrafo">
      <style:text-properties style:font-name="Century Schoolbook" fo:font-size="24pt" style:font-size-asian="2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Times New Roman"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Times New Roman"/>
    </style:style>
    <style:style style:name="WW_CharLFO8LVL4" style:family="text">
      <style:text-properties style:font-name="Symbol" style:font-name-complex="Times New Roman"/>
    </style:style>
    <style:style style:name="WW_CharLFO8LVL5" style:family="text">
      <style:text-properties style:font-name="Courier New" style:font-name-complex="Courier New"/>
    </style:style>
    <style:style style:name="WW_CharLFO8LVL6" style:family="text">
      <style:text-properties style:font-name="Wingdings" style:font-name-complex="Times New Roman"/>
    </style:style>
    <style:style style:name="WW_CharLFO8LVL7" style:family="text">
      <style:text-properties style:font-name="Symbol" style:font-name-complex="Times New Roman"/>
    </style:style>
    <style:style style:name="WW_CharLFO8LVL8" style:family="text">
      <style:text-properties style:font-name="Courier New" style:font-name-complex="Courier New"/>
    </style:style>
    <style:style style:name="WW_CharLFO8LVL9" style:family="text">
      <style:text-properties style:font-name="Wingdings" style:font-name-complex="Times New Roman"/>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italic" style:font-style-asian="italic" fo:font-size="8pt" style:font-size-asian="8pt"/>
    </style:style>
    <style:style style:name="P3" style:parent-style-name="Titolo" style:family="paragraph">
      <style:paragraph-properties fo:text-indent="0.4916in"/>
      <style:text-properties style:font-name="Times New Roman" fo:font-size="22pt" style:font-size-asian="22pt"/>
    </style:style>
    <style:style style:name="P4" style:parent-style-name="Normale" style:family="paragraph">
      <style:paragraph-properties fo:text-align="center" fo:text-indent="0.4916in"/>
      <style:text-properties style:font-name="Bookman Old Style" fo:font-style="italic" style:font-style-asian="italic"/>
    </style:style>
    <style:style style:name="P5" style:parent-style-name="Normale" style:family="paragraph">
      <style:paragraph-properties fo:text-align="center"/>
      <style:text-properties style:font-name="Bookman Old Style" fo:font-style="italic" style:font-style-asian="italic"/>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lor-mode="mono" draw:contrast="42%"/>
    </style:style>
  </office:automatic-styles>
  <office:master-styles>
    <style:master-page style:name="MP0" style:page-layout-name="PL0">
      <style:header>
        <text:p text:style-name="Titolo"><text:span text:style-name="T2"><draw:frame draw:z-index="251657728" draw:style-name="a0" draw:name="Immagine 1" text:anchor-type="paragraph" svg:x="-0.18472in" svg:y="0.00625in" svg:width="0.53611in" svg:height="0.71597in" style:rel-width="scale" style:rel-height="scale"><draw:image xlink:href="media/image1.png" xlink:type="simple" xlink:show="embed" xlink:actuate="onLoad"/><svg:desc/></draw:frame></text:span></text:p>
        <text:p text:style-name="P3">COMUNE <text:s/>DI <text:s/>MAGNANO <text:s/>IN <text:s/>RIVIERA</text:p>
        <text:p text:style-name="P4">(Provincia di Udine)</text:p>
        <text:p text:style-name="P5"/>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MORUZZO</dc:title>
    <meta:initial-creator>cokmune di moruzzo</meta:initial-creator>
    <dc:creator>f.scagnetti</dc:creator>
    <meta:creation-date>2014-01-31T08:56:00Z</meta:creation-date>
    <dc:date>2014-01-31T08:56:00Z</dc:date>
    <meta:print-date>2014-01-28T11:45:00Z</meta:print-date>
    <meta:template xlink:href="Normal.dotm" xlink:type="simple"/>
    <meta:editing-cycles>2</meta:editing-cycles>
    <meta:editing-duration>PT0S</meta:editing-duration>
    <meta:document-statistic meta:page-count="2" meta:paragraph-count="13" meta:word-count="1012" meta:character-count="6774" meta:row-count="48" meta:non-whitespace-character-count="5775"/>
  </office:meta>
</office:document-meta>
</file>