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ao UI" svg:font-family="&quot;Lao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ao UI" style:font-name-asian="Lao UI" style:font-name-complex="Lao UI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Lao UI" style:font-name-asian="Lao UI" style:font-name-complex="Lao UI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Lao UI" style:font-name-asian="Lao UI" style:font-name-complex="Lao UI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Lao UI" style:font-name-asian="Lao UI" style:font-name-complex="Lao UI"/>
    </style:style>
    <style:style style:name="ce6" style:family="table-cell" style:parent-style-name="Default" style:data-style-name="N0">
      <style:table-cell-properties fo:border="thin solid #000000"/>
      <style:text-properties style:font-name="Lao UI" style:font-name-asian="Lao UI" style:font-name-complex="Lao UI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Lao UI" style:font-name-asian="Lao UI" style:font-name-complex="Lao UI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Lao UI" style:font-name-asian="Lao UI" style:font-name-complex="Lao UI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Lao UI" style:font-name-asian="Lao UI" style:font-name-complex="Lao U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Lao UI" style:font-name-asian="Lao UI" style:font-name-complex="Lao UI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Lao UI" style:font-name-asian="Lao UI" style:font-name-complex="Lao UI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2" table:style-name="ce19">
            <text:p>IMMOBILI COMUNALI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11">
            <text:p>DESCRIZIONE</text:p>
          </table:table-cell>
          <table:table-cell office:value-type="string" table:style-name="ce11">
            <text:p>LOCALITÀ</text:p>
          </table:table-cell>
          <table:table-cell office:value-type="string" table:style-name="ce11">
            <text:p>INDIRIZZO</text:p>
          </table:table-cell>
          <table:table-cell office:value-type="string" table:style-name="ce11">
            <text:p>CATEGORIA</text:p>
          </table:table-cell>
          <table:table-cell table:number-columns-repeated="16380" table:style-name="ce12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office:value-type="string" table:style-name="ce6">
            <text:p>MUNICIPIO<text:s/>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del Municipio, 18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CUOLA MATERNA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Stadio, 6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CUOLA MEDIA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Battaglione Julio, 8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CUOLA ELEMENTARE<text:s/>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del Municipio, 4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NTRO POLIFUNZIONALE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del Municipio, 2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NTRO SPORTIVO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Stadio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GAZZINO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Stadio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GAZZINO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Piazza Ospedale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IAMBULATORIO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del Municipio, 5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NTRO RESIDENZIALE ANZIANI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Volta, 1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X SCUOLA - MOSTRA COMUNALE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Vittorio Veneto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LAZZETTO DELLO SPORT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Stadio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X SCUOLA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Cornappo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TEZIONE CIVILE</text:p>
          </table:table-cell>
          <table:table-cell office:value-type="string" table:style-name="ce6">
            <text:p>Reana del Rojale</text:p>
          </table:table-cell>
          <table:table-cell office:value-type="string" table:style-name="ce6">
            <text:p>Via del Municipio</text:p>
          </table:table-cell>
          <table:table-cell office:value-type="string" table:style-name="ce6">
            <text:p>Fabbricati (Patrimonio Indisponibile)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X CASERMA MILITARE</text:p>
          </table:table-cell>
          <table:table-cell office:value-type="string" table:style-name="ce9">
            <text:p>Reana del Rojale</text:p>
          </table:table-cell>
          <table:table-cell office:value-type="string" table:style-name="ce9">
            <text:p>Via S. Giorgio</text:p>
          </table:table-cell>
          <table:table-cell office:value-type="string" table:style-name="ce9">
            <text:p>Beni Demaniali</text:p>
          </table:table-cell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ao UI" svg:font-family="&quot;Lao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tefania Blancuzzi</meta:initial-creator>
    <dc:creator>Daniela Ponta</dc:creator>
    <meta:creation-date>2018-04-19T10:44:46Z</meta:creation-date>
    <dc:date>2021-05-17T14:26:05Z</dc:date>
  </office:meta>
</office:document-meta>
</file>