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ao UI" svg:font-family="&quot;Lao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ao UI" style:font-name-asian="Lao UI" style:font-name-complex="Lao U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ao UI" style:font-name-asian="Lao UI" style:font-name-complex="Lao U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Lao UI" style:font-name-asian="Lao UI" style:font-name-complex="Lao U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Lao UI" style:font-name-asian="Lao UI" style:font-name-complex="Lao UI" style:font-family-generic="swiss"/>
    </style:style>
    <style:style style:name="ce6" style:family="table-cell" style:parent-style-name="Default" style:data-style-name="N0">
      <style:text-properties style:font-name="Lao UI" style:font-name-asian="Lao UI" style:font-name-complex="Lao UI" style:font-family-generic="swiss"/>
    </style:style>
    <style:style style:name="ce7" style:family="table-cell" style:parent-style-name="Default" style:data-style-name="N0">
      <style:text-properties style:font-name="Lao UI" style:font-name-asian="Lao UI" style:font-name-complex="Lao U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ao UI" style:font-name-asian="Lao UI" style:font-name-complex="Lao UI" fo:font-weight="bold" style:font-weight-asian="bold" style:font-weight-complex="bold" style:font-family-generic="swiss"/>
    </style:style>
    <style:style style:name="ce12" style:family="table-cell" style:parent-style-name="Euro" style:data-style-name="N41">
      <style:table-cell-properties fo:border="thin solid #000000" style:vertical-align="automatic" style:repeat-content="false"/>
      <style:paragraph-properties fo:text-align="start" fo:margin-left="0cm"/>
      <style:text-properties style:font-name="Lao UI" style:font-name-asian="Lao UI" style:font-name-complex="Lao UI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Lao UI" style:font-name-asian="Lao UI" style:font-name-complex="Lao UI" style:font-family-generic="swiss"/>
    </style:style>
    <style:style style:name="ce14" style:family="table-cell" style:parent-style-name="Euro" style:data-style-name="N41">
      <style:text-properties style:font-name="Lao UI" style:font-name-asian="Lao UI" style:font-name-complex="Lao UI" style:font-family-generic="swiss"/>
    </style:style>
    <style:style style:name="ce15" style:family="table-cell" style:parent-style-name="Euro" style:data-style-name="N41">
      <style:text-properties style:font-name="Lao UI" style:font-name-asian="Lao UI" style:font-name-complex="Lao U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Lao UI" style:font-name-asian="Lao UI" style:font-name-complex="Lao UI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Lao UI" style:font-name-asian="Lao UI" style:font-name-complex="Lao U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Lao UI" style:font-name-asian="Lao UI" style:font-name-complex="Lao U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ao UI" style:font-name-asian="Lao UI" style:font-name-complex="Lao U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ao UI" style:font-name-asian="Lao UI" style:font-name-complex="Lao UI" style:font-family-generic="swiss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6"/>
        <table:table-row table:style-name="ro1">
          <table:table-cell office:value-type="string" table:style-name="ce8">
            <text:p>DITTA</text:p>
          </table:table-cell>
          <table:table-cell office:value-type="string" table:style-name="ce8">
            <text:p>IMPORTO ANNU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MQ</text:p>
          </table:table-cell>
          <table:table-cell office:value-type="string" table:style-name="ce9">
            <text:p>DURATA DEL CONTRATTO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table:style-name="ce10"/>
          <table:table-cell table:style-name="ce11"/>
          <table:table-cell table:style-name="ce10"/>
          <table:table-cell table:number-columns-repeated="2" table:style-name="ce18"/>
          <table:table-cell table:number-columns-repeated="16379" table:style-name="ce4"/>
        </table:table-row>
        <table:table-row table:style-name="ro2">
          <table:table-cell office:value-type="string" table:style-name="ce5">
            <text:p>AFFITTO PORZIONE EX CASERMA S.BERNARDO - AGOSTINIS LUIGI SRL</text:p>
          </table:table-cell>
          <table:table-cell office:value-type="currency" office:value="23424" table:style-name="ce12">
            <text:p><text:s/>€ 23.424,00<text:s/></text:p>
          </table:table-cell>
          <table:table-cell office:value-type="string" table:style-name="ce13">
            <text:p>IVA COMPRESA</text:p>
          </table:table-cell>
          <table:table-cell office:value-type="float" office:value="8000" table:style-name="ce19">
            <text:p>8000</text:p>
          </table:table-cell>
          <table:table-cell office:value-type="string" table:style-name="ce20">
            <text:p>29.01.2010 - 30.06.2020</text:p>
          </table:table-cell>
          <table:table-cell table:number-columns-repeated="16379" table:style-name="ce6"/>
        </table:table-row>
        <table:table-row table:number-rows-repeated="3" table:style-name="ro2">
          <table:table-cell office:value-type="string" table:style-name="ce5">
            <text:p>POLIAMBULATORIO - MEDICO DI MEDICINA GENERALE<text:s/></text:p>
          </table:table-cell>
          <table:table-cell office:value-type="currency" office:value="3367.2" table:style-name="ce12">
            <text:p><text:s/>€ 3.367,20<text:s/></text:p>
          </table:table-cell>
          <table:table-cell office:value-type="string" table:style-name="ce13">
            <text:p>IVA COMPRESA</text:p>
          </table:table-cell>
          <table:table-cell office:value-type="string" table:style-name="ce19">
            <text:p>//</text:p>
          </table:table-cell>
          <table:table-cell office:value-type="string" table:style-name="ce20">
            <text:p>1.06.2012 - 31.05.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CASA ANZIANI - PEDIATRA<text:s/></text:p>
          </table:table-cell>
          <table:table-cell office:value-type="currency" office:value="4392" table:style-name="ce12">
            <text:p><text:s/>€ 4.392,00<text:s/></text:p>
          </table:table-cell>
          <table:table-cell office:value-type="string" table:style-name="ce13">
            <text:p>IVA COMPRESA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.07.2013 - 30.06.2019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CASA ANZIANI - PEDIATRA<text:s/></text:p>
          </table:table-cell>
          <table:table-cell office:value-type="currency" office:value="4392" table:style-name="ce12">
            <text:p><text:s/>€ 4.392,00<text:s/></text:p>
          </table:table-cell>
          <table:table-cell office:value-type="string" table:style-name="ce13">
            <text:p>IVA COMPRESA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.09.2013 - 31.08.201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TERRENO PER INSTALLAZIONE ANTENNA H3G</text:p>
          </table:table-cell>
          <table:table-cell office:value-type="currency" office:value="8591.2800000000007" table:style-name="ce12">
            <text:p><text:s/>€ 8.591,28<text:s/></text:p>
          </table:table-cell>
          <table:table-cell office:value-type="string" table:style-name="ce13">
            <text:p>IVA COMPRESA</text:p>
          </table:table-cell>
          <table:table-cell office:value-type="string" table:style-name="ce19">
            <text:p>//</text:p>
          </table:table-cell>
          <table:table-cell office:value-type="string" table:style-name="ce20">
            <text:p>23.03.2012 - 22.03.202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TERRENO PER INSTALLAZIONE ANTENNA TELECOM</text:p>
          </table:table-cell>
          <table:table-cell office:value-type="currency" office:value="11102.1" table:style-name="ce12">
            <text:p><text:s/>€ 11.102,10<text:s/></text:p>
          </table:table-cell>
          <table:table-cell office:value-type="string" table:style-name="ce13">
            <text:p>IVA COMPRESA</text:p>
          </table:table-cell>
          <table:table-cell office:value-type="string" table:style-name="ce19">
            <text:p>//</text:p>
          </table:table-cell>
          <table:table-cell office:value-type="string" table:style-name="ce20">
            <text:p>31.03.2015 - 30.03.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AFFITTO PORZIONE EX CASERMA S.BERNARDO - A&amp;T 2000</text:p>
          </table:table-cell>
          <table:table-cell office:value-type="currency" office:value="4684.8" table:style-name="ce12">
            <text:p><text:s/>€ 4.684,80<text:s/></text:p>
          </table:table-cell>
          <table:table-cell office:value-type="string" table:style-name="ce13">
            <text:p>IVA COMPRESA</text:p>
          </table:table-cell>
          <table:table-cell office:value-type="float" office:value="1800" table:style-name="ce19">
            <text:p>1800</text:p>
          </table:table-cell>
          <table:table-cell office:value-type="string" table:style-name="ce20">
            <text:p>15.04.2010 - 31.12.2018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table:style-name="ce14"/>
          <table:table-cell table:style-name="ce6"/>
          <table:table-cell table:number-columns-repeated="2" table:style-name="ce16"/>
          <table:table-cell table:number-columns-repeated="16379" table:style-name="ce6"/>
        </table:table-row>
        <table:table-row table:number-rows-repeated="4" table:style-name="ro2">
          <table:table-cell table:style-name="ce7"/>
          <table:table-cell table:style-name="ce15"/>
          <table:table-cell table:style-name="ce7"/>
          <table:table-cell table:number-columns-repeated="2" table:style-name="ce17"/>
          <table:table-cell table:number-columns-repeated="16379" table:style-name="ce7"/>
        </table:table-row>
        <table:table-row table:number-rows-repeated="88" table:style-name="ro2">
          <table:table-cell/>
          <table:table-cell table:style-name="ce14"/>
          <table:table-cell table:number-columns-repeated="16382"/>
        </table:table-row>
        <table:table-row table:number-rows-repeated="104847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ao UI" svg:font-family="&quot;Lao UI&quot;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opresti.marianilde</meta:initial-creator>
    <dc:creator>Daniela Ponta</dc:creator>
    <meta:creation-date>2018-04-19T09:31:38Z</meta:creation-date>
    <dc:date>2021-05-17T14:28:50Z</dc:date>
  </office:meta>
</office:document-meta>
</file>