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Car.predefinitoparagrafo" style:family="text">
      <style:text-properties style:font-name="Calibri Light" style:font-name-asian="Calibri" style:font-name-complex="Calibri Light" fo:font-weight="bold" style:font-weight-asian="bold" style:font-weight-complex="bold" style:language-asian="en" style:country-asian="US" style:language-complex="it" style:country-complex="IT"/>
    </style:style>
    <style:style style:name="TableColumn5" style:family="table-column">
      <style:table-column-properties style:column-width="6.7638in" style:use-optimal-column-width="false"/>
    </style:style>
    <style:style style:name="Table4" style:family="table">
      <style:table-properties style:width="6.7638in" fo:margin-left="-0.0784in" table:align="left"/>
    </style:style>
    <style:style style:name="TableRow6" style:family="table-row">
      <style:table-row-properties style:min-row-height="0.418in" style:use-optimal-row-height="false"/>
    </style:style>
    <style:style style:name="TableCell7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FFFFFF" style:language-asian="en" style:country-asian="US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</style:style>
    <style:style style:name="T11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T13" style:parent-style-name="Car.predefinitoparagraf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2F5496" style:language-asian="en" style:country-asian="US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</style:style>
    <style:style style:name="T16" style:parent-style-name="Car.predefinitoparagrafo" style:family="text">
      <style:text-properties style:font-name="Calibri Light" style:font-name-asian="Calibri" style:font-name-complex="Calibri Light" fo:font-weight="bold" style:font-weight-asian="bold" style:font-weight-complex="bold" fo:color="#2F5496" style:language-asian="en" style:country-asian="US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2F5496" style:language-asian="en" style:country-asian="US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19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20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2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23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24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25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26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27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28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29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3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32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33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35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36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37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38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39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40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4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43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44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45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46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47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4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49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5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52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54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55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56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57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5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59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60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61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62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63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64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6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style="italic" style:font-style-asian="italic" style:font-style-complex="italic" style:language-asian="en" style:country-asian="US"/>
    </style:style>
    <style:style style:name="P66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fo:font-style="italic" style:font-style-asian="italic" style:font-style-complex="italic" style:language-asian="en" style:country-asian="US"/>
    </style:style>
    <style:style style:name="P6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6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69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70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P71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72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73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74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75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P76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77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78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P79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80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81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82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83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84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85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86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8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8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89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90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91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92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93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94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95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96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97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9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99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100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102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03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04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105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06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107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08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109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10" style:parent-style-name="Car.predefinitoparagrafo" style:family="text">
      <style:text-properties style:font-name="Calibri Light" style:font-name-complex="Calibri Light" style:language-asian="en" style:country-asian="US"/>
    </style:style>
    <style:style style:name="T111" style:parent-style-name="Car.predefinitoparagrafo" style:family="text">
      <style:text-properties style:font-name="Calibri Light" style:font-name-complex="Calibri Light" style:language-asian="en" style:country-asian="US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style:language-asian="en" style:country-asian="US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2.5729in"/>
        </style:tab-stops>
      </style:paragraph-properties>
    </style:style>
    <style:style style:name="T114" style:parent-style-name="Car.predefinitoparagrafo" style:family="text">
      <style:text-properties style:font-name="Calibri Light" style:font-name-asian="Calibri" style:font-name-complex="Calibri Light" fo:font-weight="bold" style:font-weight-asian="bold" style:language-asian="en" style:country-asian="US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116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17" style:parent-style-name="Car.predefinitoparagrafo" style:family="text">
      <style:text-properties style:font-name="Calibri Light" style:font-name-asian="Calibri Light" style:font-name-complex="Calibri Light" style:language-asian="en" style:country-asian="US"/>
    </style:style>
    <style:style style:name="T11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19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20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12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2.5729in"/>
        </style:tab-stops>
      </style:paragraph-properties>
    </style:style>
    <style:style style:name="T123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24" style:parent-style-name="Car.predefinitoparagrafo" style:family="text">
      <style:text-properties style:font-name="Calibri Light" style:font-name-asian="Calibri Light" style:font-name-complex="Calibri Light" style:language-asian="en" style:country-asian="US"/>
    </style:style>
    <style:style style:name="T125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26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T127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28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0.9847in"/>
          <style:tab-stop style:type="left" style:position="2.5729in"/>
        </style:tab-stops>
      </style:paragraph-properties>
      <style:text-properties style:font-name="Calibri Light" style:font-name-asian="Calibri" style:font-name-complex="Calibri Light" style:language-asian="en" style:country-asian="US"/>
    </style:style>
    <style:style style:name="P13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13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32" style:parent-style-name="Car.predefinitoparagrafo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 style:language-asian="en" style:country-asian="US"/>
    </style:style>
    <style:style style:name="P133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style:font-name-asian="Calibri" style:font-name-complex="Calibri Light" style:language-asian="en" style:country-asian="US"/>
    </style:style>
    <style:style style:name="P134" style:parent-style-name="Standard" style:family="paragraph">
      <style:paragraph-properties fo:line-height="150%" fo:margin-left="3.4416in">
        <style:tab-stops>
          <style:tab-stop style:type="left" style:position="2.5729in"/>
        </style:tab-stops>
      </style:paragraph-properties>
    </style:style>
    <style:style style:name="T135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36" style:parent-style-name="Car.predefinitoparagrafo" style:family="text">
      <style:text-properties style:font-name="Calibri Light" style:font-name-asian="Calibri" style:font-name-complex="Calibri Light" style:text-position="super 63.6%" style:language-asian="en" style:country-asian="US"/>
    </style:style>
    <style:style style:name="T137" style:parent-style-name="Rimandonotaapièdipagina" style:family="text">
      <style:text-properties style:font-name="Calibri Light" style:font-name-asian="Calibri" style:font-name-complex="Calibri Light" style:language-asian="en" style:country-asian="US"/>
    </style:style>
    <style:style style:name="T138" style:parent-style-name="Car.predefinitoparagrafo" style:family="text">
      <style:text-properties style:font-name="Calibri Light" style:font-name-complex="Calibri Light"/>
    </style:style>
    <style:style style:name="T139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T140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41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42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T143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144" style:parent-style-name="Standard" style:family="paragraph">
      <style:paragraph-properties fo:line-height="150%" fo:margin-left="3.4416in">
        <style:tab-stops>
          <style:tab-stop style:type="left" style:position="2.5729in"/>
        </style:tab-stops>
      </style:paragraph-properties>
    </style:style>
    <style:style style:name="T145" style:parent-style-name="Car.predefinitoparagrafo" style:family="text">
      <style:text-properties style:font-name="Calibri Light" style:font-name-asian="Calibri Light" style:font-name-complex="Calibri Light" style:language-asian="en" style:country-asian="US"/>
    </style:style>
    <style:style style:name="T146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14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style:font-name-asian="Calibri Light" style:font-name-complex="Calibri Light" style:language-asian="en" style:country-asian="US"/>
    </style:style>
    <style:style style:name="P148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</style:style>
    <style:style style:name="T149" style:parent-style-name="Car.predefinitoparagrafo" style:family="text">
      <style:text-properties style:font-name="Calibri Light" style:font-name-asian="Calibri Light" style:font-name-complex="Calibri Light" style:language-asian="en" style:country-asian="US"/>
    </style:style>
    <style:style style:name="T150" style:parent-style-name="Car.predefinitoparagrafo" style:family="text">
      <style:text-properties style:font-name="Calibri Light" style:font-name-asian="Calibri" style:font-name-complex="Calibri Light" style:language-asian="en" style:country-asian="US"/>
    </style:style>
    <style:style style:name="P151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3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4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6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8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59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1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2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3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4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5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6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7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8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69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  <style:style style:name="P170" style:parent-style-name="Standard" style:family="paragraph">
      <style:paragraph-properties fo:line-height="150%">
        <style:tab-stops>
          <style:tab-stop style:type="left" style:position="2.5729in"/>
        </style:tab-stops>
      </style:paragraph-properties>
      <style:text-properties style:font-name="Calibri Light" fo:font-weight="bold" style:font-weight-asian="bold"/>
    </style:style>
  </office:automatic-styles>
  <office:body>
    <office:text text:use-soft-page-breaks="true">
      <text:p text:style-name="P1"><text:span text:style-name="T3">Allegato B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AVVISO PUBBLICO</text:p>
          </table:table-cell>
        </table:table-row>
      </table:table>
      <text:p text:style-name="P9"/>
      <text:p text:style-name="P10"><text:span text:style-name="T11">per contributi a fondo perduto per spese di gestione, in attuazione del DPCM del 24 settembre 2020 di ripartizione, termini,<text:s/></text:span><text:span text:style-name="T12">modalità di accesso e rendicontazione dei contributi ai comuni delle aree interne, a valere sul Fondo di sostegno alle attività economiche, artigianali e commerciali per ciascuno degli anni dal 2020 al 2022 pubblicato sulla Gazzetta ufficiale n. 302 del 4<text:s/></text:span><text:span text:style-name="T13">dicembre 2020</text:span></text:p>
      <text:p text:style-name="P14"/>
      <text:p text:style-name="P15"><text:span text:style-name="T16">Attestazione dei requisiti di ammissibilità</text:span></text:p>
      <text:p text:style-name="P17"/>
      <text:p text:style-name="P18"><text:span text:style-name="T19">Il/La sottoscritto/a _</text:span><text:span text:style-name="T20">____ ___________________</text:span><text:span text:style-name="T21">_</text:span></text:p>
      <text:p text:style-name="P22"><text:span text:style-name="T23">nato/a <text:s/></text:span><text:span text:style-name="T24">_____________________________________</text:span><text:span text:style-name="T25">_ <text:s text:c="2"/>prov. (_</text:span><text:span text:style-name="T26">____</text:span><text:span text:style-name="T27">_) <text:s/>il _</text:span><text:span text:style-name="T28">_______________</text:span><text:span text:style-name="T29">_</text:span></text:p>
      <text:p text:style-name="P30"><text:span text:style-name="T31">residente a<text:s/></text:span><text:span text:style-name="T32">__________________________________________________________________</text:span><text:span text:style-name="T33"><text:s/>prov. (______)</text:span></text:p>
      <text:p text:style-name="P34"><text:span text:style-name="T35">alla via<text:s/></text:span><text:span text:style-name="T36">______________________________________</text:span><text:span text:style-name="T37">_ numero _</text:span><text:span text:style-name="T38">_______</text:span><text:span text:style-name="T39">_____ CAP _</text:span><text:span text:style-name="T40">__________</text:span><text:span text:style-name="T41">__</text:span></text:p>
      <text:p text:style-name="P42"><text:span text:style-name="T43">con studio professionale in<text:s/></text:span><text:span text:style-name="T44">_______________________</text:span><text:span text:style-name="T45"><text:s/>via<text:s/></text:span><text:span text:style-name="T46">_____________________________</text:span><text:span text:style-name="T47"><text:s/></text:span><text:span text:style-name="T48">n.<text:s/></text:span><text:span text:style-name="T49">____</text:span></text:p>
      <text:p text:style-name="P50"><text:span text:style-name="T51">iscritto/a all’Albo professionale/Ruoli dei _</text:span><text:span text:style-name="T52">_____________________________________________________</text:span></text:p>
      <text:p text:style-name="P53"><text:span text:style-name="T54">di _</text:span><text:span text:style-name="T55">_____________________</text:span><text:span text:style-name="T56"><text:s/>al n. _</text:span><text:span text:style-name="T57">_______________</text:span><text:span text:style-name="T58">dal_</text:span><text:span text:style-name="T59">____</text:span><text:span text:style-name="T60">_/_</text:span><text:span text:style-name="T61">_______</text:span><text:span text:style-name="T62">_/_</text:span><text:span text:style-name="T63">_____</text:span><text:span text:style-name="T64">,</text:span></text:p>
      <text:p text:style-name="P65"/>
      <text:p text:style-name="P66">o in alternativa</text:p>
      <text:p text:style-name="P67"><text:span text:style-name="T68">Il Centro/Associazione/Società_</text:span><text:span text:style-name="T69">________________________</text:span><text:span text:style-name="T70">______________________________________</text:span></text:p>
      <text:p text:style-name="P71"><text:span text:style-name="T72">iscritto/registrato a<text:s/></text:span><text:span text:style-name="T73">__________________________________________________________</text:span><text:span text:style-name="T74"><text:s/>al n.</text:span><text:span text:style-name="T75">___________</text:span></text:p>
      <text:p text:style-name="P76"><text:span text:style-name="T77">nella persona dell’amministratore/legale rappresentante pro tempore<text:s/></text:span><text:span text:style-name="T78">_________________________________</text:span></text:p>
      <text:p text:style-name="P79"><text:span text:style-name="T80">nato/a a<text:s/></text:span><text:span text:style-name="T81">______________________________________</text:span><text:span text:style-name="T82"><text:s text:c="3"/>prov. (_</text:span><text:span text:style-name="T83">____</text:span><text:span text:style-name="T84">_) <text:s/>il<text:s/></text:span><text:span text:style-name="T85">__________________________</text:span><text:span text:style-name="T86">_</text:span></text:p>
      <text:p text:style-name="P87"><text:span text:style-name="T88">residente a<text:s/></text:span><text:span text:style-name="T89">________________________________________________________________</text:span><text:span text:style-name="T90"><text:s/>prov. (_</text:span><text:span text:style-name="T91">______</text:span><text:span text:style-name="T92">_)</text:span></text:p>
      <text:p text:style-name="P93"><text:span text:style-name="T94">alla via _</text:span><text:span text:style-name="T95">_________________________________________</text:span><text:span text:style-name="T96"><text:s/>numero _</text:span><text:span text:style-name="T97">_______</text:span><text:span text:style-name="T98">_____ CAP _</text:span><text:span text:style-name="T99">_____________</text:span><text:span text:style-name="T100">_</text:span></text:p>
      <text:p text:style-name="P101"><text:span text:style-name="T102">in seguito all’incarico conferitogli da (specificare ragione sociale impresa/nomi</text:span><text:span text:style-name="T103">nativo lavoratore autonomo)<text:s/></text:span><text:span text:style-name="T104">________________</text:span><text:span text:style-name="T105"><text:s/>con sede legale in<text:s/></text:span><text:span text:style-name="T106">_____________________________</text:span><text:span text:style-name="T107"><text:s/>via<text:s/></text:span><text:span text:style-name="T108">____________________</text:span><text:span text:style-name="T109"><text:s/>e in relazione<text:s/></text:span><text:span text:style-name="T110">all’Avviso pubblico per contributi a fondo perduto per spese di gestione, in attuazione del DPCM…………..relativo ai commi 65</text:span><text:span text:style-name="T111">-ter, 65-quater e 65-quinquies dell’articolo 1 della legge 27 dicembre 2017, n. 205, così come modificati dal comma 313 dell'articolo 1 della legge 27 dicembre 2019, n.160 e dall’articolo 243 del decreto-legge n. 34 del 19 maggio 2020,</text:span></text:p>
      <text:p text:style-name="P112"/>
      <text:p text:style-name="P113"><text:span text:style-name="T114">ATTESTA CHE</text:span></text:p>
      <text:soft-page-break/>
      <text:p text:style-name="P115"><text:span text:style-name="T116">•</text:span><text:span text:style-name="T117"><text:s/></text:span><text:span text:style-name="T118">L’imp</text:span><text:span text:style-name="T119">resa_</text:span><text:span text:style-name="T120">_______________________</text:span><text:span text:style-name="T121"><text:s/>rientra nella tipologia di soggetti beneficiari di cui all’articolo 4 del suddetto Avviso;</text:span></text:p>
      <text:p text:style-name="P122"><text:span text:style-name="T123">•</text:span><text:span text:style-name="T124"><text:s/></text:span><text:span text:style-name="T125">L’impresa_</text:span><text:span text:style-name="T126">_____________________</text:span><text:span text:style-name="T127"><text:s/>richiede i contributi per le finalità previste tra gli ambiti di intervento di cui all’articolo 5 del<text:s/></text:span><text:span text:style-name="T128">suddetto Avviso.</text:span></text:p>
      <text:p text:style-name="P129"/>
      <text:p text:style-name="P130"><text:span text:style-name="T131">Luogo e data<text:s/></text:span><text:span text:style-name="T132">______________________________</text:span></text:p>
      <text:p text:style-name="P133"/>
      <text:p text:style-name="P134"><text:span text:style-name="T135"><text:s text:c="13"/>Il Soggetto abilitato</text:span><text:span text:style-name="T136"><text:s/></text:span><text:span text:style-name="T137"><text:note text:note-class="footnote" text:id="_ftn0"><text:note-citation>1</text:note-citation><text:note-body><text:p text:style-name="Footnote"><text:span text:style-name="T138"><text:s/></text:span><text:span text:style-name="T139">Allegare copia di un documento di identità in corso di validità del firmatario, avendo cura che tale copia sia leggibile.</text:span></text:p></text:note-body></text:note></text:span><text:span text:style-name="T140"><text:tab/></text:span><text:span text:style-name="T141"><text:tab/></text:span><text:span text:style-name="T142"><text:tab/></text:span><text:span text:style-name="T143"><text:tab/></text:span></text:p>
      <text:p text:style-name="P144"><text:span text:style-name="T145"><text:s text:c="17"/></text:span><text:span text:style-name="T146">(timbro e firma) <text:s text:c="3"/></text:span></text:p>
      <text:p text:style-name="P147"><text:s text:c="5"/></text:p>
      <text:p text:style-name="P148"><text:span text:style-name="T149"><text:s text:c="91"/></text:span><text:span text:style-name="T150">______________________________________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margin-top="0.1944in" fo:margin-bottom="0.1944in"/>
      <style:text-properties style:font-name-asian="MS Mincho" fo:font-weight="bold" style:font-weight-asian="bold" style:font-weight-complex="bold" fo:font-size="18pt" style:font-size-asian="18pt" style:font-size-complex="18pt" style:language-asian="ja" style:country-asian="JP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MS Mincho" style:font-name-complex="Times New Roman" fo:color="#000000" style:language-asian="ja" style:country-asian="JP" style:language-complex="ar" style:country-complex="SA" fo:hyphenate="false"/>
    </style:style>
    <style:style style:name="Grigliamedia1-Colore21" style:display-name="Griglia media 1 - Colore 21" style:family="paragraph" style:parent-style-name="Standard">
      <style:paragraph-properties fo:margin-left="0.5in">
        <style:tab-stops/>
      </style:paragraph-properties>
      <style:text-properties style:font-name="Cambria" style:font-name-asian="MS Mincho" style:font-name-complex="Cambria" fo:font-size="12pt" style:font-size-asian="12pt" style:font-size-complex="12pt" fo:hyphenate="false"/>
    </style:style>
    <style:style style:name="Didefault" style:display-name="Di default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-complex="Calibri Ligh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mbria" style:font-name-asian="Calibri" style:font-name-complex="Times New Roman" fo:color="#000000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 Light" style:font-name-asian="MS Mincho" style:font-name-complex="Calibri Light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MS Mincho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Calibri Light" fo:font-weight="bold" style:font-weight-asian="bold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apple-converted-space" style:display-name="apple-converted-space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Grigliamedia1-Colore2Carattere" style:display-name="Griglia media 1 - Colore 2 Carattere" style:family="text">
      <style:text-properties style:font-name="Cambria" style:font-name-asian="MS Mincho" style:font-name-complex="Cambria" fo:font-size="12pt" style:font-size-asian="12pt" style:font-size-complex="12pt"/>
    </style:style>
    <style:style style:name="IntestazioneCarattere" style:display-name="Intestazione Carattere" style:family="text">
      <style:text-properties style:font-name-asian="Times New Roman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TestonotaapièdipaginaCarattere" style:display-name="Testo nota a piè di pagina Carattere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fasigrassetto2" style:display-name="Enfasi (grassetto)2" style:family="text">
      <style:text-properties fo:font-weight="bold" style:font-weight-asian="bold" style:font-weight-complex="norma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Calibri Ligh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Cambria" style:font-name-asian="Calibri" style:font-name-complex="Times New Roman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 Light" style:font-name-asian="MS Mincho" style:font-name-complex="Calibri Light" fo:font-weight="bold" style:font-weight-asian="bold" fo:color="#000000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 Light" style:font-name-asian="MS Mincho" style:font-name-complex="Calibri Light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/>
    </style:style>
    <text:list-style style:name="WW8Num21" style:display-name="WW8Num21">
      <text:list-level-style-number text:level="1" text:style-name="WW_CharLFO2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MS Mincho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Calibri Light" fo:font-weight="bold" style:font-weight-asian="bold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bullet text:level="2" text:style-name="WW_CharLFO29LVL2" text:bullet-char="o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5.5368in" text:min-label-width="0.25in" text:list-level-position-and-space-mode="label-alignment">
          <style:list-level-label-alignment text:label-followed-by="listtab" fo:margin-left="5.786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6.0368in" text:min-label-width="0.25in" text:list-level-position-and-space-mode="label-alignment">
          <style:list-level-label-alignment text:label-followed-by="listtab" fo:margin-left="6.286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6.5368in" text:min-label-width="0.25in" text:list-level-position-and-space-mode="label-alignment">
          <style:list-level-label-alignment text:label-followed-by="listtab" fo:margin-left="6.786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7.0368in" text:min-label-width="0.25in" text:list-level-position-and-space-mode="label-alignment">
          <style:list-level-label-alignment text:label-followed-by="listtab" fo:margin-left="7.286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7.5368in" text:min-label-width="0.25in" text:list-level-position-and-space-mode="label-alignment">
          <style:list-level-label-alignment text:label-followed-by="listtab" fo:margin-left="7.786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8.0368in" text:min-label-width="0.25in" text:list-level-position-and-space-mode="label-alignment">
          <style:list-level-label-alignment text:label-followed-by="listtab" fo:margin-left="8.2868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s/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ociazione tra Enti Locali</dc:title>
    <dc:description/>
    <dc:subject/>
    <meta:initial-creator>mdilorenzo</meta:initial-creator>
    <dc:creator>Comune di Goro Comune di Goro</dc:creator>
    <meta:creation-date>2022-04-14T14:42:00Z</meta:creation-date>
    <dc:date>2022-04-15T06:56:00Z</dc:date>
    <meta:print-date>2021-04-30T10:16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7" meta:character-count="2793" meta:row-count="19" meta:non-whitespace-character-count="2381"/>
  </office:meta>
</office:document-meta>
</file>