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Car.predefinitoparagrafo" style:family="text">
      <style:text-properties style:font-name="Calibri Light" style:font-name-asian="Calibri" style:font-name-complex="Calibri Light" fo:font-weight="bold" style:font-weight-asian="bold" style:font-weight-complex="bold" style:language-asian="en" style:country-asian="US" style:language-complex="it" style:country-complex="IT"/>
    </style:style>
    <style:style style:name="T4" style:parent-style-name="Car.predefinitoparagrafo" style:family="text">
      <style:text-properties style:font-name="Calibri Light" style:font-name-asian="Calibri" style:font-name-complex="Calibri Light" fo:font-weight="bold" style:font-weight-asian="bold" style:font-weight-complex="bold" style:language-asian="en" style:country-asian="US" style:language-complex="it" style:country-complex="IT"/>
    </style:style>
    <style:style style:name="TableColumn6" style:family="table-column">
      <style:table-column-properties style:column-width="6.7638in" style:use-optimal-column-width="false"/>
    </style:style>
    <style:style style:name="Table5" style:family="table">
      <style:table-properties style:width="6.7638in" fo:margin-left="-0.0784in" table:align="left"/>
    </style:style>
    <style:style style:name="TableRow7" style:family="table-row">
      <style:table-row-properties style:min-row-height="0.418in" style:use-optimal-row-height="false"/>
    </style:style>
    <style:style style:name="TableCell8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FFFFFF" style:language-asian="en" style:country-asian="US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</style:style>
    <style:style style:name="T16" style:parent-style-name="Car.predefinitoparagrafo" style:family="text">
      <style:text-properties style:font-name="Calibri Light" style:font-name-asian="Calibri" style:font-name-complex="Calibri Light" fo:font-weight="bold" style:font-weight-asian="bold" style:font-weight-complex="bold" fo:color="#2F5496" style:language-asian="en" style:country-asian="US"/>
    </style:style>
    <style:style style:name="P17" style:parent-style-name="Normale" style:family="paragraph">
      <style:paragraph-properties fo:widows="2" fo:orphans="2" style:text-autospace="none" style:vertical-align="auto" fo:line-height="150%"/>
      <style:text-properties style:font-name="Calibri Light" style:font-name-complex="Tahoma" fo:color="#000000" style:letter-kerning="false" fo:font-size="11pt" style:font-size-asian="11pt" style:font-size-complex="11pt" style:language-complex="ar" style:country-complex="SA" fo:hyphenate="true"/>
    </style:style>
    <style:style style:name="P18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9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2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23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24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olumn26" style:family="table-column">
      <style:table-column-properties style:column-width="3.934in"/>
    </style:style>
    <style:style style:name="TableColumn27" style:family="table-column">
      <style:table-column-properties style:column-width="2.9534in"/>
    </style:style>
    <style:style style:name="Table25" style:family="table">
      <style:table-properties style:width="6.8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13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olumn115" style:family="table-column">
      <style:table-column-properties style:column-width="3.459in"/>
    </style:style>
    <style:style style:name="TableColumn116" style:family="table-column">
      <style:table-column-properties style:column-width="3.459in"/>
    </style:style>
    <style:style style:name="Table114" style:family="table">
      <style:table-properties style:width="6.9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4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6" style:parent-style-name="Standard" style:family="paragraph">
      <style:paragraph-properties fo:text-align="end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7" style:parent-style-name="Standard" style:family="paragraph">
      <style:paragraph-properties fo:text-align="end" fo:line-height="150%">
        <style:tab-stops>
          <style:tab-stop style:type="left" style:position="2.5729in"/>
        </style:tab-stops>
      </style:paragraph-properties>
      <style:text-properties style:font-name="Calibri Light"/>
    </style:style>
    <style:style style:name="P168" style:parent-style-name="Standard" style:family="paragraph">
      <style:paragraph-properties fo:text-align="end" fo:line-height="150%">
        <style:tab-stops>
          <style:tab-stop style:type="left" style:position="2.5729in"/>
        </style:tab-stops>
      </style:paragraph-properties>
    </style:style>
    <style:style style:name="T169" style:parent-style-name="Car.predefinitoparagrafo" style:family="text">
      <style:text-properties style:font-name="Calibri Light"/>
    </style:style>
    <style:style style:name="T170" style:parent-style-name="Car.predefinitoparagrafo" style:family="text">
      <style:text-properties style:font-name="Calibri Light"/>
    </style:style>
    <style:style style:name="T171" style:parent-style-name="Car.predefinitoparagrafo" style:family="text">
      <style:text-properties style:font-name="Calibri Light"/>
    </style:style>
    <style:style style:name="T172" style:parent-style-name="Car.predefinitoparagrafo" style:family="text">
      <style:text-properties style:font-name="Calibri Light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Allegato</text:span><text:span text:style-name="T4"><text:s/>C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VVISO PUBBLICO</text:p>
          </table:table-cell>
        </table:table-row>
      </table:table>
      <text:p text:style-name="P10"/>
      <text:p text:style-name="P11"><text:span text:style-name="T12">Per contributi a fondo perduto per spese di gestione, in attuazione del DPCM del 24 settembre 2020 di ripartizione, termini, modalità di accesso e rendicontazione dei contributi ai comuni delle aree<text:s/></text:span><text:span text:style-name="T13">interne, a valere sul Fondo di sostegno alle attività economiche, artigianali e commerciali per ciascuno degli anni dal 2020 al 2022 pubblicato sulla Gazzetta ufficiale n. 302 del 4 dicembre 2020</text:span></text:p>
      <text:p text:style-name="P14"/>
      <text:p text:style-name="P15"><text:span text:style-name="T16">RENDICONTAZIONE SPESE SOSTENUTE E PERDITE<text:s/></text:span></text:p>
      <text:p text:style-name="P17"/>
      <text:p text:style-name="P18">Il/La<text:s/>sottoscritto/a _____________________nato/a <text:s/>______________________________________ <text:s text:c="2"/>prov. (______) <text:s/>il ____________residente____________________________________________________________ prov. (______) alla via _______________________________________ numero<text:s/>_____________ CAP ___________ con studio professionale in _______________________ via ____________________________ n. ____ iscritto/a all’Albo professionale/Ruoli dei ____________________________________________________ di ______________________ al n. ________________dal___________________.</text:p>
      <text:p text:style-name="P19"/>
      <text:p text:style-name="P20">AL FINE DELLA PARTECIPAZIONE AL BANDO ___________________</text:p>
      <text:p text:style-name="P21"/>
      <text:p text:style-name="P22">Trasmetto/e l’elenco delle spese effettivamente sostenute nell’ anno _________ e relative all’ attività d’impresa.</text:p>
      <text:p text:style-name="P23">A tal fine si riporta il prospetto delle spese sostenute e delle perdite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PESE SOSTENUTE (AMMODERNAMENTO/GESTIONE)</text:p>
          </table:table-cell>
          <table:table-cell table:style-name="TableCell31">
            <text:p text:style-name="P32">IMPORTO AL NETTO D’IVA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ERDITE (VOLUME D’AFFARI)</text:p>
          </table:table-cell>
          <table:table-cell table:style-name="TableCell120">
            <text:p text:style-name="P121">ANNO RIFERIMENTO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/>(**) l’IVA non è spesa<text:s/>ammissibile, a meno che non sia una spesa completamente sostenuta dal beneficiario e costituisca per-tanto una spesa non recuperabile.</text:p>
      <text:p text:style-name="P159">Inoltre a conoscenza di quanto prescritto dall’ art. 76 del D.P.R. 28/12/2000 n. 445 sulla responsabilità penale cui può<text:s/>andare incontro in caso di dichiarazioni mendaci, ai sensi e per gli effetti degli artt. 46 e 47 del citato DPR, e dall’ art. 75 del D.P.R. 28/12/2000 n. 445 sulla decadenza dei benefici eventualmente conseguenti al provvedimento emanato sulla base di dichiarazioni non veritiere, sotto la propria responsabilità,</text:p>
      <text:p text:style-name="P160">DICHIARA</text:p>
      <text:p text:style-name="P161">□ che in riferimento alle spese sostenute di non avere, alla data di presentazione della domanda, beneficiato di altri aiuti di Stato/Enti pubblici;</text:p>
      <text:p text:style-name="P162">Ovvero</text:p>
      <text:p text:style-name="P163">□ che in riferimento alle<text:s/>spese sostenute di avere beneficiato dei seguenti aiuti di Stato/Enti pubblici (specificare</text:p>
      <text:p text:style-name="P164">Ente Concedente, tipologia di contributo ed importo ricevuto/concesso):</text:p>
      <text:p text:style-name="P165">Luogo e data</text:p>
      <text:p text:style-name="P166">Firma Titolare/Legale Rappresentante o Delegato</text:p>
      <text:p text:style-name="P167">_____________________</text:p>
      <text:p text:style-name="P168"><text:span text:style-name="T169"><text:tab/></text:span><text:span text:style-name="T170"><text:tab/></text:span><text:span text:style-name="T171"><text:tab/></text:span><text:span text:style-name="T172">(Allegare fotocopia del documento d'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top="0.1944in" fo:margin-bottom="0.1944in"/>
      <style:text-properties style:font-name-asian="MS Mincho" fo:font-weight="bold" style:font-weight-asian="bold" style:font-weight-complex="bold" fo:font-size="18pt" style:font-size-asian="18pt" style:font-size-complex="18pt" style:language-asian="ja" style:country-asian="JP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MS Mincho" style:font-name-complex="Times New Roman" fo:color="#000000" style:language-asian="ja" style:country-asian="JP" style:language-complex="ar" style:country-complex="SA" fo:hyphenate="false"/>
    </style:style>
    <style:style style:name="Grigliamedia1-Colore21" style:display-name="Griglia media 1 - Colore 21" style:family="paragraph" style:parent-style-name="Standard">
      <style:paragraph-properties fo:margin-left="0.5in">
        <style:tab-stops/>
      </style:paragraph-properties>
      <style:text-properties style:font-name="Cambria" style:font-name-asian="MS Mincho" style:font-name-complex="Cambria" fo:font-size="12pt" style:font-size-asian="12pt" style:font-size-complex="12pt" fo:hyphenate="false"/>
    </style:style>
    <style:style style:name="Didefault" style:display-name="Di default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complex="Calibri Ligh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libri" style:font-name-complex="Times New Roman" fo:color="#000000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 Light" style:font-name-asian="MS Mincho" style:font-name-complex="Calibri Light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MS Mincho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Calibri Light" fo:font-weight="bold" style:font-weight-asian="bold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Grigliamedia1-Colore2Carattere" style:display-name="Griglia media 1 - Colore 2 Carattere" style:family="text">
      <style:text-properties style:font-name="Cambria" style:font-name-asian="MS Mincho" style:font-name-complex="Cambria" fo:font-size="12pt" style:font-size-asian="12pt" style:font-size-complex="12pt"/>
    </style:style>
    <style:style style:name="IntestazioneCarattere" style:display-name="Intestazione Carattere" style:family="text">
      <style:text-properties style:font-name-asian="Times New Roman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TestonotaapièdipaginaCarattere" style:display-name="Testo nota a piè di pagina Carattere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fasigrassetto2" style:display-name="Enfasi (grassetto)2" style:family="text">
      <style:text-properties fo:font-weight="bold" style:font-weight-asian="bold" style:font-weight-complex="norma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Calibri Ligh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Cambria" style:font-name-asian="Calibri" style:font-name-complex="Times New Roman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 Light" style:font-name-asian="MS Mincho" style:font-name-complex="Calibri Light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MS Mincho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 Light" fo:font-weight="bold" style:font-weight-asian="bold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bullet text:level="2" text:style-name="WW_CharLFO29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ociazione tra Enti Locali</dc:title>
    <dc:description/>
    <dc:subject/>
    <meta:initial-creator>mdilorenzo</meta:initial-creator>
    <dc:creator>Comune di Goro Comune di Goro</dc:creator>
    <meta:creation-date>2022-04-14T14:43:00Z</meta:creation-date>
    <dc:date>2022-04-15T07:05:00Z</dc:date>
    <meta:print-date>2021-04-30T10:16:00Z</meta:print-date>
    <meta:template xlink:href="Normal" xlink:type="simple"/>
    <meta:editing-cycles>8</meta:editing-cycles>
    <meta:editing-duration>PT120S</meta:editing-duration>
    <meta:document-statistic meta:page-count="2" meta:paragraph-count="5" meta:word-count="381" meta:character-count="2554" meta:row-count="18" meta:non-whitespace-character-count="2178"/>
  </office:meta>
</office:document-meta>
</file>