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12pt" officeooo:paragraph-rsid="0007ad1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4" style:family="paragraph" style:parent-style-name="Standard">
      <style:text-properties style:font-name="Liberation Sans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2pt" fo:font-weight="bold" officeooo:paragraph-rsid="0007ad18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ans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4pt" fo:font-weight="bold" officeooo:paragraph-rsid="0007ad18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07ad18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Liberation Sans" fo:font-size="12pt" officeooo:paragraph-rsid="0007ad18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Liberation Sans" fo:font-size="12pt" fo:font-weight="bold" style:font-size-asian="12pt" style:font-weight-asian="bold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07ad18"/>
    </style:style>
    <style:style style:name="P16" style:family="paragraph" style:parent-style-name="Standard">
      <style:paragraph-properties fo:text-align="center" style:justify-single-word="false"/>
      <style:text-properties officeooo:paragraph-rsid="0007ad18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Liberation Sans" fo:font-size="12pt" style:font-size-asian="12pt" style:font-size-complex="12pt"/>
    </style:style>
    <style:style style:name="T3" style:family="text">
      <style:text-properties style:font-name="Liberation Sans" fo:font-size="12pt" officeooo:rsid="0007ad18" style:font-size-asian="12pt" style:font-size-complex="12pt"/>
    </style:style>
    <style:style style:name="T4" style:family="text">
      <style:text-properties style:font-name="Liberation Sans" fo:font-size="12pt" officeooo:rsid="000ce842" style:font-size-asian="12pt" style:font-size-complex="12pt"/>
    </style:style>
    <style:style style:name="T5" style:family="text">
      <style:text-properties style:font-name="Liberation Sans" fo:font-size="12pt" fo:font-weight="bold" style:font-size-asian="12pt" style:font-weight-asian="bold" style:font-size-complex="12pt"/>
    </style:style>
    <style:style style:name="T6" style:family="text">
      <style:text-properties style:font-name="Liberation Sans" fo:font-size="12pt" fo:font-weight="bold" officeooo:rsid="000b6908" style:font-size-asian="12pt" style:font-weight-asian="bold" style:font-size-complex="12pt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“A”<text:tab/><text:tab/><text:tab/><text:tab/><text:tab/><text:tab/><text:span text:style-name="T9">(applicare marca da bollo €. 16,00)</text:span></text:p>
      <text:p text:style-name="P12"><text:span text:style-name="T5"/></text:p>
      <text:p text:style-name="P12"><text:span text:style-name="T5">BANDO DI GARA (ART. 73 LETT. C) ED ART. 76 </text:span><text:span text:style-name="T6">D</text:span><text:span text:style-name="T5">EL R.D. 23 MAGGIO 1924 N. 827) PER L’ALIENAZIONE DI AUTOMEZZI </text:span></text:p>
      <text:p text:style-name="P7"/>
      <text:p text:style-name="P10">DICHIARAZIONE SOSTITUTIVA DI CERTIFICAZIONE</text:p>
      <text:p text:style-name="P1"/>
      <text:p text:style-name="P1">Il sottoscritto______________________________________________________________</text:p>
      <text:p text:style-name="P1">nato a _________________________________________ il _______________________</text:p>
      <text:p text:style-name="P1">residente a______________________Via______________________________________</text:p>
      <text:p text:style-name="P2">Codice fiscale ______________________________Cellulare_______________________ </text:p>
      <text:p text:style-name="P2">e-mail________________________________</text:p>
      <text:p text:style-name="P1"/>
      <text:p text:style-name="P11"><text:span text:style-name="T2">con riferimento al BANDO DI GARA MEDIANTE PROCEDURA APERTA (ART. 73 LETT. C) ED ART. 76 </text:span><text:span text:style-name="T4">D</text:span><text:span text:style-name="T2">EL R.D. 23 MAGGIO 1924 N. 827) PER L’ALIENAZIONE DI AUTOMEZZI</text:span></text:p>
      <text:p text:style-name="P11"><text:span text:style-name="T2">approvato con determinazione nr </text:span><text:span text:style-name="T3">xx</text:span><text:span text:style-name="T2"> del </text:span><text:span text:style-name="T3">xx</text:span><text:span text:style-name="T2">/</text:span><text:span text:style-name="T3">xx</text:span><text:span text:style-name="T2">/20</text:span><text:span text:style-name="T3">20</text:span><text:span text:style-name="T2"> esecutiva ai sensi dei legge;</text:span></text:p>
      <text:p text:style-name="P1"/>
      <text:p text:style-name="P3">Consapevole delle sanzioni penali cui può andare incontro, previste dall’art. 76 del D.P.R. 445/00, in caso di falsità in atti e dichiarazioni mendaci e della decadenza dei benefici conseguiti a seguito di un provvedimento adottato in base ad una dichiarazione rilevatasi, successivamente, mendace.</text:p>
      <text:p text:style-name="P5"/>
      <text:p text:style-name="P6">D I C H I A R A</text:p>
      <text:p text:style-name="P1"/>
      <text:list xml:id="list1457114590" text:style-name="L1">
        <text:list-item>
          <text:p text:style-name="P13">di aver preso conoscenza di tutte le condizioni generali e particolari che regolano la procedura cui intende partecipare e di accettare incondizionatamente le clausole dell’ avviso di gara;</text:p>
        </text:list-item>
        <text:list-item>
          <text:p text:style-name="P13">di aver preso visione della documentazione allegata all’avviso e pubblicata e di accettare tutte le condizioni ed obblighi derivanti da questa;</text:p>
        </text:list-item>
        <text:list-item>
          <text:p text:style-name="P15"><text:span text:style-name="T2">di aver preso visione e conoscenza dei beni/automezzi in vendita e di impegnarsi, in caso di aggiudicazione definitiva, ad acquistarli nello stato di fatto e di diritto in cui si trovano e che si accettano,subentrando al Comune di </text:span><text:span text:style-name="T3">Goro</text:span><text:span text:style-name="T2"> in tutti i diritti e gli obblighi correnti;</text:span></text:p>
        </text:list-item>
        <text:list-item>
          <text:p text:style-name="P13">di aver preso visione del bene prima della formulazione dell’offerta e/o di aver conoscenza del suo stato attuale di manutenzione e di giudicare il prezzo fissato per la gara congruo e tale da consentire il prezzo che andrà ad offrire;</text:p>
        </text:list-item>
        <text:list-item>
          <text:p text:style-name="P13">di non aver in corso procedimenti penali né aver avuto, a proprio carico, condanne penali che comportino la perdita o la sospensione della capacità di contrattare con la PA;</text:p>
        </text:list-item>
        <text:list-item>
          <text:p text:style-name="P15"><text:span text:style-name="T3">d</text:span><text:span text:style-name="T2">i assumere integralmente a proprio carico tutte le spese contrattuali;</text:span></text:p>
        </text:list-item>
        <text:list-item>
          <text:p text:style-name="P13">di essere in regola con il pagamento delle imposte e tasse, secondo la legislazione italiana;</text:p>
        </text:list-item>
      </text:list>
      <text:p text:style-name="P9"/>
      <text:p text:style-name="P9">Luogo e Data __________________________</text:p>
      <text:p text:style-name="P9"/>
      <text:p text:style-name="P9"><text:tab/><text:tab/><text:tab/><text:tab/><text:tab/><text:tab/><text:tab/>____________________________</text:p>
      <text:p text:style-name="P1"><text:span text:style-name="T1"><text:tab/><text:tab/><text:tab/><text:tab/><text:tab/><text:tab/><text:tab/> <text:s text:c="2"/>L’OFFERENTE </text:span>(firma leggibile)</text:p>
      <text:p text:style-name="P4"/>
      <text:p text:style-name="P8">Ai sensi del D.P.R. n. 445/2000, il sottoscritto allega fotocopia del documento di identità vali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9T10:00:53.165000000</meta:creation-date>
    <dc:date>2020-01-30T14:31:17.978000000</dc:date>
    <meta:editing-duration>PT8M35S</meta:editing-duration>
    <meta:editing-cycles>6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3" meta:word-count="356" meta:character-count="2494" meta:non-whitespace-character-count="2144"/>
  </office:meta>
</office:document-meta>
</file>