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ans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Liberation Sans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size="12pt" fo:font-style="italic" style:font-size-asian="12pt" style:font-style-asian="italic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ans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Liberation Sans"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Liberation Sans" fo:font-size="12pt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Liberation Sans" fo:font-size="12pt" officeooo:paragraph-rsid="0009a49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2pt" fo:font-weight="bold" style:font-size-asian="12pt" style:font-weight-asian="bold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officeooo:paragraph-rsid="0009a492"/>
    </style:style>
    <style:style style:name="P14" style:family="paragraph" style:parent-style-name="Standard" style:list-style-name="L2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font-name="Liberation Sans" fo:font-size="12pt" style:font-size-asian="12pt" style:font-size-complex="12pt"/>
    </style:style>
    <style:style style:name="P15" style:family="paragraph" style:parent-style-name="Standard" style:list-style-name="L2">
      <loext:graphic-properties draw:fill="none"/>
      <style:paragraph-properties fo:margin-left="2cm" fo:margin-right="0cm" fo:text-align="justify" style:justify-single-word="false" fo:text-indent="0cm" style:auto-text-indent="false" fo:background-color="transparent"/>
      <style:text-properties style:font-name="Liberation Sans" fo:font-size="12pt" style:font-size-asian="12pt" style:font-size-complex="12pt"/>
    </style:style>
    <style:style style:name="P16" style:family="paragraph" style:parent-style-name="Standard" style:list-style-name="L3" style:master-page-name="">
      <loext:graphic-properties draw:fill="none"/>
      <style:paragraph-properties fo:margin-left="2.2cm" fo:margin-right="0cm" fo:text-align="justify" style:justify-single-word="false" fo:text-indent="-0.6cm" style:auto-text-indent="false" style:page-number="auto" fo:background-color="transparent"/>
      <style:text-properties style:font-name="Liberation Sans" fo:font-size="12pt" style:font-size-asian="12pt" style:font-size-complex="12pt"/>
    </style:style>
    <style:style style:name="P17" style:family="paragraph" style:parent-style-name="Standard" style:list-style-name="L4" style:master-page-name="">
      <loext:graphic-properties draw:fill="none"/>
      <style:paragraph-properties fo:margin-left="2.9cm" fo:margin-right="0cm" fo:text-align="justify" style:justify-single-word="false" fo:text-indent="-0.6cm" style:auto-text-indent="false" style:page-number="auto" fo:background-color="transparent"/>
      <style:text-properties officeooo:paragraph-rsid="000b5cdc"/>
    </style:style>
    <style:style style:name="P18" style:family="paragraph" style:parent-style-name="Standard" style:list-style-name="L4">
      <loext:graphic-properties draw:fill="none"/>
      <style:paragraph-properties fo:margin-left="2.9cm" fo:margin-right="0cm" fo:text-align="justify" style:justify-single-word="false" fo:text-indent="-0.6cm" style:auto-text-indent="false" fo:background-color="transparent"/>
      <style:text-properties officeooo:paragraph-rsid="000b5cdc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background-color="transparent" loext:char-shading-value="0" style:font-style-asian="italic"/>
    </style:style>
    <style:style style:name="T5" style:family="text">
      <style:text-properties fo:font-style="italic" fo:background-color="transparent" loext:char-shading-value="0" style:font-style-asian="italic"/>
    </style:style>
    <style:style style:name="T6" style:family="text">
      <style:text-properties style:font-name="Liberation Sans" fo:font-size="12pt" style:font-size-asian="12pt" style:font-size-complex="12pt"/>
    </style:style>
    <style:style style:name="T7" style:family="text">
      <style:text-properties style:font-name="Liberation Sans" fo:font-size="12pt" officeooo:rsid="0009a492" style:font-size-asian="12pt" style:font-size-complex="12pt"/>
    </style:style>
    <style:style style:name="T8" style:family="text">
      <style:text-properties style:font-name="Liberation Sans" fo:font-size="12pt" fo:font-weight="bold" style:font-size-asian="12pt" style:font-weight-asian="bold" style:font-size-complex="12pt"/>
    </style:style>
    <style:style style:name="T9" style:family="text">
      <style:text-properties style:font-name="Liberation Sans" fo:font-size="12pt" fo:font-weight="bold" officeooo:rsid="000e751e" style:font-size-asian="12pt" style:font-weight-asian="bold" style:font-size-complex="12pt"/>
    </style:style>
    <style:style style:name="T10" style:family="text">
      <style:text-properties style:font-name="Liberation Sans" fo:font-size="12pt" fo:font-style="italic" style:font-size-asian="12pt" style:font-style-asian="italic" style:font-size-complex="12pt"/>
    </style:style>
    <style:style style:name="T11" style:family="text">
      <style:text-properties officeooo:rsid="0009a492"/>
    </style:style>
    <style:style style:name="T12" style:family="text">
      <style:text-properties fo:background-color="#ffff00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ALLEGATO "A1"<text:tab/><text:tab/><text:tab/><text:tab/></text:span><text:span text:style-name="T5"><text:tab/></text:span><text:span text:style-name="T14">(applicare marca da bollo €. 16,00)</text:span></text:p>
      <text:p text:style-name="P2"/>
      <text:p text:style-name="P8">DICHIARAZIONE SOSTITUTIVA DI CERTIFICAZIONE</text:p>
      <text:p text:style-name="P3"/>
      <text:p text:style-name="P6"><text:span text:style-name="T2">(DA UTILIZZARSI QUALORA L'OFFERTA VENGA PRESENTATA </text:span><text:span text:style-name="T3">DAL LEGALE RAPPRESENTANTE O PROCURATORE DI UNA SOCIETÀ O DITTA INDIVIDUALE</text:span><text:span text:style-name="T2">)</text:span></text:p>
      <text:p text:style-name="P7"/>
      <text:p text:style-name="P1">Il sottoscritto _____________________________________________________________</text:p>
      <text:p text:style-name="P1">nato a _______________________________________ il _________________________,</text:p>
      <text:p text:style-name="P1">residente a ____________________________ Via _______________________________</text:p>
      <text:p text:style-name="P1">in qualità di _______________________________ <text:span text:style-name="T2">(legale rappresentante/procuratore </text:span>(*)</text:p>
      <text:p text:style-name="P1">della Società/Ditta _________________________________________________________</text:p>
      <text:p text:style-name="P1">con sede in ____________________________Via _______________________________</text:p>
      <text:p text:style-name="P1">C. F./P.IV<text:span text:style-name="T11">A</text:span> N° ____________________________Cellulare_________________________</text:p>
      <text:p text:style-name="P1"/>
      <text:p text:style-name="P9"><text:span text:style-name="T6">con riferimento </text:span><text:span text:style-name="T8">al BANDO DI GARA (ART. 73 LETT. C) ED ART. 76 </text:span><text:span text:style-name="T9">D</text:span><text:span text:style-name="T8">EL R.D. 23 MAGGIO 1924 N. 827) PER L’ALIENAZIONE DI AUTOMEZZI </text:span><text:span text:style-name="T6">approvato con determinazione n. </text:span><text:span text:style-name="T7">XX</text:span><text:span text:style-name="T6"> del </text:span><text:span text:style-name="T7">XX</text:span><text:span text:style-name="T6">/</text:span><text:span text:style-name="T7">XX</text:span><text:span text:style-name="T6">/20</text:span><text:span text:style-name="T7">20</text:span><text:span text:style-name="T6"> esecutiva ai sensi dei legge;</text:span></text:p>
      <text:p text:style-name="P1"/>
      <text:p text:style-name="P1">Consapevole delle sanzioni penali cui può andare incontro, previste dall’art. 76 del D.P.R. 445/00, in caso di falsità in atti e dichiarazioni mendaci e della decadenza dei benefici conseguiti a seguito di un provvedimento adottato in base ad una dichiarazione rilevatasi, successivamente, mendace</text:p>
      <text:p text:style-name="P1"/>
      <text:p text:style-name="P4">D I C H I A R A</text:p>
      <text:p text:style-name="P4"/>
      <text:list xml:id="list409837886" text:style-name="L1">
        <text:list-item>
          <text:p text:style-name="P11">di aver preso conoscenza di tutte le condizioni generali e particolari che regolano la procedura cui intende partecipare e di accettare incondizionatamente le clausole del bando di gara;</text:p>
        </text:list-item>
        <text:list-item>
          <text:p text:style-name="P11">di aver preso visione della documentazione allegata al bando e pubblicata e di accettare tutte le condizioni ed obblighi derivanti da questa;</text:p>
        </text:list-item>
        <text:list-item>
          <text:p text:style-name="P13"><text:span text:style-name="T6">di aver preso visione e conoscenza degli automezzi in vendita e di impegnarsi, in caso di aggiudicazione definitiva, ad acquistarli nello stato di fatto e di diritto in cui si trovano e che si accetta, subentrando al Comune di </text:span><text:span text:style-name="T7">Goro</text:span><text:span text:style-name="T6"> in tutti i diritti e gli obblighi correnti;</text:span></text:p>
        </text:list-item>
        <text:list-item>
          <text:p text:style-name="P11">di aver preso visione del bene prima della formulazione dell’offerta e/o di aver conoscenza del suo stato attuale di manutenzione e di giudicare il prezzo fissato per la gara congruo e tale da consentire il prezzo che andrà ad offrire;</text:p>
        </text:list-item>
        <text:list-item>
          <text:p text:style-name="P11">In sostituzione definitiva del certificato di solvibilità e di assenza di procedure concorsuali di competenza della Camera di C.I.A.A.:</text:p>
        </text:list-item>
      </text:list>
      <text:list xml:id="list2556521661" text:style-name="L2">
        <text:list-item>
          <text:p text:style-name="P14"><text:span text:style-name="T11">c</text:span>he la Società/Ditta non si trova in stato di fallimento, di liquidazione, di cessazione di attività, di concordato preventivo o di qualsiasi altra situazione equivalente e che ciò non si è verificato nell'ultimo quinquennio;</text:p>
        </text:list-item>
        <text:list-item>
          <text:p text:style-name="P15">che a carico della Società/Ditta non è neppure in corso un procedimento per la dichiarazione di fallimento, di liquidazione, di cessazione di attività, di concordato preventivo o di qualsiasi altra situazione equivalente;</text:p>
        </text:list-item>
        <text:list-item>
          <text:p text:style-name="P15">nominativo del titolare <text:span text:style-name="T2">(per le Ditte individuali):</text:span><text:span text:style-name="T3">________________________</text:span></text:p>
        </text:list-item>
      </text:list>
      <text:p text:style-name="P1">nominativo dei soci <text:span text:style-name="T2">(per le società cooperative o in nome collettivo)</text:span>:</text:p>
      <text:p text:style-name="P1">________________________________________________________________________</text:p>
      <text:p text:style-name="P1">________________________________________________________________________</text:p>
      <text:p text:style-name="P1">________________________________________________________________________</text:p>
      <text:p text:style-name="P1">________________________________________________________________________</text:p>
      <text:p text:style-name="P1">________________________________________________________________________</text:p>
      <text:p text:style-name="P1"><text:soft-page-break/>________________________________________________________________________</text:p>
      <text:p text:style-name="P1">________________________________________________________________________</text:p>
      <text:p text:style-name="P1">nominativo delle persone designate a rappresentarle ed impegnarle legalmente <text:span text:style-name="T2">(per le altre società)</text:span>:</text:p>
      <text:p text:style-name="P1">________________________________________________________________________</text:p>
      <text:p text:style-name="P1">________________________________________________________________________</text:p>
      <text:p text:style-name="P1">________________________________________________________________________</text:p>
      <text:p text:style-name="P1">________________________________________________________________________</text:p>
      <text:p text:style-name="P1">________________________________________________________________________</text:p>
      <text:list xml:id="list143153121340600" text:continue-list="list409837886" text:style-name="L1">
        <text:list-item>
          <text:p text:style-name="P10">In sostituzione definitiva del certificato generale del Casellario giudiziario:</text:p>
        </text:list-item>
      </text:list>
      <text:list xml:id="list1755176126" text:style-name="L3">
        <text:list-item>
          <text:p text:style-name="P16">che non è stata pronunciata una condanna con sentenza passata in giudicato, per qualsiasi reato che incida gravemente sulla moralità professionale o per delitti finanziari o che comportino l'incapacità a contrarre con la P.A. a carico:</text:p>
        </text:list-item>
      </text:list>
      <text:list xml:id="list3090666896" text:style-name="L4">
        <text:list-item>
          <text:p text:style-name="P17"><text:span text:style-name="T6">del titolare </text:span><text:span text:style-name="T10">(se trattasi di Ditta individuale)</text:span><text:span text:style-name="T6">;</text:span></text:p>
        </text:list-item>
        <text:list-item>
          <text:p text:style-name="P18"><text:span text:style-name="T6">dei soci </text:span><text:span text:style-name="T10">(se trattasi di s.n.c. o di società cooperativa);</text:span></text:p>
        </text:list-item>
        <text:list-item>
          <text:p text:style-name="P18"><text:span text:style-name="T6">dei soci accomandatari </text:span><text:span text:style-name="T10">(se trattasi di società in accomandita);</text:span></text:p>
        </text:list-item>
        <text:list-item>
          <text:p text:style-name="P18"><text:span text:style-name="T6">dei rappresentanti legali </text:span><text:span text:style-name="T10">(per gli altri tipi di società).</text:span></text:p>
        </text:list-item>
      </text:list>
      <text:list xml:id="list143152681810367" text:continue-list="list143153121340600" text:style-name="L1">
        <text:list-item>
          <text:p text:style-name="P10">Di essere in regola con il pagamento delle imposte e tasse, secondo la legislazione italiana;</text:p>
        </text:list-item>
      </text:list>
      <text:p text:style-name="P3"/>
      <text:p text:style-name="P3">Luogo e Data __________________________</text:p>
      <text:p text:style-name="P3"/>
      <text:p text:style-name="P3"><text:tab/><text:tab/><text:tab/><text:tab/><text:tab/><text:tab/><text:tab/>____________________________</text:p>
      <text:p text:style-name="P1"><text:span text:style-name="T1"><text:tab/><text:tab/><text:tab/><text:tab/><text:tab/><text:tab/><text:tab/>IL CONCORRENTE </text:span>(firma leggibile)</text:p>
      <text:p text:style-name="P5"/>
      <text:p text:style-name="P5">Ai sensi del D.P.R. n. 445/2000, il sottoscritto allega fotocopia di documento di identità valid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style:font-name="Liberation Sans" fo:font-family="'Liberation Sans'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9T10:00:53.165000000</meta:creation-date>
    <dc:date>2020-01-30T14:31:51.185000000</dc:date>
    <meta:editing-duration>PT9M28S</meta:editing-duration>
    <meta:editing-cycles>6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46" meta:word-count="548" meta:character-count="4677" meta:non-whitespace-character-count="4172"/>
  </office:meta>
</office:document-meta>
</file>