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2pt" officeooo:paragraph-rsid="000bc0f1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Liberation San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Liberation Sans" fo:font-size="12pt" style:font-size-asian="12pt" style:font-size-complex="12pt"/>
    </style:style>
    <style:style style:name="T5" style:family="text">
      <style:text-properties style:font-name="Liberation Sans" fo:font-size="12pt" officeooo:rsid="000bc0f1" style:font-size-asian="12pt" style:font-size-complex="12pt"/>
    </style:style>
    <style:style style:name="T6" style:family="text">
      <style:text-properties style:font-name="Liberation Sans" fo:font-size="12pt" fo:font-weight="bold" style:font-size-asian="12pt" style:font-weight-asian="bold" style:font-size-complex="12pt"/>
    </style:style>
    <style:style style:name="T7" style:family="text">
      <style:text-properties style:font-name="Liberation Sans" fo:font-size="12pt" fo:font-weight="bold" officeooo:rsid="000cffc8" style:font-size-asian="12pt" style:font-weight-asian="bold" style:font-size-complex="12pt"/>
    </style:style>
    <style:style style:name="T8" style:family="text">
      <style:text-properties officeooo:rsid="000cff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.”B” </text:span></text:p>
      <text:p text:style-name="P6"/>
      <text:p text:style-name="P10">OFFERTA ECONOMICA</text:p>
      <text:p text:style-name="P1"/>
      <text:p text:style-name="P2">Il sottoscritto ___________________________________ nato il ____________________</text:p>
      <text:p text:style-name="P2">a ________________________________ residente a ____________________________</text:p>
      <text:p text:style-name="P2">Via _________________________________________________________ n. _________</text:p>
      <text:p text:style-name="P2">Codice fiscale ___________________________________.</text:p>
      <text:p text:style-name="P8"/>
      <text:p text:style-name="P8">(compilare la parte seguente solo se l'offerta viene presentata per conto di una Ditta)</text:p>
      <text:p text:style-name="P2"/>
      <text:p text:style-name="P2">Quale (<text:span text:style-name="T3">legale rappresentante / procuratore</text:span>)_____________________________________ </text:p>
      <text:p text:style-name="P3">della Ditta _______________________________________________________________</text:p>
      <text:p text:style-name="P2">Part. IVA __________________________________.</text:p>
      <text:p text:style-name="P2"/>
      <text:p text:style-name="P4"><text:span text:style-name="T4">con riferimento al </text:span><text:span text:style-name="T6">BANDO DI GARA (ART. 73 LETT. C) ED ART. 76 </text:span><text:span text:style-name="T7">D</text:span><text:span text:style-name="T6">EL R.D. 23 MAGGIO 1924 N. 827) PER L’ALIENAZIONE DI AUTOMEZZI – </text:span><text:span text:style-name="T4">approvato con determinazione n. </text:span><text:span text:style-name="T5">xx</text:span><text:span text:style-name="T4"> del </text:span><text:span text:style-name="T5">xx</text:span><text:span text:style-name="T4">/</text:span><text:span text:style-name="T5">xx</text:span><text:span text:style-name="T4">/20</text:span><text:span text:style-name="T5">20</text:span><text:span text:style-name="T4"> esecutiva ai sensi di legge, verificate le circostanze generali e particolari che possono contribuire alla determinazione dell’offerta e delle condizioni contrattuali;</text:span></text:p>
      <text:p text:style-name="P2"/>
      <text:p text:style-name="P2">Visti i valori stimati dei beni, tenuto conto che la procedura di vendita prevede la partecipazione ed aggiudicazione per singoli lotti per un prezzo pari o superiore al prezzo minimo a base d’offerta.</text:p>
      <text:p text:style-name="P6"/>
      <text:p text:style-name="P7">OFFRE</text:p>
      <text:p text:style-name="P6"/>
      <text:p text:style-name="P6">LOTTO NR ……..</text:p>
      <text:p text:style-name="P6"/>
      <text:p text:style-name="P6">AUTOMEZZO MODELLO …………………………………….TARGA………………..…….</text:p>
      <text:p text:style-name="P1"/>
      <text:p text:style-name="P1">VALORE OFFERTO €. ……………………………</text:p>
      <text:p text:style-name="P1"/>
      <text:p text:style-name="P1">VALORE OFFERTO IN LETTERE €………………………………………………..</text:p>
      <text:p text:style-name="P1"/>
      <text:p text:style-name="P1">Data ________________________</text:p>
      <text:p text:style-name="P1"/>
      <text:p text:style-name="P1"><text:tab/><text:tab/><text:tab/><text:tab/><text:tab/><text:tab/><text:tab/><text:tab/>__________________________</text:p>
      <text:p text:style-name="P5"><text:tab/><text:tab/><text:tab/><text:tab/><text:tab/><text:tab/><text:tab/><text:tab/> Firma leggibile dell'offer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0:22:45.394000000</meta:creation-date>
    <dc:date>2020-01-30T14:29:02.126000000</dc:date>
    <meta:editing-duration>PT4M36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0" meta:word-count="153" meta:character-count="1383" meta:non-whitespace-character-count="1230"/>
  </office:meta>
</office:document-meta>
</file>